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B0000013C3AAE451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1.168cm" svg:y="0.318cm" svg:width="5.881cm" svg:height="5.35cm" draw:z-index="0"><draw:image xlink:href="Pictures/100000000000015B0000013C3AAE451B.png" xlink:type="simple" xlink:show="embed" xlink:actuate="onLoad"/></draw:frame><draw:frame draw:style-name="fr1" draw:name="gràfics2" text:anchor-type="paragraph" svg:x="8.576cm" svg:y="0.344cm" svg:width="5.881cm" svg:height="5.35cm" draw:z-index="1"><draw:image xlink:href="Pictures/100000000000015B0000013C3AAE451B.png" xlink:type="simple" xlink:show="embed" xlink:actuate="onLoad"/></draw:frame><draw:frame draw:style-name="fr1" draw:name="gràfics3" text:anchor-type="paragraph" svg:x="1.115cm" svg:y="6.218cm" svg:width="5.881cm" svg:height="5.35cm" draw:z-index="2"><draw:image xlink:href="Pictures/100000000000015B0000013C3AAE451B.png" xlink:type="simple" xlink:show="embed" xlink:actuate="onLoad"/></draw:frame><draw:frame draw:style-name="fr1" draw:name="gràfics4" text:anchor-type="paragraph" svg:x="8.629cm" svg:y="6.297cm" svg:width="5.881cm" svg:height="5.35cm" draw:z-index="3"><draw:image xlink:href="Pictures/100000000000015B0000013C3AAE451B.png" xlink:type="simple" xlink:show="embed" xlink:actuate="onLoad"/></draw:frame><draw:frame draw:style-name="fr1" draw:name="gràfics5" text:anchor-type="paragraph" svg:x="1.035cm" svg:y="12.435cm" svg:width="5.881cm" svg:height="5.35cm" draw:z-index="4"><draw:image xlink:href="Pictures/100000000000015B0000013C3AAE451B.png" xlink:type="simple" xlink:show="embed" xlink:actuate="onLoad"/></draw:frame><draw:frame draw:style-name="fr1" draw:name="gràfics6" text:anchor-type="paragraph" svg:x="0.982cm" svg:y="18.362cm" svg:width="5.881cm" svg:height="5.35cm" draw:z-index="5"><draw:image xlink:href="Pictures/100000000000015B0000013C3AAE451B.png" xlink:type="simple" xlink:show="embed" xlink:actuate="onLoad"/></draw:frame><draw:frame draw:style-name="fr1" draw:name="gràfics7" text:anchor-type="paragraph" svg:x="8.444cm" svg:y="12.568cm" svg:width="5.881cm" svg:height="5.35cm" draw:z-index="6"><draw:image xlink:href="Pictures/100000000000015B0000013C3AAE451B.png" xlink:type="simple" xlink:show="embed" xlink:actuate="onLoad"/></draw:frame><draw:frame draw:style-name="fr1" draw:name="gràfics8" text:anchor-type="paragraph" svg:x="8.47cm" svg:y="18.547cm" svg:width="5.881cm" svg:height="5.35cm" draw:z-index="7"><draw:image xlink:href="Pictures/100000000000015B0000013C3AAE45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arcia</meta:initial-creator>
    <meta:creation-date>2012-06-27T15:38:11</meta:creation-date>
    <dc:date>2012-06-27T15:41:50</dc:date>
    <dc:creator>Carles Garcia</dc:creator>
    <meta:editing-duration>PT40S</meta:editing-duration>
    <meta:editing-cycles>2</meta:editing-cycles>
    <meta:generator>LibreOffice/3.5$Linux_x86 LibreOffice_project/350m1$Build-2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