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3.31mm"/>
    </style:style>
    <style:style style:name="co2" style:family="table-column">
      <style:table-column-properties fo:break-before="auto" style:column-width="46.44mm"/>
    </style:style>
    <style:style style:name="co3" style:family="table-column">
      <style:table-column-properties fo:break-before="auto" style:column-width="56.94mm"/>
    </style:style>
    <style:style style:name="co4" style:family="table-column">
      <style:table-column-properties fo:break-before="auto" style:column-width="52.25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1.5mm"/>
    </style:style>
    <style:style style:name="co8" style:family="table-column">
      <style:table-column-properties fo:break-before="auto" style:column-width="46.16mm"/>
    </style:style>
    <style:style style:name="co9" style:family="table-column">
      <style:table-column-properties fo:break-before="auto" style:column-width="59.16mm"/>
    </style:style>
    <style:style style:name="co10" style:family="table-column">
      <style:table-column-properties fo:break-before="auto" style:column-width="44.22mm"/>
    </style:style>
    <style:style style:name="co11" style:family="table-column">
      <style:table-column-properties fo:break-before="auto" style:column-width="59.71mm"/>
    </style:style>
    <style:style style:name="co12" style:family="table-column">
      <style:table-column-properties fo:break-before="auto" style:column-width="40.9mm"/>
    </style:style>
    <style:style style:name="co13" style:family="table-column">
      <style:table-column-properties fo:break-before="auto" style:column-width="24.59mm"/>
    </style:style>
    <style:style style:name="co14" style:family="table-column">
      <style:table-column-properties fo:break-before="auto" style:column-width="91.23mm"/>
    </style:style>
    <style:style style:name="co15" style:family="table-column">
      <style:table-column-properties fo:break-before="auto" style:column-width="71.35mm"/>
    </style:style>
    <style:style style:name="co16" style:family="table-column">
      <style:table-column-properties fo:break-before="auto" style:column-width="39.21mm"/>
    </style:style>
    <style:style style:name="co17" style:family="table-column">
      <style:table-column-properties fo:break-before="auto" style:column-width="33.76mm"/>
    </style:style>
    <style:style style:name="co18" style:family="table-column">
      <style:table-column-properties fo:break-before="auto" style:column-width="62.9mm"/>
    </style:style>
    <style:style style:name="co19" style:family="table-column">
      <style:table-column-properties fo:break-before="auto" style:column-width="61.26mm"/>
    </style:style>
    <style:style style:name="co20" style:family="table-column">
      <style:table-column-properties fo:break-before="auto" style:column-width="64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4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60">
      <style:table-cell-properties style:text-align-source="fix" style:repeat-content="false"/>
      <style:paragraph-properties fo:text-align="end" fo:margin-left="0mm"/>
    </style:style>
    <style:style style:name="ce42" style:family="table-cell" style:parent-style-name="Default" style:data-style-name="N60"/>
    <style:style style:name="ce43" style:family="table-cell" style:parent-style-name="Default" style:data-style-name="N0"/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ext-properties fo:color="#ff0000" fo:font-weight="bold" style:font-weight-asian="bold" style:font-weight-complex="bold"/>
    </style:style>
    <style:style style:name="ce15" style:family="table-cell" style:parent-style-name="Default">
      <style:text-properties style:use-window-font-color="true" fo:font-weight="bold" style:font-weight-asian="bold" style:font-weight-complex="bold"/>
    </style:style>
    <style:style style:name="ce16" style:family="table-cell" style:parent-style-name="Default" style:data-style-name="N60">
      <style:text-properties fo:font-weight="bold" style:font-weight-asian="bold" style:font-weight-complex="bold"/>
    </style:style>
    <style:style style:name="ce17" style:family="table-cell" style:parent-style-name="Default" style:data-style-name="N106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06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6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20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2" style:family="table-cell" style:parent-style-name="Default" style:data-style-name="N107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24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color="#ff0000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107"/>
    <style:style style:name="ce32" style:family="table-cell" style:parent-style-name="Default" style:data-style-name="N60">
      <style:table-cell-properties style:text-align-source="fix" style:repeat-content="false"/>
      <style:paragraph-properties fo:text-align="start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7" style:family="table-cell" style:parent-style-name="Default">
      <style:text-properties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ff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Antarctica 2x8anys" table:style-name="ta1">
        <table:shapes>
          <draw:frame draw:z-index="0" draw:style-name="gr1" draw:text-style-name="P1" svg:width="208.49mm" svg:height="139.18mm" svg:x="-0.26mm" svg:y="75.99mm">
            <draw:object draw:notify-on-update-of-ranges="'Antarctica 2x8anys'.O19:'Antarctica 2x8anys'.O132 'Antarctica 2x8anys'.P18:'Antarctica 2x8anys'.P18 'Antarctica 2x8anys'.P19:'Antarctica 2x8anys'.P13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6" table:default-cell-style-name="ce20"/>
        <table:table-column table:style-name="co12" table:default-cell-style-name="ce13"/>
        <table:table-column table:style-name="co6" table:default-cell-style-name="Default"/>
        <table:table-column table:style-name="co13" table:default-cell-style-name="ce4"/>
        <table:table-column table:style-name="co6" table:default-cell-style-name="ce4"/>
        <table:table-column table:style-name="co6" table:number-columns-repeated="3" table:default-cell-style-name="Default"/>
        <table:table-row table:style-name="ro1">
          <table:table-cell table:number-columns-repeated="4"/>
          <table:table-cell table:style-name="ce39"/>
          <table:table-cell table:number-columns-repeated="14"/>
        </table:table-row>
        <table:table-row table:style-name="ro1">
          <table:table-cell table:style-name="ce1" office:value-type="string" calcext:value-type="string">
            <text:p>Territori</text:p>
          </table:table-cell>
          <table:table-cell table:style-name="ce1" office:value-type="string" calcext:value-type="string">
            <text:p>Volum de gel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Pol Nord</text:p>
          </table:table-cell>
          <table:table-cell table:style-name="ce4" office:value-type="float" office:value="2600000" calcext:value-type="float">
            <text:p>2600000</text:p>
          </table:table-cell>
          <table:table-cell office:value-type="string" calcext:value-type="string">
            <text:p>Km³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ol Sud</text:p>
          </table:table-cell>
          <table:table-cell table:style-name="ce4" office:value-type="float" office:value="30000000" calcext:value-type="float">
            <text:p>30000000</text:p>
          </table:table-cell>
          <table:table-cell office:value-type="string" calcext:value-type="string">
            <text:p>Km³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Groenlandia</text:p>
          </table:table-cell>
          <table:table-cell table:style-name="ce4" office:value-type="float" office:value="2850000" calcext:value-type="float">
            <text:p>2850000</text:p>
          </table:table-cell>
          <table:table-cell office:value-type="string" calcext:value-type="string">
            <text:p>Km³</text:p>
          </table:table-cell>
          <table:table-cell table:number-columns-repeated="16"/>
        </table:table-row>
        <table:table-row table:style-name="ro1">
          <table:table-cell table:style-name="ce2" office:value-type="string" calcext:value-type="string">
            <text:p>Total=</text:p>
          </table:table-cell>
          <table:table-cell table:style-name="ce4" table:formula="of:=[.B4]" office:value-type="float" office:value="30000000" calcext:value-type="float">
            <text:p>30000000</text:p>
          </table:table-cell>
          <table:table-cell office:value-type="string" calcext:value-type="string">
            <text:p>Km³</text:p>
          </table:table-cell>
          <table:table-cell table:number-columns-repeated="16"/>
        </table:table-row>
        <table:table-row table:style-name="ro1">
          <table:table-cell/>
          <table:table-cell table:style-name="ce4"/>
          <table:table-cell table:number-columns-repeated="17"/>
        </table:table-row>
        <table:table-row table:style-name="ro1">
          <table:table-cell table:style-name="ce2" office:value-type="string" calcext:value-type="string">
            <text:p>Volum de gel a la Terra =</text:p>
          </table:table-cell>
          <table:table-cell table:style-name="ce5" table:formula="of:=1000*1000*1000*[.B6]" office:value-type="float" office:value="3E+016" calcext:value-type="float">
            <text:p>3,00E+016</text:p>
          </table:table-cell>
          <table:table-cell table:style-name="ce1" office:value-type="string" calcext:value-type="string">
            <text:p>m³</text:p>
          </table:table-cell>
          <table:table-cell table:style-name="ce2" office:value-type="string" calcext:value-type="string">
            <text:p>Densitat del gel=</text:p>
          </table:table-cell>
          <table:table-cell table:style-name="ce4" office:value-type="float" office:value="917" calcext:value-type="float">
            <text:p>917</text:p>
          </table:table-cell>
          <table:table-cell table:style-name="ce11" office:value-type="string" calcext:value-type="string">
            <text:p>Kg/m³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Massa de gel a la Terra =</text:p>
          </table:table-cell>
          <table:table-cell table:style-name="ce5" table:formula="of:=[.B8]*[.E8]" office:value-type="float" office:value="2.751E+019" calcext:value-type="float">
            <text:p>2,75E+019</text:p>
          </table:table-cell>
          <table:table-cell table:style-name="ce1" office:value-type="string" calcext:value-type="string">
            <text:p>Kg</text:p>
          </table:table-cell>
          <table:table-cell table:number-columns-repeated="2"/>
          <table:table-cell table:style-name="ce12"/>
          <table:table-cell table:number-columns-repeated="13"/>
        </table:table-row>
        <table:table-row table:style-name="ro1">
          <table:table-cell/>
          <table:table-cell table:style-name="ce4"/>
          <table:table-cell table:style-name="ce5"/>
          <table:table-cell table:style-name="ce2"/>
          <table:table-cell office:value-type="string" calcext:value-type="string">
            <text:p>127 GT_Y = any 2016</text:p>
          </table:table-cell>
          <table:table-cell table:style-name="ce11"/>
          <table:table-cell table:number-columns-repeated="13"/>
        </table:table-row>
        <table:table-row table:style-name="ro1">
          <table:table-cell table:style-name="ce2" office:value-type="string" calcext:value-type="string">
            <text:p>Velocitat de fusió del gel inicial =</text:p>
          </table:table-cell>
          <table:table-cell table:style-name="ce5" table:formula="of:=[.D11]*1000000000" office:value-type="float" office:value="31750000000" calcext:value-type="float">
            <text:p>3,18E+010</text:p>
          </table:table-cell>
          <table:table-cell table:style-name="ce1" office:value-type="string" calcext:value-type="string">
            <text:p>Tones/any <text:s text:c="28"/>&lt;=</text:p>
          </table:table-cell>
          <table:table-cell table:style-name="ce2" office:value-type="float" office:value="31.75" calcext:value-type="float">
            <text:p>31,75</text:p>
          </table:table-cell>
          <table:table-cell office:value-type="string" calcext:value-type="string">
            <text:p>GigaTones/any (Antàrctica)</text:p>
          </table:table-cell>
          <table:table-cell table:style-name="ce11"/>
          <table:table-cell table:number-columns-repeated="13"/>
        </table:table-row>
        <table:table-row table:style-name="ro1">
          <table:table-cell table:style-name="ce2" office:value-type="string" calcext:value-type="string">
            <text:p>Velocitat de fusió del gel inicial =</text:p>
          </table:table-cell>
          <table:table-cell table:style-name="ce5" table:formula="of:=[.B11]*1000" office:value-type="float" office:value="31750000000000" calcext:value-type="float">
            <text:p>3,18E+013</text:p>
          </table:table-cell>
          <table:table-cell table:style-name="ce1" office:value-type="string" calcext:value-type="string">
            <text:p>Kg/any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calcext:value-type="string">
            <text:p>Superfície oceans Terra=</text:p>
          </table:table-cell>
          <table:table-cell table:style-name="ce9" office:value-type="float" office:value="361132000" calcext:value-type="float">
            <text:p>361132000</text:p>
          </table:table-cell>
          <table:table-cell table:style-name="ce11" office:value-type="string" calcext:value-type="string">
            <text:p>km²</text:p>
          </table:table-cell>
          <table:table-cell table:number-columns-repeated="13"/>
        </table:table-row>
        <table:table-row table:style-name="ro1">
          <table:table-cell table:number-columns-repeated="3"/>
          <table:table-cell table:style-name="ce2" office:value-type="string" calcext:value-type="string">
            <text:p>Superfície oceans Terra=</text:p>
          </table:table-cell>
          <table:table-cell table:formula="of:=[.E13]*1000000" office:value-type="float" office:value="361132000000000" calcext:value-type="float">
            <text:p>361132000000000</text:p>
          </table:table-cell>
          <table:table-cell table:style-name="ce11" office:value-type="string" calcext:value-type="string">
            <text:p>m²</text:p>
          </table:table-cell>
          <table:table-cell table:number-columns-repeated="13"/>
        </table:table-row>
        <table:table-row table:style-name="ro1">
          <table:table-cell table:style-name="ce4"/>
          <table:table-cell table:number-columns-repeated="5"/>
          <table:table-cell table:style-name="ce3" office:value-type="string" calcext:value-type="string" table:number-columns-spanned="5" table:number-rows-spanned="3">
            <text:p>Velocitat de fusió és no lineal i cada 8 anys és dobla la velocitat de fusió del gel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style-name="ce4"/>
          <table:table-cell table:style-name="ce42" table:number-columns-repeated="3"/>
          <table:table-cell table:number-columns-repeated="2"/>
          <table:covered-table-cell table:number-columns-repeated="5"/>
          <table:table-cell/>
          <table:table-cell table:style-name="ce23" office:value-type="string" calcext:value-type="string">
            <text:p>Sea level</text:p>
          </table:table-cell>
          <table:table-cell/>
          <table:table-cell table:style-name="ce25" office:value-type="string" calcext:value-type="string" table:number-columns-spanned="2" table:number-rows-spanned="1">
            <text:p>Gràfica no lineal</text:p>
          </table:table-cell>
          <table:covered-table-cell/>
          <table:table-cell/>
          <table:table-cell table:style-name="ce39" table:number-columns-spanned="2" table:number-rows-spanned="1"/>
          <table:covered-table-cell/>
        </table:table-row>
        <table:table-row table:style-name="ro1">
          <table:table-cell/>
          <table:table-cell table:style-name="ce42" table:number-columns-repeated="3"/>
          <table:table-cell table:number-columns-repeated="2"/>
          <table:covered-table-cell table:number-columns-repeated="5"/>
          <table:table-cell/>
          <table:table-cell table:style-name="ce23" office:value-type="string" calcext:value-type="string">
            <text:p>Rate of change (mm)</text:p>
          </table:table-cell>
          <table:table-cell table:number-columns-repeated="6"/>
        </table:table-row>
        <table:table-row table:style-name="ro1">
          <table:table-cell/>
          <table:table-cell table:style-name="ce42" table:number-columns-repeated="3"/>
          <table:table-cell/>
          <table:table-cell table:style-name="ce23" office:value-type="string" calcext:value-type="string">
            <text:p>Rate 2x8</text:p>
          </table:table-cell>
          <table:table-cell table:style-name="ce4" office:value-type="string" calcext:value-type="string">
            <text:p>Any</text:p>
          </table:table-cell>
          <table:table-cell office:value-type="string" calcext:value-type="string">
            <text:p>Gel hi ha inicialment (Kg)</text:p>
          </table:table-cell>
          <table:table-cell office:value-type="string" calcext:value-type="string">
            <text:p>Velocitat de fusió del gel (Kg/any)</text:p>
          </table:table-cell>
          <table:table-cell office:value-type="string" calcext:value-type="string">
            <text:p>Gel que queda al final (kg)</text:p>
          </table:table-cell>
          <table:table-cell office:value-type="string" calcext:value-type="string">
            <text:p>Increment oceà acumulat IOA (mm)</text:p>
          </table:table-cell>
          <table:table-cell office:value-type="string" calcext:value-type="string">
            <text:p>IOA (m)</text:p>
          </table:table-cell>
          <table:table-cell office:value-type="string" calcext:value-type="string">
            <text:p>velocitat increment (mm)</text:p>
          </table:table-cell>
          <table:table-cell/>
          <table:table-cell table:style-name="ce26" office:value-type="string" calcext:value-type="string">
            <text:p>Any</text:p>
          </table:table-cell>
          <table:table-cell table:style-name="ce26" office:value-type="string" calcext:value-type="string">
            <text:p>Oceà (m)</text:p>
          </table:table-cell>
          <table:table-cell/>
          <table:table-cell table:style-name="ce26" table:number-columns-repeated="2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string" calcext:value-type="string">
            <text:p>Any <text:s text:c="20"/>0</text:p>
          </table:table-cell>
          <table:table-cell table:style-name="ce13" office:value-type="float" office:value="1" calcext:value-type="float">
            <text:p>1,00</text:p>
          </table:table-cell>
          <table:table-cell table:style-name="ce1" office:value-type="float" office:value="2002" calcext:value-type="float">
            <text:p>2002</text:p>
          </table:table-cell>
          <table:table-cell table:style-name="ce16" table:formula="of:=[.B9]" office:value-type="float" office:value="2.751E+019" calcext:value-type="float">
            <text:p>2,75E+019</text:p>
          </table:table-cell>
          <table:table-cell table:style-name="ce16" table:formula="of:=[.B12]" office:value-type="float" office:value="31750000000000" calcext:value-type="float">
            <text:p>3,18E+013</text:p>
          </table:table-cell>
          <table:table-cell table:style-name="ce1" table:formula="of:=[.H19]-[.I19]" office:value-type="float" office:value="2.750996825E+019" calcext:value-type="float">
            <text:p>2,750996825E+019</text:p>
          </table:table-cell>
          <table:table-cell table:style-name="ce18" table:formula="of:=[.I19]/[.$E$14]" office:value-type="float" office:value="0.0879179912054318" calcext:value-type="float">
            <text:p>0,1</text:p>
          </table:table-cell>
          <table:table-cell table:style-name="ce21" table:formula="of:=[.K19]/1000" office:value-type="float" office:value="0.0000879179912054318" calcext:value-type="float">
            <text:p>0,000</text:p>
          </table:table-cell>
          <table:table-cell table:style-name="ce23" table:formula="of:=[.I19]/[.$E$14]" office:value-type="float" office:value="0.0879179912054318" calcext:value-type="float">
            <text:p>0,09</text:p>
          </table:table-cell>
          <table:table-cell/>
          <table:table-cell table:formula="of:=[.G19]" office:value-type="float" office:value="2002" calcext:value-type="float">
            <text:p>2002</text:p>
          </table:table-cell>
          <table:table-cell table:style-name="ce30" table:formula="of:=[.L19]" office:value-type="float" office:value="0.0000879179912054318" calcext:value-type="float">
            <text:p>0,000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" calcext:value-type="float">
            <text:p>1</text:p>
          </table:table-cell>
          <table:table-cell table:style-name="ce13" table:formula="of:=[.F19]+[.$D$27]" office:value-type="float" office:value="1.125" calcext:value-type="float">
            <text:p>1,13</text:p>
          </table:table-cell>
          <table:table-cell table:style-name="ce1" office:value-type="float" office:value="2003" calcext:value-type="float">
            <text:p>2003</text:p>
          </table:table-cell>
          <table:table-cell table:formula="of:=[.J19]" office:value-type="float" office:value="2.750996825E+019" calcext:value-type="float">
            <text:p>2,750996825E+019</text:p>
          </table:table-cell>
          <table:table-cell table:formula="of:=[.$I$19]*[.F20]" office:value-type="float" office:value="35718750000000" calcext:value-type="float">
            <text:p>35718750000000</text:p>
          </table:table-cell>
          <table:table-cell table:formula="of:=[.H20]-[.I20]" office:value-type="float" office:value="2.750993253125E+019" calcext:value-type="float">
            <text:p>2,750993253125E+019</text:p>
          </table:table-cell>
          <table:table-cell table:formula="of:=[.I20]/[.$E$14]+[.K19]" office:value-type="float" office:value="0.186825731311543" calcext:value-type="float">
            <text:p>0,2</text:p>
          </table:table-cell>
          <table:table-cell table:formula="of:=[.K20]/1000" office:value-type="float" office:value="0.000186825731311543" calcext:value-type="float">
            <text:p>0,000</text:p>
          </table:table-cell>
          <table:table-cell table:formula="of:=[.I20]/[.$E$14]" office:value-type="float" office:value="0.0989077401061108" calcext:value-type="float">
            <text:p>0,10</text:p>
          </table:table-cell>
          <table:table-cell/>
          <table:table-cell table:formula="of:=[.G20]" office:value-type="float" office:value="2003" calcext:value-type="float">
            <text:p>2003</text:p>
          </table:table-cell>
          <table:table-cell table:style-name="ce30" table:formula="of:=[.L20]" office:value-type="float" office:value="0.000186825731311543" calcext:value-type="float">
            <text:p>0,000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13" table:formula="of:=[.F20]+[.$D$27]" office:value-type="float" office:value="1.25" calcext:value-type="float">
            <text:p>1,25</text:p>
          </table:table-cell>
          <table:table-cell table:style-name="ce1" office:value-type="float" office:value="2004" calcext:value-type="float">
            <text:p>2004</text:p>
          </table:table-cell>
          <table:table-cell table:formula="of:=[.J20]" office:value-type="float" office:value="2.750993253125E+019" calcext:value-type="float">
            <text:p>2,750993253125E+019</text:p>
          </table:table-cell>
          <table:table-cell table:formula="of:=[.$I$19]*[.F21]" office:value-type="float" office:value="39687500000000" calcext:value-type="float">
            <text:p>39687500000000</text:p>
          </table:table-cell>
          <table:table-cell table:formula="of:=[.H21]-[.I21]" office:value-type="float" office:value="2.750989284375E+019" calcext:value-type="float">
            <text:p>2,750989284375E+019</text:p>
          </table:table-cell>
          <table:table-cell table:formula="of:=[.I21]/[.$E$14]+[.K20]" office:value-type="float" office:value="0.296723220318332" calcext:value-type="float">
            <text:p>0,3</text:p>
          </table:table-cell>
          <table:table-cell table:formula="of:=[.K21]/1000" office:value-type="float" office:value="0.000296723220318332" calcext:value-type="float">
            <text:p>0,000</text:p>
          </table:table-cell>
          <table:table-cell table:formula="of:=[.I21]/[.$E$14]" office:value-type="float" office:value="0.10989748900679" calcext:value-type="float">
            <text:p>0,11</text:p>
          </table:table-cell>
          <table:table-cell/>
          <table:table-cell table:formula="of:=[.G21]" office:value-type="float" office:value="2004" calcext:value-type="float">
            <text:p>2004</text:p>
          </table:table-cell>
          <table:table-cell table:style-name="ce30" table:formula="of:=[.L21]" office:value-type="float" office:value="0.000296723220318332" calcext:value-type="float">
            <text:p>0,000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3" calcext:value-type="float">
            <text:p>3</text:p>
          </table:table-cell>
          <table:table-cell table:style-name="ce13" table:formula="of:=[.F21]+[.$D$27]" office:value-type="float" office:value="1.375" calcext:value-type="float">
            <text:p>1,38</text:p>
          </table:table-cell>
          <table:table-cell table:style-name="ce1" office:value-type="float" office:value="2005" calcext:value-type="float">
            <text:p>2005</text:p>
          </table:table-cell>
          <table:table-cell table:formula="of:=[.J21]" office:value-type="float" office:value="2.750989284375E+019" calcext:value-type="float">
            <text:p>2,750989284375E+019</text:p>
          </table:table-cell>
          <table:table-cell table:formula="of:=[.$I$19]*[.F22]" office:value-type="float" office:value="43656250000000" calcext:value-type="float">
            <text:p>43656250000000</text:p>
          </table:table-cell>
          <table:table-cell table:formula="of:=[.H22]-[.I22]" office:value-type="float" office:value="2.75098491875E+019" calcext:value-type="float">
            <text:p>2,75098491875E+019</text:p>
          </table:table-cell>
          <table:table-cell table:formula="of:=[.I22]/[.$E$14]+[.K21]" office:value-type="float" office:value="0.417610458225801" calcext:value-type="float">
            <text:p>0,4</text:p>
          </table:table-cell>
          <table:table-cell table:formula="of:=[.K22]/1000" office:value-type="float" office:value="0.000417610458225801" calcext:value-type="float">
            <text:p>0,000</text:p>
          </table:table-cell>
          <table:table-cell table:formula="of:=[.I22]/[.$E$14]" office:value-type="float" office:value="0.120887237907469" calcext:value-type="float">
            <text:p>0,12</text:p>
          </table:table-cell>
          <table:table-cell/>
          <table:table-cell table:formula="of:=[.G22]" office:value-type="float" office:value="2005" calcext:value-type="float">
            <text:p>2005</text:p>
          </table:table-cell>
          <table:table-cell table:style-name="ce30" table:formula="of:=[.L22]" office:value-type="float" office:value="0.000417610458225801" calcext:value-type="float">
            <text:p>0,000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13" table:formula="of:=[.F22]+[.$D$27]" office:value-type="float" office:value="1.5" calcext:value-type="float">
            <text:p>1,50</text:p>
          </table:table-cell>
          <table:table-cell table:style-name="ce1" office:value-type="float" office:value="2006" calcext:value-type="float">
            <text:p>2006</text:p>
          </table:table-cell>
          <table:table-cell table:formula="of:=[.J22]" office:value-type="float" office:value="2.75098491875E+019" calcext:value-type="float">
            <text:p>2,75098491875E+019</text:p>
          </table:table-cell>
          <table:table-cell table:formula="of:=[.$I$19]*[.F23]" office:value-type="float" office:value="47625000000000" calcext:value-type="float">
            <text:p>47625000000000</text:p>
          </table:table-cell>
          <table:table-cell table:formula="of:=[.H23]-[.I23]" office:value-type="float" office:value="2.75098015625E+019" calcext:value-type="float">
            <text:p>2,75098015625E+019</text:p>
          </table:table-cell>
          <table:table-cell table:formula="of:=[.I23]/[.$E$14]+[.K22]" office:value-type="float" office:value="0.549487445033949" calcext:value-type="float">
            <text:p>0,5</text:p>
          </table:table-cell>
          <table:table-cell table:formula="of:=[.K23]/1000" office:value-type="float" office:value="0.000549487445033949" calcext:value-type="float">
            <text:p>0,001</text:p>
          </table:table-cell>
          <table:table-cell table:formula="of:=[.I23]/[.$E$14]" office:value-type="float" office:value="0.131876986808148" calcext:value-type="float">
            <text:p>0,13</text:p>
          </table:table-cell>
          <table:table-cell/>
          <table:table-cell table:formula="of:=[.G23]" office:value-type="float" office:value="2006" calcext:value-type="float">
            <text:p>2006</text:p>
          </table:table-cell>
          <table:table-cell table:style-name="ce30" table:formula="of:=[.L23]" office:value-type="float" office:value="0.000549487445033949" calcext:value-type="float">
            <text:p>0,001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5" calcext:value-type="float">
            <text:p>5</text:p>
          </table:table-cell>
          <table:table-cell table:style-name="ce13" table:formula="of:=[.F23]+[.$D$27]" office:value-type="float" office:value="1.625" calcext:value-type="float">
            <text:p>1,63</text:p>
          </table:table-cell>
          <table:table-cell table:style-name="ce1" office:value-type="float" office:value="2007" calcext:value-type="float">
            <text:p>2007</text:p>
          </table:table-cell>
          <table:table-cell table:formula="of:=[.J23]" office:value-type="float" office:value="2.75098015625E+019" calcext:value-type="float">
            <text:p>2,75098015625E+019</text:p>
          </table:table-cell>
          <table:table-cell table:formula="of:=[.$I$19]*[.F24]" office:value-type="float" office:value="51593750000000" calcext:value-type="float">
            <text:p>51593750000000</text:p>
          </table:table-cell>
          <table:table-cell table:formula="of:=[.H24]-[.I24]" office:value-type="float" office:value="2.750974996875E+019" calcext:value-type="float">
            <text:p>2,750974996875E+019</text:p>
          </table:table-cell>
          <table:table-cell table:formula="of:=[.I24]/[.$E$14]+[.K23]" office:value-type="float" office:value="0.692354180742776" calcext:value-type="float">
            <text:p>0,7</text:p>
          </table:table-cell>
          <table:table-cell table:formula="of:=[.K24]/1000" office:value-type="float" office:value="0.000692354180742776" calcext:value-type="float">
            <text:p>0,001</text:p>
          </table:table-cell>
          <table:table-cell table:formula="of:=[.I24]/[.$E$14]" office:value-type="float" office:value="0.142866735708827" calcext:value-type="float">
            <text:p>0,14</text:p>
          </table:table-cell>
          <table:table-cell/>
          <table:table-cell table:formula="of:=[.G24]" office:value-type="float" office:value="2007" calcext:value-type="float">
            <text:p>2007</text:p>
          </table:table-cell>
          <table:table-cell table:style-name="ce30" table:formula="of:=[.L24]" office:value-type="float" office:value="0.000692354180742776" calcext:value-type="float">
            <text:p>0,001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13" table:formula="of:=[.F24]+[.$D$27]" office:value-type="float" office:value="1.75" calcext:value-type="float">
            <text:p>1,75</text:p>
          </table:table-cell>
          <table:table-cell table:style-name="ce1" office:value-type="float" office:value="2008" calcext:value-type="float">
            <text:p>2008</text:p>
          </table:table-cell>
          <table:table-cell table:formula="of:=[.J24]" office:value-type="float" office:value="2.750974996875E+019" calcext:value-type="float">
            <text:p>2,750974996875E+019</text:p>
          </table:table-cell>
          <table:table-cell table:formula="of:=[.$I$19]*[.F25]" office:value-type="float" office:value="55562500000000" calcext:value-type="float">
            <text:p>55562500000000</text:p>
          </table:table-cell>
          <table:table-cell table:formula="of:=[.H25]-[.I25]" office:value-type="float" office:value="2.750969440625E+019" calcext:value-type="float">
            <text:p>2,750969440625E+019</text:p>
          </table:table-cell>
          <table:table-cell table:formula="of:=[.I25]/[.$E$14]+[.K24]" office:value-type="float" office:value="0.846210665352281" calcext:value-type="float">
            <text:p>0,8</text:p>
          </table:table-cell>
          <table:table-cell table:formula="of:=[.K25]/1000" office:value-type="float" office:value="0.000846210665352281" calcext:value-type="float">
            <text:p>0,001</text:p>
          </table:table-cell>
          <table:table-cell table:formula="of:=[.I25]/[.$E$14]" office:value-type="float" office:value="0.153856484609506" calcext:value-type="float">
            <text:p>0,15</text:p>
          </table:table-cell>
          <table:table-cell/>
          <table:table-cell table:formula="of:=[.G25]" office:value-type="float" office:value="2008" calcext:value-type="float">
            <text:p>2008</text:p>
          </table:table-cell>
          <table:table-cell table:style-name="ce30" table:formula="of:=[.L25]" office:value-type="float" office:value="0.000846210665352281" calcext:value-type="float">
            <text:p>0,001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7" calcext:value-type="float">
            <text:p>7</text:p>
          </table:table-cell>
          <table:table-cell table:style-name="ce13" table:formula="of:=[.F25]+[.$D$27]" office:value-type="float" office:value="1.875" calcext:value-type="float">
            <text:p>1,88</text:p>
          </table:table-cell>
          <table:table-cell table:style-name="ce1" office:value-type="float" office:value="2009" calcext:value-type="float">
            <text:p>2009</text:p>
          </table:table-cell>
          <table:table-cell table:formula="of:=[.J25]" office:value-type="float" office:value="2.750969440625E+019" calcext:value-type="float">
            <text:p>2,750969440625E+019</text:p>
          </table:table-cell>
          <table:table-cell table:formula="of:=[.$I$19]*[.F26]" office:value-type="float" office:value="59531250000000" calcext:value-type="float">
            <text:p>59531250000000</text:p>
          </table:table-cell>
          <table:table-cell table:formula="of:=[.H26]-[.I26]" office:value-type="float" office:value="2.7509634875E+019" calcext:value-type="float">
            <text:p>2,7509634875E+019</text:p>
          </table:table-cell>
          <table:table-cell table:formula="of:=[.I26]/[.$E$14]+[.K25]" office:value-type="float" office:value="1.01105689886247" calcext:value-type="float">
            <text:p>1,0</text:p>
          </table:table-cell>
          <table:table-cell table:formula="of:=[.K26]/1000" office:value-type="float" office:value="0.00101105689886247" calcext:value-type="float">
            <text:p>0,001</text:p>
          </table:table-cell>
          <table:table-cell table:formula="of:=[.I26]/[.$E$14]" office:value-type="float" office:value="0.164846233510185" calcext:value-type="float">
            <text:p>0,16</text:p>
          </table:table-cell>
          <table:table-cell/>
          <table:table-cell table:formula="of:=[.G26]" office:value-type="float" office:value="2009" calcext:value-type="float">
            <text:p>2009</text:p>
          </table:table-cell>
          <table:table-cell table:style-name="ce30" table:formula="of:=[.L26]" office:value-type="float" office:value="0.00101105689886247" calcext:value-type="float">
            <text:p>0,001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 table:formula="of:=(2-1)/8" office:value-type="float" office:value="0.125" calcext:value-type="float">
            <text:p>0,125</text:p>
          </table:table-cell>
          <table:table-cell table:style-name="ce43" office:value-type="float" office:value="8" calcext:value-type="float">
            <text:p>8</text:p>
          </table:table-cell>
          <table:table-cell table:style-name="ce13" table:formula="of:=[.F26]+[.$D$27]" office:value-type="float" office:value="2" calcext:value-type="float">
            <text:p>2,00</text:p>
          </table:table-cell>
          <table:table-cell table:style-name="ce1" office:value-type="float" office:value="2010" calcext:value-type="float">
            <text:p>2010</text:p>
          </table:table-cell>
          <table:table-cell table:formula="of:=[.J26]" office:value-type="float" office:value="2.7509634875E+019" calcext:value-type="float">
            <text:p>2,7509634875E+019</text:p>
          </table:table-cell>
          <table:table-cell table:formula="of:=[.$I$19]*[.F27]" office:value-type="float" office:value="63500000000000" calcext:value-type="float">
            <text:p>63500000000000</text:p>
          </table:table-cell>
          <table:table-cell table:formula="of:=[.H27]-[.I27]" office:value-type="float" office:value="2.7509571375E+019" calcext:value-type="float">
            <text:p>2,7509571375E+019</text:p>
          </table:table-cell>
          <table:table-cell table:formula="of:=[.I27]/[.$E$14]+[.K26]" office:value-type="float" office:value="1.18689288127333" calcext:value-type="float">
            <text:p>1,2</text:p>
          </table:table-cell>
          <table:table-cell table:formula="of:=[.K27]/1000" office:value-type="float" office:value="0.00118689288127333" calcext:value-type="float">
            <text:p>0,001</text:p>
          </table:table-cell>
          <table:table-cell table:formula="of:=[.I27]/[.$E$14]" office:value-type="float" office:value="0.175835982410864" calcext:value-type="float">
            <text:p>0,18</text:p>
          </table:table-cell>
          <table:table-cell/>
          <table:table-cell table:formula="of:=[.G27]" office:value-type="float" office:value="2010" calcext:value-type="float">
            <text:p>2010</text:p>
          </table:table-cell>
          <table:table-cell table:style-name="ce30" table:formula="of:=[.L27]" office:value-type="float" office:value="0.00118689288127333" calcext:value-type="float">
            <text:p>0,001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9" calcext:value-type="float">
            <text:p>9</text:p>
          </table:table-cell>
          <table:table-cell table:style-name="ce13" table:formula="of:=[.F27]+[.$D$35]" office:value-type="float" office:value="2.25" calcext:value-type="float">
            <text:p>2,25</text:p>
          </table:table-cell>
          <table:table-cell table:style-name="ce1" office:value-type="float" office:value="2011" calcext:value-type="float">
            <text:p>2011</text:p>
          </table:table-cell>
          <table:table-cell table:formula="of:=[.J27]" office:value-type="float" office:value="2.7509571375E+019" calcext:value-type="float">
            <text:p>2,7509571375E+019</text:p>
          </table:table-cell>
          <table:table-cell table:formula="of:=[.$I$19]*[.F28]" office:value-type="float" office:value="71437500000000" calcext:value-type="float">
            <text:p>71437500000000</text:p>
          </table:table-cell>
          <table:table-cell table:formula="of:=[.H28]-[.I28]" office:value-type="float" office:value="2.75094999375E+019" calcext:value-type="float">
            <text:p>2,75094999375E+019</text:p>
          </table:table-cell>
          <table:table-cell table:formula="of:=[.I28]/[.$E$14]+[.K27]" office:value-type="float" office:value="1.38470836148555" calcext:value-type="float">
            <text:p>1,4</text:p>
          </table:table-cell>
          <table:table-cell table:formula="of:=[.K28]/1000" office:value-type="float" office:value="0.00138470836148555" calcext:value-type="float">
            <text:p>0,001</text:p>
          </table:table-cell>
          <table:table-cell table:formula="of:=[.I28]/[.$E$14]" office:value-type="float" office:value="0.197815480212222" calcext:value-type="float">
            <text:p>0,20</text:p>
          </table:table-cell>
          <table:table-cell/>
          <table:table-cell table:formula="of:=[.G28]" office:value-type="float" office:value="2011" calcext:value-type="float">
            <text:p>2011</text:p>
          </table:table-cell>
          <table:table-cell table:style-name="ce30" table:formula="of:=[.L28]" office:value-type="float" office:value="0.00138470836148555" calcext:value-type="float">
            <text:p>0,001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0" calcext:value-type="float">
            <text:p>10</text:p>
          </table:table-cell>
          <table:table-cell table:style-name="ce13" table:formula="of:=[.F28]+[.$D$35]" office:value-type="float" office:value="2.5" calcext:value-type="float">
            <text:p>2,50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table:formula="of:=[.J28]" office:value-type="float" office:value="2.75094999375E+019" calcext:value-type="float">
            <text:p>2,75094999375E+019</text:p>
          </table:table-cell>
          <table:table-cell table:formula="of:=[.$I$19]*[.F29]" office:value-type="float" office:value="79375000000000" calcext:value-type="float">
            <text:p>79375000000000</text:p>
          </table:table-cell>
          <table:table-cell table:style-name="ce1" table:formula="of:=[.H29]-[.I29]" office:value-type="float" office:value="2.75094205625E+019" calcext:value-type="float">
            <text:p>2,75094205625E+019</text:p>
          </table:table-cell>
          <table:table-cell table:style-name="ce18" table:formula="of:=[.I29]/[.$E$14]+[.K28]" office:value-type="float" office:value="1.60450333949913" calcext:value-type="float">
            <text:p>1,6</text:p>
          </table:table-cell>
          <table:table-cell table:style-name="ce21" table:formula="of:=[.K29]/1000" office:value-type="float" office:value="0.00160450333949913" calcext:value-type="float">
            <text:p>0,002</text:p>
          </table:table-cell>
          <table:table-cell table:style-name="ce23" table:formula="of:=[.I29]/[.$E$14]" office:value-type="float" office:value="0.219794978013579" calcext:value-type="float">
            <text:p>0,22</text:p>
          </table:table-cell>
          <table:table-cell/>
          <table:table-cell table:formula="of:=[.G29]" office:value-type="float" office:value="2012" calcext:value-type="float">
            <text:p>2012</text:p>
          </table:table-cell>
          <table:table-cell table:style-name="ce30" table:formula="of:=[.L29]" office:value-type="float" office:value="0.00160450333949913" calcext:value-type="float">
            <text:p>0,002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1" calcext:value-type="float">
            <text:p>11</text:p>
          </table:table-cell>
          <table:table-cell table:style-name="ce13" table:formula="of:=[.F29]+[.$D$35]" office:value-type="float" office:value="2.75" calcext:value-type="float">
            <text:p>2,75</text:p>
          </table:table-cell>
          <table:table-cell table:style-name="ce1" office:value-type="float" office:value="2013" calcext:value-type="float">
            <text:p>2013</text:p>
          </table:table-cell>
          <table:table-cell table:formula="of:=[.J29]" office:value-type="float" office:value="2.75094205625E+019" calcext:value-type="float">
            <text:p>2,75094205625E+019</text:p>
          </table:table-cell>
          <table:table-cell table:formula="of:=[.$I$19]*[.F30]" office:value-type="float" office:value="87312500000000" calcext:value-type="float">
            <text:p>87312500000000</text:p>
          </table:table-cell>
          <table:table-cell table:formula="of:=[.H30]-[.I30]" office:value-type="float" office:value="2.750933325E+019" calcext:value-type="float">
            <text:p>2,750933325E+019</text:p>
          </table:table-cell>
          <table:table-cell table:formula="of:=[.I30]/[.$E$14]+[.K29]" office:value-type="float" office:value="1.84627781531407" calcext:value-type="float">
            <text:p>1,8</text:p>
          </table:table-cell>
          <table:table-cell table:formula="of:=[.K30]/1000" office:value-type="float" office:value="0.00184627781531407" calcext:value-type="float">
            <text:p>0,002</text:p>
          </table:table-cell>
          <table:table-cell table:formula="of:=[.I30]/[.$E$14]" office:value-type="float" office:value="0.241774475814937" calcext:value-type="float">
            <text:p>0,24</text:p>
          </table:table-cell>
          <table:table-cell/>
          <table:table-cell table:formula="of:=[.G30]" office:value-type="float" office:value="2013" calcext:value-type="float">
            <text:p>2013</text:p>
          </table:table-cell>
          <table:table-cell table:style-name="ce30" table:formula="of:=[.L30]" office:value-type="float" office:value="0.00184627781531407" calcext:value-type="float">
            <text:p>0,002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2" calcext:value-type="float">
            <text:p>12</text:p>
          </table:table-cell>
          <table:table-cell table:style-name="ce13" table:formula="of:=[.F30]+[.$D$35]" office:value-type="float" office:value="3" calcext:value-type="float">
            <text:p>3,00</text:p>
          </table:table-cell>
          <table:table-cell table:style-name="ce1" office:value-type="float" office:value="2014" calcext:value-type="float">
            <text:p>2014</text:p>
          </table:table-cell>
          <table:table-cell table:formula="of:=[.J30]" office:value-type="float" office:value="2.750933325E+019" calcext:value-type="float">
            <text:p>2,750933325E+019</text:p>
          </table:table-cell>
          <table:table-cell table:formula="of:=[.$I$19]*[.F31]" office:value-type="float" office:value="95250000000000" calcext:value-type="float">
            <text:p>95250000000000</text:p>
          </table:table-cell>
          <table:table-cell table:formula="of:=[.H31]-[.I31]" office:value-type="float" office:value="2.7509238E+019" calcext:value-type="float">
            <text:p>2,7509238E+019</text:p>
          </table:table-cell>
          <table:table-cell table:formula="of:=[.I31]/[.$E$14]+[.K30]" office:value-type="float" office:value="2.11003178893036" calcext:value-type="float">
            <text:p>2,1</text:p>
          </table:table-cell>
          <table:table-cell table:formula="of:=[.K31]/1000" office:value-type="float" office:value="0.00211003178893036" calcext:value-type="float">
            <text:p>0,002</text:p>
          </table:table-cell>
          <table:table-cell table:formula="of:=[.I31]/[.$E$14]" office:value-type="float" office:value="0.263753973616295" calcext:value-type="float">
            <text:p>0,26</text:p>
          </table:table-cell>
          <table:table-cell/>
          <table:table-cell table:formula="of:=[.G31]" office:value-type="float" office:value="2014" calcext:value-type="float">
            <text:p>2014</text:p>
          </table:table-cell>
          <table:table-cell table:style-name="ce30" table:formula="of:=[.L31]" office:value-type="float" office:value="0.00211003178893036" calcext:value-type="float">
            <text:p>0,002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3" calcext:value-type="float">
            <text:p>13</text:p>
          </table:table-cell>
          <table:table-cell table:style-name="ce13" table:formula="of:=[.F31]+[.$D$35]" office:value-type="float" office:value="3.25" calcext:value-type="float">
            <text:p>3,25</text:p>
          </table:table-cell>
          <table:table-cell table:style-name="ce1" office:value-type="float" office:value="2015" calcext:value-type="float">
            <text:p>2015</text:p>
          </table:table-cell>
          <table:table-cell table:formula="of:=[.J31]" office:value-type="float" office:value="2.7509238E+019" calcext:value-type="float">
            <text:p>2,7509238E+019</text:p>
          </table:table-cell>
          <table:table-cell table:formula="of:=[.$I$19]*[.F32]" office:value-type="float" office:value="103187500000000" calcext:value-type="float">
            <text:p>103187500000000</text:p>
          </table:table-cell>
          <table:table-cell table:formula="of:=[.H32]-[.I32]" office:value-type="float" office:value="2.75091348125E+019" calcext:value-type="float">
            <text:p>2,75091348125E+019</text:p>
          </table:table-cell>
          <table:table-cell table:formula="of:=[.I32]/[.$E$14]+[.K31]" office:value-type="float" office:value="2.39576526034802" calcext:value-type="float">
            <text:p>2,4</text:p>
          </table:table-cell>
          <table:table-cell table:formula="of:=[.K32]/1000" office:value-type="float" office:value="0.00239576526034802" calcext:value-type="float">
            <text:p>0,002</text:p>
          </table:table-cell>
          <table:table-cell table:formula="of:=[.I32]/[.$E$14]" office:value-type="float" office:value="0.285733471417653" calcext:value-type="float">
            <text:p>0,29</text:p>
          </table:table-cell>
          <table:table-cell/>
          <table:table-cell table:formula="of:=[.G32]" office:value-type="float" office:value="2015" calcext:value-type="float">
            <text:p>2015</text:p>
          </table:table-cell>
          <table:table-cell table:style-name="ce30" table:formula="of:=[.L32]" office:value-type="float" office:value="0.00239576526034802" calcext:value-type="float">
            <text:p>0,002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4" calcext:value-type="float">
            <text:p>14</text:p>
          </table:table-cell>
          <table:table-cell table:style-name="ce13" table:formula="of:=[.F32]+[.$D$35]" office:value-type="float" office:value="3.5" calcext:value-type="float">
            <text:p>3,50</text:p>
          </table:table-cell>
          <table:table-cell table:style-name="ce1" office:value-type="float" office:value="2016" calcext:value-type="float">
            <text:p>2016</text:p>
          </table:table-cell>
          <table:table-cell table:formula="of:=[.J32]" office:value-type="float" office:value="2.75091348125E+019" calcext:value-type="float">
            <text:p>2,75091348125E+019</text:p>
          </table:table-cell>
          <table:table-cell table:formula="of:=[.$I$19]*[.F33]" office:value-type="float" office:value="111125000000000" calcext:value-type="float">
            <text:p>111125000000000</text:p>
          </table:table-cell>
          <table:table-cell table:formula="of:=[.H33]-[.I33]" office:value-type="float" office:value="2.75090236875E+019" calcext:value-type="float">
            <text:p>2,75090236875E+019</text:p>
          </table:table-cell>
          <table:table-cell table:formula="of:=[.I33]/[.$E$14]+[.K32]" office:value-type="float" office:value="2.70347822956703" calcext:value-type="float">
            <text:p>2,7</text:p>
          </table:table-cell>
          <table:table-cell table:formula="of:=[.K33]/1000" office:value-type="float" office:value="0.00270347822956703" calcext:value-type="float">
            <text:p>0,003</text:p>
          </table:table-cell>
          <table:table-cell table:formula="of:=[.I33]/[.$E$14]" office:value-type="float" office:value="0.307712969219011" calcext:value-type="float">
            <text:p>0,31</text:p>
          </table:table-cell>
          <table:table-cell/>
          <table:table-cell table:formula="of:=[.G33]" office:value-type="float" office:value="2016" calcext:value-type="float">
            <text:p>2016</text:p>
          </table:table-cell>
          <table:table-cell table:style-name="ce30" table:formula="of:=[.L33]" office:value-type="float" office:value="0.00270347822956703" calcext:value-type="float">
            <text:p>0,003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5" calcext:value-type="float">
            <text:p>15</text:p>
          </table:table-cell>
          <table:table-cell table:style-name="ce13" table:formula="of:=[.F33]+[.$D$35]" office:value-type="float" office:value="3.75" calcext:value-type="float">
            <text:p>3,75</text:p>
          </table:table-cell>
          <table:table-cell table:style-name="ce1" office:value-type="float" office:value="2017" calcext:value-type="float">
            <text:p>2017</text:p>
          </table:table-cell>
          <table:table-cell table:formula="of:=[.J33]" office:value-type="float" office:value="2.75090236875E+019" calcext:value-type="float">
            <text:p>2,75090236875E+019</text:p>
          </table:table-cell>
          <table:table-cell table:formula="of:=[.$I$19]*[.F34]" office:value-type="float" office:value="119062500000000" calcext:value-type="float">
            <text:p>119062500000000</text:p>
          </table:table-cell>
          <table:table-cell table:formula="of:=[.H34]-[.I34]" office:value-type="float" office:value="2.7508904625E+019" calcext:value-type="float">
            <text:p>2,7508904625E+019</text:p>
          </table:table-cell>
          <table:table-cell table:formula="of:=[.I34]/[.$E$14]+[.K33]" office:value-type="float" office:value="3.0331706965874" calcext:value-type="float">
            <text:p>3,0</text:p>
          </table:table-cell>
          <table:table-cell table:formula="of:=[.K34]/1000" office:value-type="float" office:value="0.0030331706965874" calcext:value-type="float">
            <text:p>0,003</text:p>
          </table:table-cell>
          <table:table-cell table:formula="of:=[.I34]/[.$E$14]" office:value-type="float" office:value="0.329692467020369" calcext:value-type="float">
            <text:p>0,33</text:p>
          </table:table-cell>
          <table:table-cell/>
          <table:table-cell table:formula="of:=[.G34]" office:value-type="float" office:value="2017" calcext:value-type="float">
            <text:p>2017</text:p>
          </table:table-cell>
          <table:table-cell table:style-name="ce30" table:formula="of:=[.L34]" office:value-type="float" office:value="0.0030331706965874" calcext:value-type="float">
            <text:p>0,003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 table:formula="of:=(4-2)/8" office:value-type="float" office:value="0.25" calcext:value-type="float">
            <text:p>0,25</text:p>
          </table:table-cell>
          <table:table-cell table:style-name="ce43" office:value-type="float" office:value="16" calcext:value-type="float">
            <text:p>16</text:p>
          </table:table-cell>
          <table:table-cell table:style-name="ce13" table:formula="of:=[.F34]+[.$D$35]" office:value-type="float" office:value="4" calcext:value-type="float">
            <text:p>4,00</text:p>
          </table:table-cell>
          <table:table-cell table:style-name="ce1" office:value-type="float" office:value="2018" calcext:value-type="float">
            <text:p>2018</text:p>
          </table:table-cell>
          <table:table-cell table:formula="of:=[.J34]" office:value-type="float" office:value="2.7508904625E+019" calcext:value-type="float">
            <text:p>2,7508904625E+019</text:p>
          </table:table-cell>
          <table:table-cell table:formula="of:=[.$I$19]*[.F35]" office:value-type="float" office:value="127000000000000" calcext:value-type="float">
            <text:p>127000000000000</text:p>
          </table:table-cell>
          <table:table-cell table:formula="of:=[.H35]-[.I35]" office:value-type="float" office:value="2.7508777625E+019" calcext:value-type="float">
            <text:p>2,7508777625E+019</text:p>
          </table:table-cell>
          <table:table-cell table:formula="of:=[.I35]/[.$E$14]+[.K34]" office:value-type="float" office:value="3.38484266140912" calcext:value-type="float">
            <text:p>3,4</text:p>
          </table:table-cell>
          <table:table-cell table:formula="of:=[.K35]/1000" office:value-type="float" office:value="0.00338484266140912" calcext:value-type="float">
            <text:p>0,003</text:p>
          </table:table-cell>
          <table:table-cell table:formula="of:=[.I35]/[.$E$14]" office:value-type="float" office:value="0.351671964821727" calcext:value-type="float">
            <text:p>0,35</text:p>
          </table:table-cell>
          <table:table-cell/>
          <table:table-cell table:formula="of:=[.G35]" office:value-type="float" office:value="2018" calcext:value-type="float">
            <text:p>2018</text:p>
          </table:table-cell>
          <table:table-cell table:style-name="ce30" table:formula="of:=[.L35]" office:value-type="float" office:value="0.00338484266140912" calcext:value-type="float">
            <text:p>0,003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7" calcext:value-type="float">
            <text:p>17</text:p>
          </table:table-cell>
          <table:table-cell table:style-name="ce13" table:formula="of:=[.F35]+[.$D$43]" office:value-type="float" office:value="4.5" calcext:value-type="float">
            <text:p>4,50</text:p>
          </table:table-cell>
          <table:table-cell table:style-name="ce1" office:value-type="float" office:value="2019" calcext:value-type="float">
            <text:p>2019</text:p>
          </table:table-cell>
          <table:table-cell table:formula="of:=[.J35]" office:value-type="float" office:value="2.7508777625E+019" calcext:value-type="float">
            <text:p>2,7508777625E+019</text:p>
          </table:table-cell>
          <table:table-cell table:formula="of:=[.$I$19]*[.F36]" office:value-type="float" office:value="142875000000000" calcext:value-type="float">
            <text:p>142875000000000</text:p>
          </table:table-cell>
          <table:table-cell table:formula="of:=[.H36]-[.I36]" office:value-type="float" office:value="2.750863475E+019" calcext:value-type="float">
            <text:p>2,750863475E+019</text:p>
          </table:table-cell>
          <table:table-cell table:formula="of:=[.I36]/[.$E$14]+[.K35]" office:value-type="float" office:value="3.78047362183357" calcext:value-type="float">
            <text:p>3,8</text:p>
          </table:table-cell>
          <table:table-cell table:formula="of:=[.K36]/1000" office:value-type="float" office:value="0.00378047362183357" calcext:value-type="float">
            <text:p>0,004</text:p>
          </table:table-cell>
          <table:table-cell table:formula="of:=[.I36]/[.$E$14]" office:value-type="float" office:value="0.395630960424443" calcext:value-type="float">
            <text:p>0,40</text:p>
          </table:table-cell>
          <table:table-cell/>
          <table:table-cell table:formula="of:=[.G36]" office:value-type="float" office:value="2019" calcext:value-type="float">
            <text:p>2019</text:p>
          </table:table-cell>
          <table:table-cell table:style-name="ce30" table:formula="of:=[.L36]" office:value-type="float" office:value="0.00378047362183357" calcext:value-type="float">
            <text:p>0,004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8" calcext:value-type="float">
            <text:p>18</text:p>
          </table:table-cell>
          <table:table-cell table:style-name="ce13" table:formula="of:=[.F36]+[.$D$43]" office:value-type="float" office:value="5" calcext:value-type="float">
            <text:p>5,00</text:p>
          </table:table-cell>
          <table:table-cell table:style-name="ce1" office:value-type="float" office:value="2020" calcext:value-type="float">
            <text:p>2020</text:p>
          </table:table-cell>
          <table:table-cell table:formula="of:=[.J36]" office:value-type="float" office:value="2.750863475E+019" calcext:value-type="float">
            <text:p>2,750863475E+019</text:p>
          </table:table-cell>
          <table:table-cell table:formula="of:=[.$I$19]*[.F37]" office:value-type="float" office:value="158750000000000" calcext:value-type="float">
            <text:p>158750000000000</text:p>
          </table:table-cell>
          <table:table-cell table:formula="of:=[.H37]-[.I37]" office:value-type="float" office:value="2.7508476E+019" calcext:value-type="float">
            <text:p>2,7508476E+019</text:p>
          </table:table-cell>
          <table:table-cell table:formula="of:=[.I37]/[.$E$14]+[.K36]" office:value-type="float" office:value="4.22006357786073" calcext:value-type="float">
            <text:p>4,2</text:p>
          </table:table-cell>
          <table:table-cell table:formula="of:=[.K37]/1000" office:value-type="float" office:value="0.00422006357786073" calcext:value-type="float">
            <text:p>0,004</text:p>
          </table:table-cell>
          <table:table-cell table:formula="of:=[.I37]/[.$E$14]" office:value-type="float" office:value="0.439589956027159" calcext:value-type="float">
            <text:p>0,44</text:p>
          </table:table-cell>
          <table:table-cell/>
          <table:table-cell table:formula="of:=[.G37]" office:value-type="float" office:value="2020" calcext:value-type="float">
            <text:p>2020</text:p>
          </table:table-cell>
          <table:table-cell table:style-name="ce30" table:formula="of:=[.L37]" office:value-type="float" office:value="0.00422006357786073" calcext:value-type="float">
            <text:p>0,004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9" calcext:value-type="float">
            <text:p>19</text:p>
          </table:table-cell>
          <table:table-cell table:style-name="ce13" table:formula="of:=[.F37]+[.$D$43]" office:value-type="float" office:value="5.5" calcext:value-type="float">
            <text:p>5,50</text:p>
          </table:table-cell>
          <table:table-cell table:style-name="ce1" office:value-type="float" office:value="2021" calcext:value-type="float">
            <text:p>2021</text:p>
          </table:table-cell>
          <table:table-cell table:formula="of:=[.J37]" office:value-type="float" office:value="2.7508476E+019" calcext:value-type="float">
            <text:p>2,7508476E+019</text:p>
          </table:table-cell>
          <table:table-cell table:formula="of:=[.$I$19]*[.F38]" office:value-type="float" office:value="174625000000000" calcext:value-type="float">
            <text:p>174625000000000</text:p>
          </table:table-cell>
          <table:table-cell table:formula="of:=[.H38]-[.I38]" office:value-type="float" office:value="2.7508301375E+019" calcext:value-type="float">
            <text:p>2,7508301375E+019</text:p>
          </table:table-cell>
          <table:table-cell table:formula="of:=[.I38]/[.$E$14]+[.K37]" office:value-type="float" office:value="4.7036125294906" calcext:value-type="float">
            <text:p>4,7</text:p>
          </table:table-cell>
          <table:table-cell table:formula="of:=[.K38]/1000" office:value-type="float" office:value="0.0047036125294906" calcext:value-type="float">
            <text:p>0,005</text:p>
          </table:table-cell>
          <table:table-cell table:formula="of:=[.I38]/[.$E$14]" office:value-type="float" office:value="0.483548951629875" calcext:value-type="float">
            <text:p>0,48</text:p>
          </table:table-cell>
          <table:table-cell/>
          <table:table-cell table:formula="of:=[.G38]" office:value-type="float" office:value="2021" calcext:value-type="float">
            <text:p>2021</text:p>
          </table:table-cell>
          <table:table-cell table:style-name="ce30" table:formula="of:=[.L38]" office:value-type="float" office:value="0.0047036125294906" calcext:value-type="float">
            <text:p>0,005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20" calcext:value-type="float">
            <text:p>20</text:p>
          </table:table-cell>
          <table:table-cell table:style-name="ce13" table:formula="of:=[.F38]+[.$D$43]" office:value-type="float" office:value="6" calcext:value-type="float">
            <text:p>6,00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table:formula="of:=[.J38]" office:value-type="float" office:value="2.7508301375E+019" calcext:value-type="float">
            <text:p>2,7508301375E+019</text:p>
          </table:table-cell>
          <table:table-cell table:formula="of:=[.$I$19]*[.F39]" office:value-type="float" office:value="190500000000000" calcext:value-type="float">
            <text:p>190500000000000</text:p>
          </table:table-cell>
          <table:table-cell table:style-name="ce1" table:formula="of:=[.H39]-[.I39]" office:value-type="float" office:value="2.7508110875E+019" calcext:value-type="float">
            <text:p>2,7508110875E+019</text:p>
          </table:table-cell>
          <table:table-cell table:style-name="ce18" table:formula="of:=[.I39]/[.$E$14]+[.K38]" office:value-type="float" office:value="5.23112047672319" calcext:value-type="float">
            <text:p>5,2</text:p>
          </table:table-cell>
          <table:table-cell table:style-name="ce21" table:formula="of:=[.K39]/1000" office:value-type="float" office:value="0.00523112047672319" calcext:value-type="float">
            <text:p>0,005</text:p>
          </table:table-cell>
          <table:table-cell table:style-name="ce23" table:formula="of:=[.I39]/[.$E$14]" office:value-type="float" office:value="0.527507947232591" calcext:value-type="float">
            <text:p>0,53</text:p>
          </table:table-cell>
          <table:table-cell/>
          <table:table-cell table:formula="of:=[.G39]" office:value-type="float" office:value="2022" calcext:value-type="float">
            <text:p>2022</text:p>
          </table:table-cell>
          <table:table-cell table:style-name="ce30" table:formula="of:=[.L39]" office:value-type="float" office:value="0.00523112047672319" calcext:value-type="float">
            <text:p>0,005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21" calcext:value-type="float">
            <text:p>21</text:p>
          </table:table-cell>
          <table:table-cell table:style-name="ce13" table:formula="of:=[.F39]+[.$D$43]" office:value-type="float" office:value="6.5" calcext:value-type="float">
            <text:p>6,50</text:p>
          </table:table-cell>
          <table:table-cell table:style-name="ce1" office:value-type="float" office:value="2023" calcext:value-type="float">
            <text:p>2023</text:p>
          </table:table-cell>
          <table:table-cell table:formula="of:=[.J39]" office:value-type="float" office:value="2.7508110875E+019" calcext:value-type="float">
            <text:p>2,7508110875E+019</text:p>
          </table:table-cell>
          <table:table-cell table:formula="of:=[.$I$19]*[.F40]" office:value-type="float" office:value="206375000000000" calcext:value-type="float">
            <text:p>206375000000000</text:p>
          </table:table-cell>
          <table:table-cell table:formula="of:=[.H40]-[.I40]" office:value-type="float" office:value="2.75079045E+019" calcext:value-type="float">
            <text:p>2,75079045E+019</text:p>
          </table:table-cell>
          <table:table-cell table:formula="of:=[.I40]/[.$E$14]+[.K39]" office:value-type="float" office:value="5.8025874195585" calcext:value-type="float">
            <text:p>5,8</text:p>
          </table:table-cell>
          <table:table-cell table:formula="of:=[.K40]/1000" office:value-type="float" office:value="0.0058025874195585" calcext:value-type="float">
            <text:p>0,006</text:p>
          </table:table-cell>
          <table:table-cell table:formula="of:=[.I40]/[.$E$14]" office:value-type="float" office:value="0.571466942835307" calcext:value-type="float">
            <text:p>0,57</text:p>
          </table:table-cell>
          <table:table-cell/>
          <table:table-cell table:formula="of:=[.G40]" office:value-type="float" office:value="2023" calcext:value-type="float">
            <text:p>2023</text:p>
          </table:table-cell>
          <table:table-cell table:style-name="ce30" table:formula="of:=[.L40]" office:value-type="float" office:value="0.0058025874195585" calcext:value-type="float">
            <text:p>0,006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22" calcext:value-type="float">
            <text:p>22</text:p>
          </table:table-cell>
          <table:table-cell table:style-name="ce13" table:formula="of:=[.F40]+[.$D$43]" office:value-type="float" office:value="7" calcext:value-type="float">
            <text:p>7,00</text:p>
          </table:table-cell>
          <table:table-cell table:style-name="ce1" office:value-type="float" office:value="2024" calcext:value-type="float">
            <text:p>2024</text:p>
          </table:table-cell>
          <table:table-cell table:formula="of:=[.J40]" office:value-type="float" office:value="2.75079045E+019" calcext:value-type="float">
            <text:p>2,75079045E+019</text:p>
          </table:table-cell>
          <table:table-cell table:formula="of:=[.$I$19]*[.F41]" office:value-type="float" office:value="222250000000000" calcext:value-type="float">
            <text:p>222250000000000</text:p>
          </table:table-cell>
          <table:table-cell table:formula="of:=[.H41]-[.I41]" office:value-type="float" office:value="2.750768225E+019" calcext:value-type="float">
            <text:p>2,750768225E+019</text:p>
          </table:table-cell>
          <table:table-cell table:formula="of:=[.I41]/[.$E$14]+[.K40]" office:value-type="float" office:value="6.41801335799652" calcext:value-type="float">
            <text:p>6,4</text:p>
          </table:table-cell>
          <table:table-cell table:formula="of:=[.K41]/1000" office:value-type="float" office:value="0.00641801335799652" calcext:value-type="float">
            <text:p>0,006</text:p>
          </table:table-cell>
          <table:table-cell table:formula="of:=[.I41]/[.$E$14]" office:value-type="float" office:value="0.615425938438023" calcext:value-type="float">
            <text:p>0,62</text:p>
          </table:table-cell>
          <table:table-cell/>
          <table:table-cell table:formula="of:=[.G41]" office:value-type="float" office:value="2024" calcext:value-type="float">
            <text:p>2024</text:p>
          </table:table-cell>
          <table:table-cell table:style-name="ce30" table:formula="of:=[.L41]" office:value-type="float" office:value="0.00641801335799652" calcext:value-type="float">
            <text:p>0,006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23" calcext:value-type="float">
            <text:p>23</text:p>
          </table:table-cell>
          <table:table-cell table:style-name="ce13" table:formula="of:=[.F41]+[.$D$43]" office:value-type="float" office:value="7.5" calcext:value-type="float">
            <text:p>7,50</text:p>
          </table:table-cell>
          <table:table-cell table:style-name="ce1" office:value-type="float" office:value="2025" calcext:value-type="float">
            <text:p>2025</text:p>
          </table:table-cell>
          <table:table-cell table:formula="of:=[.J41]" office:value-type="float" office:value="2.750768225E+019" calcext:value-type="float">
            <text:p>2,750768225E+019</text:p>
          </table:table-cell>
          <table:table-cell table:formula="of:=[.$I$19]*[.F42]" office:value-type="float" office:value="238125000000000" calcext:value-type="float">
            <text:p>238125000000000</text:p>
          </table:table-cell>
          <table:table-cell table:formula="of:=[.H42]-[.I42]" office:value-type="float" office:value="2.7507444125E+019" calcext:value-type="float">
            <text:p>2,7507444125E+019</text:p>
          </table:table-cell>
          <table:table-cell table:formula="of:=[.I42]/[.$E$14]+[.K41]" office:value-type="float" office:value="7.07739829203726" calcext:value-type="float">
            <text:p>7,1</text:p>
          </table:table-cell>
          <table:table-cell table:formula="of:=[.K42]/1000" office:value-type="float" office:value="0.00707739829203726" calcext:value-type="float">
            <text:p>0,007</text:p>
          </table:table-cell>
          <table:table-cell table:formula="of:=[.I42]/[.$E$14]" office:value-type="float" office:value="0.659384934040739" calcext:value-type="float">
            <text:p>0,66</text:p>
          </table:table-cell>
          <table:table-cell/>
          <table:table-cell table:formula="of:=[.G42]" office:value-type="float" office:value="2025" calcext:value-type="float">
            <text:p>2025</text:p>
          </table:table-cell>
          <table:table-cell table:style-name="ce30" table:formula="of:=[.L42]" office:value-type="float" office:value="0.00707739829203726" calcext:value-type="float">
            <text:p>0,007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 table:formula="of:=(8-4)/8" office:value-type="float" office:value="0.5" calcext:value-type="float">
            <text:p>0,5</text:p>
          </table:table-cell>
          <table:table-cell table:style-name="ce43" office:value-type="float" office:value="24" calcext:value-type="float">
            <text:p>24</text:p>
          </table:table-cell>
          <table:table-cell table:style-name="ce13" table:formula="of:=[.F42]+[.$D$43]" office:value-type="float" office:value="8" calcext:value-type="float">
            <text:p>8,00</text:p>
          </table:table-cell>
          <table:table-cell table:style-name="ce1" office:value-type="float" office:value="2026" calcext:value-type="float">
            <text:p>2026</text:p>
          </table:table-cell>
          <table:table-cell table:formula="of:=[.J42]" office:value-type="float" office:value="2.7507444125E+019" calcext:value-type="float">
            <text:p>2,7507444125E+019</text:p>
          </table:table-cell>
          <table:table-cell table:formula="of:=[.$I$19]*[.F43]" office:value-type="float" office:value="254000000000000" calcext:value-type="float">
            <text:p>254000000000000</text:p>
          </table:table-cell>
          <table:table-cell table:formula="of:=[.H43]-[.I43]" office:value-type="float" office:value="2.7507190125E+019" calcext:value-type="float">
            <text:p>2,7507190125E+019</text:p>
          </table:table-cell>
          <table:table-cell table:formula="of:=[.I43]/[.$E$14]+[.K42]" office:value-type="float" office:value="7.78074222168072" calcext:value-type="float">
            <text:p>7,8</text:p>
          </table:table-cell>
          <table:table-cell table:formula="of:=[.K43]/1000" office:value-type="float" office:value="0.00778074222168072" calcext:value-type="float">
            <text:p>0,008</text:p>
          </table:table-cell>
          <table:table-cell table:formula="of:=[.I43]/[.$E$14]" office:value-type="float" office:value="0.703343929643455" calcext:value-type="float">
            <text:p>0,70</text:p>
          </table:table-cell>
          <table:table-cell/>
          <table:table-cell table:formula="of:=[.G43]" office:value-type="float" office:value="2026" calcext:value-type="float">
            <text:p>2026</text:p>
          </table:table-cell>
          <table:table-cell table:style-name="ce30" table:formula="of:=[.L43]" office:value-type="float" office:value="0.00778074222168072" calcext:value-type="float">
            <text:p>0,008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25" calcext:value-type="float">
            <text:p>25</text:p>
          </table:table-cell>
          <table:table-cell table:style-name="ce13" table:formula="of:=[.F43]+[.$D$51]" office:value-type="float" office:value="9" calcext:value-type="float">
            <text:p>9,00</text:p>
          </table:table-cell>
          <table:table-cell table:style-name="ce1" office:value-type="float" office:value="2027" calcext:value-type="float">
            <text:p>2027</text:p>
          </table:table-cell>
          <table:table-cell table:formula="of:=[.J43]" office:value-type="float" office:value="2.7507190125E+019" calcext:value-type="float">
            <text:p>2,7507190125E+019</text:p>
          </table:table-cell>
          <table:table-cell table:formula="of:=[.$I$19]*[.F44]" office:value-type="float" office:value="285750000000000" calcext:value-type="float">
            <text:p>285750000000000</text:p>
          </table:table-cell>
          <table:table-cell table:formula="of:=[.H44]-[.I44]" office:value-type="float" office:value="2.7506904375E+019" calcext:value-type="float">
            <text:p>2,7506904375E+019</text:p>
          </table:table-cell>
          <table:table-cell table:formula="of:=[.I44]/[.$E$14]+[.K43]" office:value-type="float" office:value="8.5720041425296" calcext:value-type="float">
            <text:p>8,6</text:p>
          </table:table-cell>
          <table:table-cell table:formula="of:=[.K44]/1000" office:value-type="float" office:value="0.0085720041425296" calcext:value-type="float">
            <text:p>0,009</text:p>
          </table:table-cell>
          <table:table-cell table:formula="of:=[.I44]/[.$E$14]" office:value-type="float" office:value="0.791261920848886" calcext:value-type="float">
            <text:p>0,79</text:p>
          </table:table-cell>
          <table:table-cell/>
          <table:table-cell table:formula="of:=[.G44]" office:value-type="float" office:value="2027" calcext:value-type="float">
            <text:p>2027</text:p>
          </table:table-cell>
          <table:table-cell table:style-name="ce30" table:formula="of:=[.L44]" office:value-type="float" office:value="0.0085720041425296" calcext:value-type="float">
            <text:p>0,009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26" calcext:value-type="float">
            <text:p>26</text:p>
          </table:table-cell>
          <table:table-cell table:style-name="ce13" table:formula="of:=[.F44]+[.$D$51]" office:value-type="float" office:value="10" calcext:value-type="float">
            <text:p>10,00</text:p>
          </table:table-cell>
          <table:table-cell table:style-name="ce1" office:value-type="float" office:value="2028" calcext:value-type="float">
            <text:p>2028</text:p>
          </table:table-cell>
          <table:table-cell table:formula="of:=[.J44]" office:value-type="float" office:value="2.7506904375E+019" calcext:value-type="float">
            <text:p>2,7506904375E+019</text:p>
          </table:table-cell>
          <table:table-cell table:formula="of:=[.$I$19]*[.F45]" office:value-type="float" office:value="317500000000000" calcext:value-type="float">
            <text:p>317500000000000</text:p>
          </table:table-cell>
          <table:table-cell table:formula="of:=[.H45]-[.I45]" office:value-type="float" office:value="2.7506586875E+019" calcext:value-type="float">
            <text:p>2,7506586875E+019</text:p>
          </table:table-cell>
          <table:table-cell table:formula="of:=[.I45]/[.$E$14]+[.K44]" office:value-type="float" office:value="9.45118405458392" calcext:value-type="float">
            <text:p>9,5</text:p>
          </table:table-cell>
          <table:table-cell table:formula="of:=[.K45]/1000" office:value-type="float" office:value="0.00945118405458392" calcext:value-type="float">
            <text:p>0,009</text:p>
          </table:table-cell>
          <table:table-cell table:formula="of:=[.I45]/[.$E$14]" office:value-type="float" office:value="0.879179912054318" calcext:value-type="float">
            <text:p>0,88</text:p>
          </table:table-cell>
          <table:table-cell/>
          <table:table-cell table:formula="of:=[.G45]" office:value-type="float" office:value="2028" calcext:value-type="float">
            <text:p>2028</text:p>
          </table:table-cell>
          <table:table-cell table:style-name="ce30" table:formula="of:=[.L45]" office:value-type="float" office:value="0.00945118405458392" calcext:value-type="float">
            <text:p>0,009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27" calcext:value-type="float">
            <text:p>27</text:p>
          </table:table-cell>
          <table:table-cell table:style-name="ce13" table:formula="of:=[.F45]+[.$D$51]" office:value-type="float" office:value="11" calcext:value-type="float">
            <text:p>11,00</text:p>
          </table:table-cell>
          <table:table-cell table:style-name="ce1" office:value-type="float" office:value="2029" calcext:value-type="float">
            <text:p>2029</text:p>
          </table:table-cell>
          <table:table-cell table:formula="of:=[.J45]" office:value-type="float" office:value="2.7506586875E+019" calcext:value-type="float">
            <text:p>2,7506586875E+019</text:p>
          </table:table-cell>
          <table:table-cell table:formula="of:=[.$I$19]*[.F46]" office:value-type="float" office:value="349250000000000" calcext:value-type="float">
            <text:p>349250000000000</text:p>
          </table:table-cell>
          <table:table-cell table:formula="of:=[.H46]-[.I46]" office:value-type="float" office:value="2.7506237625E+019" calcext:value-type="float">
            <text:p>2,7506237625E+019</text:p>
          </table:table-cell>
          <table:table-cell table:formula="of:=[.I46]/[.$E$14]+[.K45]" office:value-type="float" office:value="10.4182819578437" calcext:value-type="float">
            <text:p>10,4</text:p>
          </table:table-cell>
          <table:table-cell table:formula="of:=[.K46]/1000" office:value-type="float" office:value="0.0104182819578437" calcext:value-type="float">
            <text:p>0,010</text:p>
          </table:table-cell>
          <table:table-cell table:formula="of:=[.I46]/[.$E$14]" office:value-type="float" office:value="0.96709790325975" calcext:value-type="float">
            <text:p>0,97</text:p>
          </table:table-cell>
          <table:table-cell/>
          <table:table-cell table:formula="of:=[.G46]" office:value-type="float" office:value="2029" calcext:value-type="float">
            <text:p>2029</text:p>
          </table:table-cell>
          <table:table-cell table:style-name="ce30" table:formula="of:=[.L46]" office:value-type="float" office:value="0.0104182819578437" calcext:value-type="float">
            <text:p>0,010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28" calcext:value-type="float">
            <text:p>28</text:p>
          </table:table-cell>
          <table:table-cell table:style-name="ce13" table:formula="of:=[.F46]+[.$D$51]" office:value-type="float" office:value="12" calcext:value-type="float">
            <text:p>12,00</text:p>
          </table:table-cell>
          <table:table-cell table:style-name="ce1" office:value-type="float" office:value="2030" calcext:value-type="float">
            <text:p>2030</text:p>
          </table:table-cell>
          <table:table-cell table:formula="of:=[.J46]" office:value-type="float" office:value="2.7506237625E+019" calcext:value-type="float">
            <text:p>2,7506237625E+019</text:p>
          </table:table-cell>
          <table:table-cell table:formula="of:=[.$I$19]*[.F47]" office:value-type="float" office:value="381000000000000" calcext:value-type="float">
            <text:p>381000000000000</text:p>
          </table:table-cell>
          <table:table-cell table:formula="of:=[.H47]-[.I47]" office:value-type="float" office:value="2.7505856625E+019" calcext:value-type="float">
            <text:p>2,7505856625E+019</text:p>
          </table:table-cell>
          <table:table-cell table:formula="of:=[.I47]/[.$E$14]+[.K46]" office:value-type="float" office:value="11.4732978523089" calcext:value-type="float">
            <text:p>11,5</text:p>
          </table:table-cell>
          <table:table-cell table:formula="of:=[.K47]/1000" office:value-type="float" office:value="0.0114732978523089" calcext:value-type="float">
            <text:p>0,011</text:p>
          </table:table-cell>
          <table:table-cell table:formula="of:=[.I47]/[.$E$14]" office:value-type="float" office:value="1.05501589446518" calcext:value-type="float">
            <text:p>1,06</text:p>
          </table:table-cell>
          <table:table-cell/>
          <table:table-cell table:formula="of:=[.G47]" office:value-type="float" office:value="2030" calcext:value-type="float">
            <text:p>2030</text:p>
          </table:table-cell>
          <table:table-cell table:style-name="ce30" table:formula="of:=[.L47]" office:value-type="float" office:value="0.0114732978523089" calcext:value-type="float">
            <text:p>0,011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29" calcext:value-type="float">
            <text:p>29</text:p>
          </table:table-cell>
          <table:table-cell table:style-name="ce13" table:formula="of:=[.F47]+[.$D$51]" office:value-type="float" office:value="13" calcext:value-type="float">
            <text:p>13,00</text:p>
          </table:table-cell>
          <table:table-cell table:style-name="ce1" office:value-type="float" office:value="2031" calcext:value-type="float">
            <text:p>2031</text:p>
          </table:table-cell>
          <table:table-cell table:formula="of:=[.J47]" office:value-type="float" office:value="2.7505856625E+019" calcext:value-type="float">
            <text:p>2,7505856625E+019</text:p>
          </table:table-cell>
          <table:table-cell table:formula="of:=[.$I$19]*[.F48]" office:value-type="float" office:value="412750000000000" calcext:value-type="float">
            <text:p>412750000000000</text:p>
          </table:table-cell>
          <table:table-cell table:formula="of:=[.H48]-[.I48]" office:value-type="float" office:value="2.7505443875E+019" calcext:value-type="float">
            <text:p>2,7505443875E+019</text:p>
          </table:table-cell>
          <table:table-cell table:formula="of:=[.I48]/[.$E$14]+[.K47]" office:value-type="float" office:value="12.6162317379795" calcext:value-type="float">
            <text:p>12,6</text:p>
          </table:table-cell>
          <table:table-cell table:formula="of:=[.K48]/1000" office:value-type="float" office:value="0.0126162317379795" calcext:value-type="float">
            <text:p>0,013</text:p>
          </table:table-cell>
          <table:table-cell table:formula="of:=[.I48]/[.$E$14]" office:value-type="float" office:value="1.14293388567061" calcext:value-type="float">
            <text:p>1,14</text:p>
          </table:table-cell>
          <table:table-cell/>
          <table:table-cell table:formula="of:=[.G48]" office:value-type="float" office:value="2031" calcext:value-type="float">
            <text:p>2031</text:p>
          </table:table-cell>
          <table:table-cell table:style-name="ce30" table:formula="of:=[.L48]" office:value-type="float" office:value="0.0126162317379795" calcext:value-type="float">
            <text:p>0,013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30" calcext:value-type="float">
            <text:p>30</text:p>
          </table:table-cell>
          <table:table-cell table:style-name="ce13" table:formula="of:=[.F48]+[.$D$51]" office:value-type="float" office:value="14" calcext:value-type="float">
            <text:p>14,00</text:p>
          </table:table-cell>
          <table:table-cell table:style-name="ce1" office:value-type="float" office:value="2032" calcext:value-type="float">
            <text:p>2032</text:p>
          </table:table-cell>
          <table:table-cell table:style-name="ce1" table:formula="of:=[.J48]" office:value-type="float" office:value="2.7505443875E+019" calcext:value-type="float">
            <text:p>2,7505443875E+019</text:p>
          </table:table-cell>
          <table:table-cell table:formula="of:=[.$I$19]*[.F49]" office:value-type="float" office:value="444500000000000" calcext:value-type="float">
            <text:p>444500000000000</text:p>
          </table:table-cell>
          <table:table-cell table:style-name="ce1" table:formula="of:=[.H49]-[.I49]" office:value-type="float" office:value="2.7504999375E+019" calcext:value-type="float">
            <text:p>2,7504999375E+019</text:p>
          </table:table-cell>
          <table:table-cell table:style-name="ce18" table:formula="of:=[.I49]/[.$E$14]+[.K48]" office:value-type="float" office:value="13.8470836148555" calcext:value-type="float">
            <text:p>13,8</text:p>
          </table:table-cell>
          <table:table-cell table:style-name="ce21" table:formula="of:=[.K49]/1000" office:value-type="float" office:value="0.0138470836148555" calcext:value-type="float">
            <text:p>0,014</text:p>
          </table:table-cell>
          <table:table-cell table:style-name="ce23" table:formula="of:=[.I49]/[.$E$14]" office:value-type="float" office:value="1.23085187687605" calcext:value-type="float">
            <text:p>1,23</text:p>
          </table:table-cell>
          <table:table-cell/>
          <table:table-cell table:formula="of:=[.G49]" office:value-type="float" office:value="2032" calcext:value-type="float">
            <text:p>2032</text:p>
          </table:table-cell>
          <table:table-cell table:style-name="ce30" table:formula="of:=[.L49]" office:value-type="float" office:value="0.0138470836148555" calcext:value-type="float">
            <text:p>0,014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31" calcext:value-type="float">
            <text:p>31</text:p>
          </table:table-cell>
          <table:table-cell table:style-name="ce13" table:formula="of:=[.F49]+[.$D$51]" office:value-type="float" office:value="15" calcext:value-type="float">
            <text:p>15,00</text:p>
          </table:table-cell>
          <table:table-cell table:style-name="ce1" office:value-type="float" office:value="2033" calcext:value-type="float">
            <text:p>2033</text:p>
          </table:table-cell>
          <table:table-cell table:formula="of:=[.J49]" office:value-type="float" office:value="2.7504999375E+019" calcext:value-type="float">
            <text:p>2,7504999375E+019</text:p>
          </table:table-cell>
          <table:table-cell table:formula="of:=[.$I$19]*[.F50]" office:value-type="float" office:value="476250000000000" calcext:value-type="float">
            <text:p>476250000000000</text:p>
          </table:table-cell>
          <table:table-cell table:formula="of:=[.H50]-[.I50]" office:value-type="float" office:value="2.7504523125E+019" calcext:value-type="float">
            <text:p>2,7504523125E+019</text:p>
          </table:table-cell>
          <table:table-cell table:formula="of:=[.I50]/[.$E$14]+[.K49]" office:value-type="float" office:value="15.165853482937" calcext:value-type="float">
            <text:p>15,2</text:p>
          </table:table-cell>
          <table:table-cell table:formula="of:=[.K50]/1000" office:value-type="float" office:value="0.015165853482937" calcext:value-type="float">
            <text:p>0,015</text:p>
          </table:table-cell>
          <table:table-cell table:formula="of:=[.I50]/[.$E$14]" office:value-type="float" office:value="1.31876986808148" calcext:value-type="float">
            <text:p>1,32</text:p>
          </table:table-cell>
          <table:table-cell/>
          <table:table-cell table:formula="of:=[.G50]" office:value-type="float" office:value="2033" calcext:value-type="float">
            <text:p>2033</text:p>
          </table:table-cell>
          <table:table-cell table:style-name="ce30" table:formula="of:=[.L50]" office:value-type="float" office:value="0.015165853482937" calcext:value-type="float">
            <text:p>0,015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 table:formula="of:=(16-8)/8" office:value-type="float" office:value="1" calcext:value-type="float">
            <text:p>1</text:p>
          </table:table-cell>
          <table:table-cell table:style-name="ce43" office:value-type="float" office:value="32" calcext:value-type="float">
            <text:p>32</text:p>
          </table:table-cell>
          <table:table-cell table:style-name="ce13" table:formula="of:=[.F50]+[.$D$51]" office:value-type="float" office:value="16" calcext:value-type="float">
            <text:p>16,00</text:p>
          </table:table-cell>
          <table:table-cell table:style-name="ce1" office:value-type="float" office:value="2034" calcext:value-type="float">
            <text:p>2034</text:p>
          </table:table-cell>
          <table:table-cell table:formula="of:=[.J50]" office:value-type="float" office:value="2.7504523125E+019" calcext:value-type="float">
            <text:p>2,7504523125E+019</text:p>
          </table:table-cell>
          <table:table-cell table:formula="of:=[.$I$19]*[.F51]" office:value-type="float" office:value="508000000000000" calcext:value-type="float">
            <text:p>508000000000000</text:p>
          </table:table-cell>
          <table:table-cell table:formula="of:=[.H51]-[.I51]" office:value-type="float" office:value="2.7504015125E+019" calcext:value-type="float">
            <text:p>2,7504015125E+019</text:p>
          </table:table-cell>
          <table:table-cell table:formula="of:=[.I51]/[.$E$14]+[.K50]" office:value-type="float" office:value="16.5725413422239" calcext:value-type="float">
            <text:p>16,6</text:p>
          </table:table-cell>
          <table:table-cell table:formula="of:=[.K51]/1000" office:value-type="float" office:value="0.0165725413422239" calcext:value-type="float">
            <text:p>0,017</text:p>
          </table:table-cell>
          <table:table-cell table:formula="of:=[.I51]/[.$E$14]" office:value-type="float" office:value="1.40668785928691" calcext:value-type="float">
            <text:p>1,41</text:p>
          </table:table-cell>
          <table:table-cell/>
          <table:table-cell table:formula="of:=[.G51]" office:value-type="float" office:value="2034" calcext:value-type="float">
            <text:p>2034</text:p>
          </table:table-cell>
          <table:table-cell table:style-name="ce30" table:formula="of:=[.L51]" office:value-type="float" office:value="0.0165725413422239" calcext:value-type="float">
            <text:p>0,017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33" calcext:value-type="float">
            <text:p>33</text:p>
          </table:table-cell>
          <table:table-cell table:style-name="ce13" table:formula="of:=[.F51]+[.$D$59]" office:value-type="float" office:value="18" calcext:value-type="float">
            <text:p>18,00</text:p>
          </table:table-cell>
          <table:table-cell table:style-name="ce1" office:value-type="float" office:value="2035" calcext:value-type="float">
            <text:p>2035</text:p>
          </table:table-cell>
          <table:table-cell table:formula="of:=[.J51]" office:value-type="float" office:value="2.7504015125E+019" calcext:value-type="float">
            <text:p>2,7504015125E+019</text:p>
          </table:table-cell>
          <table:table-cell table:formula="of:=[.$I$19]*[.F52]" office:value-type="float" office:value="571500000000000" calcext:value-type="float">
            <text:p>571500000000000</text:p>
          </table:table-cell>
          <table:table-cell table:formula="of:=[.H52]-[.I52]" office:value-type="float" office:value="2.7503443625E+019" calcext:value-type="float">
            <text:p>2,7503443625E+019</text:p>
          </table:table-cell>
          <table:table-cell table:formula="of:=[.I52]/[.$E$14]+[.K51]" office:value-type="float" office:value="18.1550651839217" calcext:value-type="float">
            <text:p>18,2</text:p>
          </table:table-cell>
          <table:table-cell table:formula="of:=[.K52]/1000" office:value-type="float" office:value="0.0181550651839217" calcext:value-type="float">
            <text:p>0,018</text:p>
          </table:table-cell>
          <table:table-cell table:formula="of:=[.I52]/[.$E$14]" office:value-type="float" office:value="1.58252384169777" calcext:value-type="float">
            <text:p>1,58</text:p>
          </table:table-cell>
          <table:table-cell/>
          <table:table-cell table:formula="of:=[.G52]" office:value-type="float" office:value="2035" calcext:value-type="float">
            <text:p>2035</text:p>
          </table:table-cell>
          <table:table-cell table:style-name="ce30" table:formula="of:=[.L52]" office:value-type="float" office:value="0.0181550651839217" calcext:value-type="float">
            <text:p>0,018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13" table:formula="of:=[.F52]+[.$D$59]" office:value-type="float" office:value="20" calcext:value-type="float">
            <text:p>20,00</text:p>
          </table:table-cell>
          <table:table-cell table:style-name="ce1" office:value-type="float" office:value="2036" calcext:value-type="float">
            <text:p>2036</text:p>
          </table:table-cell>
          <table:table-cell table:formula="of:=[.J52]" office:value-type="float" office:value="2.7503443625E+019" calcext:value-type="float">
            <text:p>2,7503443625E+019</text:p>
          </table:table-cell>
          <table:table-cell table:formula="of:=[.$I$19]*[.F53]" office:value-type="float" office:value="635000000000000" calcext:value-type="float">
            <text:p>635000000000000</text:p>
          </table:table-cell>
          <table:table-cell table:formula="of:=[.H53]-[.I53]" office:value-type="float" office:value="2.7502808625E+019" calcext:value-type="float">
            <text:p>2,7502808625E+019</text:p>
          </table:table-cell>
          <table:table-cell table:formula="of:=[.I53]/[.$E$14]+[.K52]" office:value-type="float" office:value="19.9134250080303" calcext:value-type="float">
            <text:p>19,9</text:p>
          </table:table-cell>
          <table:table-cell table:formula="of:=[.K53]/1000" office:value-type="float" office:value="0.0199134250080303" calcext:value-type="float">
            <text:p>0,020</text:p>
          </table:table-cell>
          <table:table-cell table:formula="of:=[.I53]/[.$E$14]" office:value-type="float" office:value="1.75835982410864" calcext:value-type="float">
            <text:p>1,76</text:p>
          </table:table-cell>
          <table:table-cell/>
          <table:table-cell table:formula="of:=[.G53]" office:value-type="float" office:value="2036" calcext:value-type="float">
            <text:p>2036</text:p>
          </table:table-cell>
          <table:table-cell table:style-name="ce30" table:formula="of:=[.L53]" office:value-type="float" office:value="0.0199134250080303" calcext:value-type="float">
            <text:p>0,020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35" calcext:value-type="float">
            <text:p>35</text:p>
          </table:table-cell>
          <table:table-cell table:style-name="ce13" table:formula="of:=[.F53]+[.$D$59]" office:value-type="float" office:value="22" calcext:value-type="float">
            <text:p>22,00</text:p>
          </table:table-cell>
          <table:table-cell table:style-name="ce1" office:value-type="float" office:value="2037" calcext:value-type="float">
            <text:p>2037</text:p>
          </table:table-cell>
          <table:table-cell table:formula="of:=[.J53]" office:value-type="float" office:value="2.7502808625E+019" calcext:value-type="float">
            <text:p>2,7502808625E+019</text:p>
          </table:table-cell>
          <table:table-cell table:formula="of:=[.$I$19]*[.F54]" office:value-type="float" office:value="698500000000000" calcext:value-type="float">
            <text:p>698500000000000</text:p>
          </table:table-cell>
          <table:table-cell table:formula="of:=[.H54]-[.I54]" office:value-type="float" office:value="2.7502110125E+019" calcext:value-type="float">
            <text:p>2,7502110125E+019</text:p>
          </table:table-cell>
          <table:table-cell table:formula="of:=[.I54]/[.$E$14]+[.K53]" office:value-type="float" office:value="21.8476208145498" calcext:value-type="float">
            <text:p>21,8</text:p>
          </table:table-cell>
          <table:table-cell table:formula="of:=[.K54]/1000" office:value-type="float" office:value="0.0218476208145498" calcext:value-type="float">
            <text:p>0,022</text:p>
          </table:table-cell>
          <table:table-cell table:formula="of:=[.I54]/[.$E$14]" office:value-type="float" office:value="1.9341958065195" calcext:value-type="float">
            <text:p>1,93</text:p>
          </table:table-cell>
          <table:table-cell/>
          <table:table-cell table:formula="of:=[.G54]" office:value-type="float" office:value="2037" calcext:value-type="float">
            <text:p>2037</text:p>
          </table:table-cell>
          <table:table-cell table:style-name="ce30" table:formula="of:=[.L54]" office:value-type="float" office:value="0.0218476208145498" calcext:value-type="float">
            <text:p>0,022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36" calcext:value-type="float">
            <text:p>36</text:p>
          </table:table-cell>
          <table:table-cell table:style-name="ce13" table:formula="of:=[.F54]+[.$D$59]" office:value-type="float" office:value="24" calcext:value-type="float">
            <text:p>24,00</text:p>
          </table:table-cell>
          <table:table-cell table:style-name="ce1" office:value-type="float" office:value="2038" calcext:value-type="float">
            <text:p>2038</text:p>
          </table:table-cell>
          <table:table-cell table:formula="of:=[.J54]" office:value-type="float" office:value="2.7502110125E+019" calcext:value-type="float">
            <text:p>2,7502110125E+019</text:p>
          </table:table-cell>
          <table:table-cell table:formula="of:=[.$I$19]*[.F55]" office:value-type="float" office:value="762000000000000" calcext:value-type="float">
            <text:p>762000000000000</text:p>
          </table:table-cell>
          <table:table-cell table:formula="of:=[.H55]-[.I55]" office:value-type="float" office:value="2.7501348125E+019" calcext:value-type="float">
            <text:p>2,7501348125E+019</text:p>
          </table:table-cell>
          <table:table-cell table:formula="of:=[.I55]/[.$E$14]+[.K54]" office:value-type="float" office:value="23.9576526034802" calcext:value-type="float">
            <text:p>24,0</text:p>
          </table:table-cell>
          <table:table-cell table:formula="of:=[.K55]/1000" office:value-type="float" office:value="0.0239576526034802" calcext:value-type="float">
            <text:p>0,024</text:p>
          </table:table-cell>
          <table:table-cell table:formula="of:=[.I55]/[.$E$14]" office:value-type="float" office:value="2.11003178893036" calcext:value-type="float">
            <text:p>2,11</text:p>
          </table:table-cell>
          <table:table-cell/>
          <table:table-cell table:formula="of:=[.G55]" office:value-type="float" office:value="2038" calcext:value-type="float">
            <text:p>2038</text:p>
          </table:table-cell>
          <table:table-cell table:style-name="ce30" table:formula="of:=[.L55]" office:value-type="float" office:value="0.0239576526034802" calcext:value-type="float">
            <text:p>0,024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37" calcext:value-type="float">
            <text:p>37</text:p>
          </table:table-cell>
          <table:table-cell table:style-name="ce13" table:formula="of:=[.F55]+[.$D$59]" office:value-type="float" office:value="26" calcext:value-type="float">
            <text:p>26,00</text:p>
          </table:table-cell>
          <table:table-cell table:style-name="ce1" office:value-type="float" office:value="2039" calcext:value-type="float">
            <text:p>2039</text:p>
          </table:table-cell>
          <table:table-cell table:formula="of:=[.J55]" office:value-type="float" office:value="2.7501348125E+019" calcext:value-type="float">
            <text:p>2,7501348125E+019</text:p>
          </table:table-cell>
          <table:table-cell table:formula="of:=[.$I$19]*[.F56]" office:value-type="float" office:value="825500000000000" calcext:value-type="float">
            <text:p>825500000000000</text:p>
          </table:table-cell>
          <table:table-cell table:formula="of:=[.H56]-[.I56]" office:value-type="float" office:value="2.7500522625E+019" calcext:value-type="float">
            <text:p>2,7500522625E+019</text:p>
          </table:table-cell>
          <table:table-cell table:formula="of:=[.I56]/[.$E$14]+[.K55]" office:value-type="float" office:value="26.2435203748214" calcext:value-type="float">
            <text:p>26,2</text:p>
          </table:table-cell>
          <table:table-cell table:formula="of:=[.K56]/1000" office:value-type="float" office:value="0.0262435203748214" calcext:value-type="float">
            <text:p>0,026</text:p>
          </table:table-cell>
          <table:table-cell table:formula="of:=[.I56]/[.$E$14]" office:value-type="float" office:value="2.28586777134123" calcext:value-type="float">
            <text:p>2,29</text:p>
          </table:table-cell>
          <table:table-cell/>
          <table:table-cell table:formula="of:=[.G56]" office:value-type="float" office:value="2039" calcext:value-type="float">
            <text:p>2039</text:p>
          </table:table-cell>
          <table:table-cell table:style-name="ce30" table:formula="of:=[.L56]" office:value-type="float" office:value="0.0262435203748214" calcext:value-type="float">
            <text:p>0,026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38" calcext:value-type="float">
            <text:p>38</text:p>
          </table:table-cell>
          <table:table-cell table:style-name="ce13" table:formula="of:=[.F56]+[.$D$59]" office:value-type="float" office:value="28" calcext:value-type="float">
            <text:p>28,00</text:p>
          </table:table-cell>
          <table:table-cell table:style-name="ce1" office:value-type="float" office:value="2040" calcext:value-type="float">
            <text:p>2040</text:p>
          </table:table-cell>
          <table:table-cell table:formula="of:=[.J56]" office:value-type="float" office:value="2.7500522625E+019" calcext:value-type="float">
            <text:p>2,7500522625E+019</text:p>
          </table:table-cell>
          <table:table-cell table:formula="of:=[.$I$19]*[.F57]" office:value-type="float" office:value="889000000000000" calcext:value-type="float">
            <text:p>889000000000000</text:p>
          </table:table-cell>
          <table:table-cell table:formula="of:=[.H57]-[.I57]" office:value-type="float" office:value="2.7499633625E+019" calcext:value-type="float">
            <text:p>2,7499633625E+019</text:p>
          </table:table-cell>
          <table:table-cell table:formula="of:=[.I57]/[.$E$14]+[.K56]" office:value-type="float" office:value="28.7052241285735" calcext:value-type="float">
            <text:p>28,7</text:p>
          </table:table-cell>
          <table:table-cell table:formula="of:=[.K57]/1000" office:value-type="float" office:value="0.0287052241285735" calcext:value-type="float">
            <text:p>0,029</text:p>
          </table:table-cell>
          <table:table-cell table:formula="of:=[.I57]/[.$E$14]" office:value-type="float" office:value="2.46170375375209" calcext:value-type="float">
            <text:p>2,46</text:p>
          </table:table-cell>
          <table:table-cell/>
          <table:table-cell table:formula="of:=[.G57]" office:value-type="float" office:value="2040" calcext:value-type="float">
            <text:p>2040</text:p>
          </table:table-cell>
          <table:table-cell table:style-name="ce30" table:formula="of:=[.L57]" office:value-type="float" office:value="0.0287052241285735" calcext:value-type="float">
            <text:p>0,029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39" calcext:value-type="float">
            <text:p>39</text:p>
          </table:table-cell>
          <table:table-cell table:style-name="ce13" table:formula="of:=[.F57]+[.$D$59]" office:value-type="float" office:value="30" calcext:value-type="float">
            <text:p>30,00</text:p>
          </table:table-cell>
          <table:table-cell table:style-name="ce1" office:value-type="float" office:value="2041" calcext:value-type="float">
            <text:p>2041</text:p>
          </table:table-cell>
          <table:table-cell table:formula="of:=[.J57]" office:value-type="float" office:value="2.7499633625E+019" calcext:value-type="float">
            <text:p>2,7499633625E+019</text:p>
          </table:table-cell>
          <table:table-cell table:formula="of:=[.$I$19]*[.F58]" office:value-type="float" office:value="952500000000000" calcext:value-type="float">
            <text:p>952500000000000</text:p>
          </table:table-cell>
          <table:table-cell table:formula="of:=[.H58]-[.I58]" office:value-type="float" office:value="2.7498681125E+019" calcext:value-type="float">
            <text:p>2,7498681125E+019</text:p>
          </table:table-cell>
          <table:table-cell table:formula="of:=[.I58]/[.$E$14]+[.K57]" office:value-type="float" office:value="31.3427638647364" calcext:value-type="float">
            <text:p>31,3</text:p>
          </table:table-cell>
          <table:table-cell table:formula="of:=[.K58]/1000" office:value-type="float" office:value="0.0313427638647364" calcext:value-type="float">
            <text:p>0,031</text:p>
          </table:table-cell>
          <table:table-cell table:formula="of:=[.I58]/[.$E$14]" office:value-type="float" office:value="2.63753973616295" calcext:value-type="float">
            <text:p>2,64</text:p>
          </table:table-cell>
          <table:table-cell/>
          <table:table-cell table:formula="of:=[.G58]" office:value-type="float" office:value="2041" calcext:value-type="float">
            <text:p>2041</text:p>
          </table:table-cell>
          <table:table-cell table:style-name="ce30" table:formula="of:=[.L58]" office:value-type="float" office:value="0.0313427638647364" calcext:value-type="float">
            <text:p>0,031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 table:formula="of:=(32-16)/8" office:value-type="float" office:value="2" calcext:value-type="float">
            <text:p>2</text:p>
          </table:table-cell>
          <table:table-cell table:style-name="ce43" office:value-type="float" office:value="40" calcext:value-type="float">
            <text:p>40</text:p>
          </table:table-cell>
          <table:table-cell table:style-name="ce13" table:formula="of:=[.F58]+[.$D$59]" office:value-type="float" office:value="32" calcext:value-type="float">
            <text:p>32,00</text:p>
          </table:table-cell>
          <table:table-cell table:style-name="ce1" office:value-type="float" office:value="2042" calcext:value-type="float">
            <text:p>2042</text:p>
          </table:table-cell>
          <table:table-cell table:style-name="ce1" table:formula="of:=[.J58]" office:value-type="float" office:value="2.7498681125E+019" calcext:value-type="float">
            <text:p>2,7498681125E+019</text:p>
          </table:table-cell>
          <table:table-cell table:formula="of:=[.$I$19]*[.F59]" office:value-type="float" office:value="1016000000000000" calcext:value-type="float">
            <text:p>1016000000000000</text:p>
          </table:table-cell>
          <table:table-cell table:style-name="ce1" table:formula="of:=[.H59]-[.I59]" office:value-type="float" office:value="2.7497665125E+019" calcext:value-type="float">
            <text:p>2,7497665125E+019</text:p>
          </table:table-cell>
          <table:table-cell table:style-name="ce18" table:formula="of:=[.I59]/[.$E$14]+[.K58]" office:value-type="float" office:value="34.1561395833103" calcext:value-type="float">
            <text:p>34,2</text:p>
          </table:table-cell>
          <table:table-cell table:style-name="ce21" table:formula="of:=[.K59]/1000" office:value-type="float" office:value="0.0341561395833103" calcext:value-type="float">
            <text:p>0,034</text:p>
          </table:table-cell>
          <table:table-cell table:style-name="ce23" table:formula="of:=[.I59]/[.$E$14]" office:value-type="float" office:value="2.81337571857382" calcext:value-type="float">
            <text:p>2,81</text:p>
          </table:table-cell>
          <table:table-cell/>
          <table:table-cell table:formula="of:=[.G59]" office:value-type="float" office:value="2042" calcext:value-type="float">
            <text:p>2042</text:p>
          </table:table-cell>
          <table:table-cell table:style-name="ce30" table:formula="of:=[.L59]" office:value-type="float" office:value="0.0341561395833103" calcext:value-type="float">
            <text:p>0,034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41" calcext:value-type="float">
            <text:p>41</text:p>
          </table:table-cell>
          <table:table-cell table:style-name="ce13" table:formula="of:=[.F59]+[.$D$67]" office:value-type="float" office:value="36" calcext:value-type="float">
            <text:p>36,00</text:p>
          </table:table-cell>
          <table:table-cell table:style-name="ce1" office:value-type="float" office:value="2043" calcext:value-type="float">
            <text:p>2043</text:p>
          </table:table-cell>
          <table:table-cell table:formula="of:=[.J59]" office:value-type="float" office:value="2.7497665125E+019" calcext:value-type="float">
            <text:p>2,7497665125E+019</text:p>
          </table:table-cell>
          <table:table-cell table:formula="of:=[.$I$19]*[.F60]" office:value-type="float" office:value="1143000000000000" calcext:value-type="float">
            <text:p>1143000000000000</text:p>
          </table:table-cell>
          <table:table-cell table:formula="of:=[.H60]-[.I60]" office:value-type="float" office:value="2.7496522125E+019" calcext:value-type="float">
            <text:p>2,7496522125E+019</text:p>
          </table:table-cell>
          <table:table-cell table:formula="of:=[.I60]/[.$E$14]+[.K59]" office:value-type="float" office:value="37.3211872667058" calcext:value-type="float">
            <text:p>37,3</text:p>
          </table:table-cell>
          <table:table-cell table:formula="of:=[.K60]/1000" office:value-type="float" office:value="0.0373211872667058" calcext:value-type="float">
            <text:p>0,037</text:p>
          </table:table-cell>
          <table:table-cell table:formula="of:=[.I60]/[.$E$14]" office:value-type="float" office:value="3.16504768339554" calcext:value-type="float">
            <text:p>3,17</text:p>
          </table:table-cell>
          <table:table-cell/>
          <table:table-cell table:formula="of:=[.G60]" office:value-type="float" office:value="2043" calcext:value-type="float">
            <text:p>2043</text:p>
          </table:table-cell>
          <table:table-cell table:style-name="ce30" table:formula="of:=[.L60]" office:value-type="float" office:value="0.0373211872667058" calcext:value-type="float">
            <text:p>0,037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42" calcext:value-type="float">
            <text:p>42</text:p>
          </table:table-cell>
          <table:table-cell table:style-name="ce13" table:formula="of:=[.F60]+[.$D$67]" office:value-type="float" office:value="40" calcext:value-type="float">
            <text:p>40,00</text:p>
          </table:table-cell>
          <table:table-cell table:style-name="ce1" office:value-type="float" office:value="2044" calcext:value-type="float">
            <text:p>2044</text:p>
          </table:table-cell>
          <table:table-cell table:formula="of:=[.J60]" office:value-type="float" office:value="2.7496522125E+019" calcext:value-type="float">
            <text:p>2,7496522125E+019</text:p>
          </table:table-cell>
          <table:table-cell table:formula="of:=[.$I$19]*[.F61]" office:value-type="float" office:value="1270000000000000" calcext:value-type="float">
            <text:p>1270000000000000</text:p>
          </table:table-cell>
          <table:table-cell table:formula="of:=[.H61]-[.I61]" office:value-type="float" office:value="2.7495252125E+019" calcext:value-type="float">
            <text:p>2,7495252125E+019</text:p>
          </table:table-cell>
          <table:table-cell table:formula="of:=[.I61]/[.$E$14]+[.K60]" office:value-type="float" office:value="40.8379069149231" calcext:value-type="float">
            <text:p>40,8</text:p>
          </table:table-cell>
          <table:table-cell table:formula="of:=[.K61]/1000" office:value-type="float" office:value="0.0408379069149231" calcext:value-type="float">
            <text:p>0,041</text:p>
          </table:table-cell>
          <table:table-cell table:formula="of:=[.I61]/[.$E$14]" office:value-type="float" office:value="3.51671964821727" calcext:value-type="float">
            <text:p>3,52</text:p>
          </table:table-cell>
          <table:table-cell/>
          <table:table-cell table:formula="of:=[.G61]" office:value-type="float" office:value="2044" calcext:value-type="float">
            <text:p>2044</text:p>
          </table:table-cell>
          <table:table-cell table:style-name="ce30" table:formula="of:=[.L61]" office:value-type="float" office:value="0.0408379069149231" calcext:value-type="float">
            <text:p>0,041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43" calcext:value-type="float">
            <text:p>43</text:p>
          </table:table-cell>
          <table:table-cell table:style-name="ce13" table:formula="of:=[.F61]+[.$D$67]" office:value-type="float" office:value="44" calcext:value-type="float">
            <text:p>44,00</text:p>
          </table:table-cell>
          <table:table-cell table:style-name="ce1" office:value-type="float" office:value="2045" calcext:value-type="float">
            <text:p>2045</text:p>
          </table:table-cell>
          <table:table-cell table:formula="of:=[.J61]" office:value-type="float" office:value="2.7495252125E+019" calcext:value-type="float">
            <text:p>2,7495252125E+019</text:p>
          </table:table-cell>
          <table:table-cell table:formula="of:=[.$I$19]*[.F62]" office:value-type="float" office:value="1397000000000000" calcext:value-type="float">
            <text:p>1397000000000000</text:p>
          </table:table-cell>
          <table:table-cell table:formula="of:=[.H62]-[.I62]" office:value-type="float" office:value="2.7493855125E+019" calcext:value-type="float">
            <text:p>2,7493855125E+019</text:p>
          </table:table-cell>
          <table:table-cell table:formula="of:=[.I62]/[.$E$14]+[.K61]" office:value-type="float" office:value="44.7062985279621" calcext:value-type="float">
            <text:p>44,7</text:p>
          </table:table-cell>
          <table:table-cell table:formula="of:=[.K62]/1000" office:value-type="float" office:value="0.0447062985279621" calcext:value-type="float">
            <text:p>0,045</text:p>
          </table:table-cell>
          <table:table-cell table:formula="of:=[.I62]/[.$E$14]" office:value-type="float" office:value="3.868391613039" calcext:value-type="float">
            <text:p>3,87</text:p>
          </table:table-cell>
          <table:table-cell/>
          <table:table-cell table:formula="of:=[.G62]" office:value-type="float" office:value="2045" calcext:value-type="float">
            <text:p>2045</text:p>
          </table:table-cell>
          <table:table-cell table:style-name="ce30" table:formula="of:=[.L62]" office:value-type="float" office:value="0.0447062985279621" calcext:value-type="float">
            <text:p>0,045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44" calcext:value-type="float">
            <text:p>44</text:p>
          </table:table-cell>
          <table:table-cell table:style-name="ce13" table:formula="of:=[.F62]+[.$D$67]" office:value-type="float" office:value="48" calcext:value-type="float">
            <text:p>48,00</text:p>
          </table:table-cell>
          <table:table-cell table:style-name="ce1" office:value-type="float" office:value="2046" calcext:value-type="float">
            <text:p>2046</text:p>
          </table:table-cell>
          <table:table-cell table:formula="of:=[.J62]" office:value-type="float" office:value="2.7493855125E+019" calcext:value-type="float">
            <text:p>2,7493855125E+019</text:p>
          </table:table-cell>
          <table:table-cell table:formula="of:=[.$I$19]*[.F63]" office:value-type="float" office:value="1524000000000000" calcext:value-type="float">
            <text:p>1524000000000000</text:p>
          </table:table-cell>
          <table:table-cell table:formula="of:=[.H63]-[.I63]" office:value-type="float" office:value="2.7492331125E+019" calcext:value-type="float">
            <text:p>2,7492331125E+019</text:p>
          </table:table-cell>
          <table:table-cell table:formula="of:=[.I63]/[.$E$14]+[.K62]" office:value-type="float" office:value="48.9263621058228" calcext:value-type="float">
            <text:p>48,9</text:p>
          </table:table-cell>
          <table:table-cell table:formula="of:=[.K63]/1000" office:value-type="float" office:value="0.0489263621058228" calcext:value-type="float">
            <text:p>0,049</text:p>
          </table:table-cell>
          <table:table-cell table:formula="of:=[.I63]/[.$E$14]" office:value-type="float" office:value="4.22006357786073" calcext:value-type="float">
            <text:p>4,22</text:p>
          </table:table-cell>
          <table:table-cell/>
          <table:table-cell table:formula="of:=[.G63]" office:value-type="float" office:value="2046" calcext:value-type="float">
            <text:p>2046</text:p>
          </table:table-cell>
          <table:table-cell table:style-name="ce30" table:formula="of:=[.L63]" office:value-type="float" office:value="0.0489263621058228" calcext:value-type="float">
            <text:p>0,049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45" calcext:value-type="float">
            <text:p>45</text:p>
          </table:table-cell>
          <table:table-cell table:style-name="ce13" table:formula="of:=[.F63]+[.$D$67]" office:value-type="float" office:value="52" calcext:value-type="float">
            <text:p>52,00</text:p>
          </table:table-cell>
          <table:table-cell table:style-name="ce1" office:value-type="float" office:value="2047" calcext:value-type="float">
            <text:p>2047</text:p>
          </table:table-cell>
          <table:table-cell table:formula="of:=[.J63]" office:value-type="float" office:value="2.7492331125E+019" calcext:value-type="float">
            <text:p>2,7492331125E+019</text:p>
          </table:table-cell>
          <table:table-cell table:formula="of:=[.$I$19]*[.F64]" office:value-type="float" office:value="1651000000000000" calcext:value-type="float">
            <text:p>1651000000000000</text:p>
          </table:table-cell>
          <table:table-cell table:formula="of:=[.H64]-[.I64]" office:value-type="float" office:value="2.7490680125E+019" calcext:value-type="float">
            <text:p>2,7490680125E+019</text:p>
          </table:table-cell>
          <table:table-cell table:formula="of:=[.I64]/[.$E$14]+[.K63]" office:value-type="float" office:value="53.4980976485053" calcext:value-type="float">
            <text:p>53,5</text:p>
          </table:table-cell>
          <table:table-cell table:formula="of:=[.K64]/1000" office:value-type="float" office:value="0.0534980976485053" calcext:value-type="float">
            <text:p>0,053</text:p>
          </table:table-cell>
          <table:table-cell table:formula="of:=[.I64]/[.$E$14]" office:value-type="float" office:value="4.57173554268245" calcext:value-type="float">
            <text:p>4,57</text:p>
          </table:table-cell>
          <table:table-cell/>
          <table:table-cell table:formula="of:=[.G64]" office:value-type="float" office:value="2047" calcext:value-type="float">
            <text:p>2047</text:p>
          </table:table-cell>
          <table:table-cell table:style-name="ce30" table:formula="of:=[.L64]" office:value-type="float" office:value="0.0534980976485053" calcext:value-type="float">
            <text:p>0,053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46" calcext:value-type="float">
            <text:p>46</text:p>
          </table:table-cell>
          <table:table-cell table:style-name="ce13" table:formula="of:=[.F64]+[.$D$67]" office:value-type="float" office:value="56" calcext:value-type="float">
            <text:p>56,00</text:p>
          </table:table-cell>
          <table:table-cell table:style-name="ce1" office:value-type="float" office:value="2048" calcext:value-type="float">
            <text:p>2048</text:p>
          </table:table-cell>
          <table:table-cell table:formula="of:=[.J64]" office:value-type="float" office:value="2.7490680125E+019" calcext:value-type="float">
            <text:p>2,7490680125E+019</text:p>
          </table:table-cell>
          <table:table-cell table:formula="of:=[.$I$19]*[.F65]" office:value-type="float" office:value="1778000000000000" calcext:value-type="float">
            <text:p>1778000000000000</text:p>
          </table:table-cell>
          <table:table-cell table:formula="of:=[.H65]-[.I65]" office:value-type="float" office:value="2.7488902125E+019" calcext:value-type="float">
            <text:p>2,7488902125E+019</text:p>
          </table:table-cell>
          <table:table-cell table:formula="of:=[.I65]/[.$E$14]+[.K64]" office:value-type="float" office:value="58.4215051560094" calcext:value-type="float">
            <text:p>58,4</text:p>
          </table:table-cell>
          <table:table-cell table:formula="of:=[.K65]/1000" office:value-type="float" office:value="0.0584215051560094" calcext:value-type="float">
            <text:p>0,058</text:p>
          </table:table-cell>
          <table:table-cell table:formula="of:=[.I65]/[.$E$14]" office:value-type="float" office:value="4.92340750750418" calcext:value-type="float">
            <text:p>4,92</text:p>
          </table:table-cell>
          <table:table-cell/>
          <table:table-cell table:formula="of:=[.G65]" office:value-type="float" office:value="2048" calcext:value-type="float">
            <text:p>2048</text:p>
          </table:table-cell>
          <table:table-cell table:style-name="ce30" table:formula="of:=[.L65]" office:value-type="float" office:value="0.0584215051560094" calcext:value-type="float">
            <text:p>0,058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47" calcext:value-type="float">
            <text:p>47</text:p>
          </table:table-cell>
          <table:table-cell table:style-name="ce13" table:formula="of:=[.F65]+[.$D$67]" office:value-type="float" office:value="60" calcext:value-type="float">
            <text:p>60,00</text:p>
          </table:table-cell>
          <table:table-cell table:style-name="ce1" office:value-type="float" office:value="2049" calcext:value-type="float">
            <text:p>2049</text:p>
          </table:table-cell>
          <table:table-cell table:formula="of:=[.J65]" office:value-type="float" office:value="2.7488902125E+019" calcext:value-type="float">
            <text:p>2,7488902125E+019</text:p>
          </table:table-cell>
          <table:table-cell table:formula="of:=[.$I$19]*[.F66]" office:value-type="float" office:value="1905000000000000" calcext:value-type="float">
            <text:p>1905000000000000</text:p>
          </table:table-cell>
          <table:table-cell table:formula="of:=[.H66]-[.I66]" office:value-type="float" office:value="2.7486997125E+019" calcext:value-type="float">
            <text:p>2,7486997125E+019</text:p>
          </table:table-cell>
          <table:table-cell table:formula="of:=[.I66]/[.$E$14]+[.K65]" office:value-type="float" office:value="63.6965846283353" calcext:value-type="float">
            <text:p>63,7</text:p>
          </table:table-cell>
          <table:table-cell table:formula="of:=[.K66]/1000" office:value-type="float" office:value="0.0636965846283353" calcext:value-type="float">
            <text:p>0,064</text:p>
          </table:table-cell>
          <table:table-cell table:formula="of:=[.I66]/[.$E$14]" office:value-type="float" office:value="5.27507947232591" calcext:value-type="float">
            <text:p>5,28</text:p>
          </table:table-cell>
          <table:table-cell/>
          <table:table-cell table:formula="of:=[.G66]" office:value-type="float" office:value="2049" calcext:value-type="float">
            <text:p>2049</text:p>
          </table:table-cell>
          <table:table-cell table:style-name="ce30" table:formula="of:=[.L66]" office:value-type="float" office:value="0.0636965846283353" calcext:value-type="float">
            <text:p>0,064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 table:formula="of:=(64-32)/8" office:value-type="float" office:value="4" calcext:value-type="float">
            <text:p>4</text:p>
          </table:table-cell>
          <table:table-cell table:style-name="ce43" office:value-type="float" office:value="48" calcext:value-type="float">
            <text:p>48</text:p>
          </table:table-cell>
          <table:table-cell table:style-name="ce13" table:formula="of:=[.F66]+[.$D$67]" office:value-type="float" office:value="64" calcext:value-type="float">
            <text:p>64,00</text:p>
          </table:table-cell>
          <table:table-cell table:style-name="ce1" office:value-type="float" office:value="2050" calcext:value-type="float">
            <text:p>2050</text:p>
          </table:table-cell>
          <table:table-cell table:formula="of:=[.J66]" office:value-type="float" office:value="2.7486997125E+019" calcext:value-type="float">
            <text:p>2,7486997125E+019</text:p>
          </table:table-cell>
          <table:table-cell table:formula="of:=[.$I$19]*[.F67]" office:value-type="float" office:value="2032000000000000" calcext:value-type="float">
            <text:p>2032000000000000</text:p>
          </table:table-cell>
          <table:table-cell table:formula="of:=[.H67]-[.I67]" office:value-type="float" office:value="2.7484965125E+019" calcext:value-type="float">
            <text:p>2,7484965125E+019</text:p>
          </table:table-cell>
          <table:table-cell table:formula="of:=[.I67]/[.$E$14]+[.K66]" office:value-type="float" office:value="69.323336065483" calcext:value-type="float">
            <text:p>69,3</text:p>
          </table:table-cell>
          <table:table-cell table:formula="of:=[.K67]/1000" office:value-type="float" office:value="0.069323336065483" calcext:value-type="float">
            <text:p>0,069</text:p>
          </table:table-cell>
          <table:table-cell table:formula="of:=[.I67]/[.$E$14]" office:value-type="float" office:value="5.62675143714764" calcext:value-type="float">
            <text:p>5,63</text:p>
          </table:table-cell>
          <table:table-cell/>
          <table:table-cell table:formula="of:=[.G67]" office:value-type="float" office:value="2050" calcext:value-type="float">
            <text:p>2050</text:p>
          </table:table-cell>
          <table:table-cell table:style-name="ce30" table:formula="of:=[.L67]" office:value-type="float" office:value="0.069323336065483" calcext:value-type="float">
            <text:p>0,069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49" calcext:value-type="float">
            <text:p>49</text:p>
          </table:table-cell>
          <table:table-cell table:style-name="ce13" table:formula="of:=[.F67]+[.$D$75]" office:value-type="float" office:value="72" calcext:value-type="float">
            <text:p>72,00</text:p>
          </table:table-cell>
          <table:table-cell table:style-name="ce1" office:value-type="float" office:value="2051" calcext:value-type="float">
            <text:p>2051</text:p>
          </table:table-cell>
          <table:table-cell table:formula="of:=[.J67]" office:value-type="float" office:value="2.7484965125E+019" calcext:value-type="float">
            <text:p>2,7484965125E+019</text:p>
          </table:table-cell>
          <table:table-cell table:formula="of:=[.$I$19]*[.F68]" office:value-type="float" office:value="2286000000000000" calcext:value-type="float">
            <text:p>2286000000000000</text:p>
          </table:table-cell>
          <table:table-cell table:formula="of:=[.H68]-[.I68]" office:value-type="float" office:value="2.7482679125E+019" calcext:value-type="float">
            <text:p>2,7482679125E+019</text:p>
          </table:table-cell>
          <table:table-cell table:formula="of:=[.I68]/[.$E$14]+[.K67]" office:value-type="float" office:value="75.6534314322741" calcext:value-type="float">
            <text:p>75,7</text:p>
          </table:table-cell>
          <table:table-cell table:formula="of:=[.K68]/1000" office:value-type="float" office:value="0.0756534314322741" calcext:value-type="float">
            <text:p>0,076</text:p>
          </table:table-cell>
          <table:table-cell table:formula="of:=[.I68]/[.$E$14]" office:value-type="float" office:value="6.33009536679109" calcext:value-type="float">
            <text:p>6,33</text:p>
          </table:table-cell>
          <table:table-cell/>
          <table:table-cell table:formula="of:=[.G68]" office:value-type="float" office:value="2051" calcext:value-type="float">
            <text:p>2051</text:p>
          </table:table-cell>
          <table:table-cell table:style-name="ce30" table:formula="of:=[.L68]" office:value-type="float" office:value="0.0756534314322741" calcext:value-type="float">
            <text:p>0,076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50" calcext:value-type="float">
            <text:p>50</text:p>
          </table:table-cell>
          <table:table-cell table:style-name="ce13" table:formula="of:=[.F68]+[.$D$75]" office:value-type="float" office:value="80" calcext:value-type="float">
            <text:p>80,00</text:p>
          </table:table-cell>
          <table:table-cell table:style-name="ce1" office:value-type="float" office:value="2052" calcext:value-type="float">
            <text:p>2052</text:p>
          </table:table-cell>
          <table:table-cell table:style-name="ce1" table:formula="of:=[.J68]" office:value-type="float" office:value="2.7482679125E+019" calcext:value-type="float">
            <text:p>2,7482679125E+019</text:p>
          </table:table-cell>
          <table:table-cell table:formula="of:=[.$I$19]*[.F69]" office:value-type="float" office:value="2540000000000000" calcext:value-type="float">
            <text:p>2540000000000000</text:p>
          </table:table-cell>
          <table:table-cell table:style-name="ce1" table:formula="of:=[.H69]-[.I69]" office:value-type="float" office:value="2.7480139125E+019" calcext:value-type="float">
            <text:p>2,7480139125E+019</text:p>
          </table:table-cell>
          <table:table-cell table:style-name="ce18" table:formula="of:=[.I69]/[.$E$14]+[.K68]" office:value-type="float" office:value="82.6868707287086" calcext:value-type="float">
            <text:p>82,7</text:p>
          </table:table-cell>
          <table:table-cell table:style-name="ce21" table:formula="of:=[.K69]/1000" office:value-type="float" office:value="0.0826868707287086" calcext:value-type="float">
            <text:p>0,083</text:p>
          </table:table-cell>
          <table:table-cell table:style-name="ce23" table:formula="of:=[.I69]/[.$E$14]" office:value-type="float" office:value="7.03343929643455" calcext:value-type="float">
            <text:p>7,03</text:p>
          </table:table-cell>
          <table:table-cell/>
          <table:table-cell table:formula="of:=[.G69]" office:value-type="float" office:value="2052" calcext:value-type="float">
            <text:p>2052</text:p>
          </table:table-cell>
          <table:table-cell table:style-name="ce30" table:formula="of:=[.L69]" office:value-type="float" office:value="0.0826868707287086" calcext:value-type="float">
            <text:p>0,083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51" calcext:value-type="float">
            <text:p>51</text:p>
          </table:table-cell>
          <table:table-cell table:style-name="ce13" table:formula="of:=[.F69]+[.$D$75]" office:value-type="float" office:value="88" calcext:value-type="float">
            <text:p>88,00</text:p>
          </table:table-cell>
          <table:table-cell table:style-name="ce1" office:value-type="float" office:value="2053" calcext:value-type="float">
            <text:p>2053</text:p>
          </table:table-cell>
          <table:table-cell table:formula="of:=[.J69]" office:value-type="float" office:value="2.7480139125E+019" calcext:value-type="float">
            <text:p>2,7480139125E+019</text:p>
          </table:table-cell>
          <table:table-cell table:formula="of:=[.$I$19]*[.F70]" office:value-type="float" office:value="2794000000000000" calcext:value-type="float">
            <text:p>2794000000000000</text:p>
          </table:table-cell>
          <table:table-cell table:formula="of:=[.H70]-[.I70]" office:value-type="float" office:value="2.7477345125E+019" calcext:value-type="float">
            <text:p>2,7477345125E+019</text:p>
          </table:table-cell>
          <table:table-cell table:formula="of:=[.I70]/[.$E$14]+[.K69]" office:value-type="float" office:value="90.4236539547866" calcext:value-type="float">
            <text:p>90,4</text:p>
          </table:table-cell>
          <table:table-cell table:formula="of:=[.K70]/1000" office:value-type="float" office:value="0.0904236539547866" calcext:value-type="float">
            <text:p>0,090</text:p>
          </table:table-cell>
          <table:table-cell table:formula="of:=[.I70]/[.$E$14]" office:value-type="float" office:value="7.736783226078" calcext:value-type="float">
            <text:p>7,74</text:p>
          </table:table-cell>
          <table:table-cell/>
          <table:table-cell table:formula="of:=[.G70]" office:value-type="float" office:value="2053" calcext:value-type="float">
            <text:p>2053</text:p>
          </table:table-cell>
          <table:table-cell table:style-name="ce30" table:formula="of:=[.L70]" office:value-type="float" office:value="0.0904236539547866" calcext:value-type="float">
            <text:p>0,090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52" calcext:value-type="float">
            <text:p>52</text:p>
          </table:table-cell>
          <table:table-cell table:style-name="ce13" table:formula="of:=[.F70]+[.$D$75]" office:value-type="float" office:value="96" calcext:value-type="float">
            <text:p>96,00</text:p>
          </table:table-cell>
          <table:table-cell table:style-name="ce1" office:value-type="float" office:value="2054" calcext:value-type="float">
            <text:p>2054</text:p>
          </table:table-cell>
          <table:table-cell table:formula="of:=[.J70]" office:value-type="float" office:value="2.7477345125E+019" calcext:value-type="float">
            <text:p>2,7477345125E+019</text:p>
          </table:table-cell>
          <table:table-cell table:formula="of:=[.$I$19]*[.F71]" office:value-type="float" office:value="3048000000000000" calcext:value-type="float">
            <text:p>3048000000000000</text:p>
          </table:table-cell>
          <table:table-cell table:formula="of:=[.H71]-[.I71]" office:value-type="float" office:value="2.7474297125E+019" calcext:value-type="float">
            <text:p>2,7474297125E+019</text:p>
          </table:table-cell>
          <table:table-cell table:formula="of:=[.I71]/[.$E$14]+[.K70]" office:value-type="float" office:value="98.8637811105081" calcext:value-type="float">
            <text:p>98,9</text:p>
          </table:table-cell>
          <table:table-cell table:formula="of:=[.K71]/1000" office:value-type="float" office:value="0.0988637811105081" calcext:value-type="float">
            <text:p>0,099</text:p>
          </table:table-cell>
          <table:table-cell table:formula="of:=[.I71]/[.$E$14]" office:value-type="float" office:value="8.44012715572145" calcext:value-type="float">
            <text:p>8,44</text:p>
          </table:table-cell>
          <table:table-cell/>
          <table:table-cell table:formula="of:=[.G71]" office:value-type="float" office:value="2054" calcext:value-type="float">
            <text:p>2054</text:p>
          </table:table-cell>
          <table:table-cell table:style-name="ce30" table:formula="of:=[.L71]" office:value-type="float" office:value="0.0988637811105081" calcext:value-type="float">
            <text:p>0,099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53" calcext:value-type="float">
            <text:p>53</text:p>
          </table:table-cell>
          <table:table-cell table:style-name="ce13" table:formula="of:=[.F71]+[.$D$75]" office:value-type="float" office:value="104" calcext:value-type="float">
            <text:p>104,00</text:p>
          </table:table-cell>
          <table:table-cell table:style-name="ce1" office:value-type="float" office:value="2055" calcext:value-type="float">
            <text:p>2055</text:p>
          </table:table-cell>
          <table:table-cell table:formula="of:=[.J71]" office:value-type="float" office:value="2.7474297125E+019" calcext:value-type="float">
            <text:p>2,7474297125E+019</text:p>
          </table:table-cell>
          <table:table-cell table:formula="of:=[.$I$19]*[.F72]" office:value-type="float" office:value="3302000000000000" calcext:value-type="float">
            <text:p>3302000000000000</text:p>
          </table:table-cell>
          <table:table-cell table:formula="of:=[.H72]-[.I72]" office:value-type="float" office:value="2.7470995125E+019" calcext:value-type="float">
            <text:p>2,7470995125E+019</text:p>
          </table:table-cell>
          <table:table-cell table:formula="of:=[.I72]/[.$E$14]+[.K71]" office:value-type="float" office:value="108.007252195873" calcext:value-type="float">
            <text:p>108,0</text:p>
          </table:table-cell>
          <table:table-cell table:formula="of:=[.K72]/1000" office:value-type="float" office:value="0.108007252195873" calcext:value-type="float">
            <text:p>0,108</text:p>
          </table:table-cell>
          <table:table-cell table:formula="of:=[.I72]/[.$E$14]" office:value-type="float" office:value="9.14347108536491" calcext:value-type="float">
            <text:p>9,14</text:p>
          </table:table-cell>
          <table:table-cell/>
          <table:table-cell table:formula="of:=[.G72]" office:value-type="float" office:value="2055" calcext:value-type="float">
            <text:p>2055</text:p>
          </table:table-cell>
          <table:table-cell table:style-name="ce30" table:formula="of:=[.L72]" office:value-type="float" office:value="0.108007252195873" calcext:value-type="float">
            <text:p>0,108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54" calcext:value-type="float">
            <text:p>54</text:p>
          </table:table-cell>
          <table:table-cell table:style-name="ce13" table:formula="of:=[.F72]+[.$D$75]" office:value-type="float" office:value="112" calcext:value-type="float">
            <text:p>112,00</text:p>
          </table:table-cell>
          <table:table-cell table:style-name="ce1" office:value-type="float" office:value="2056" calcext:value-type="float">
            <text:p>2056</text:p>
          </table:table-cell>
          <table:table-cell table:formula="of:=[.J72]" office:value-type="float" office:value="2.7470995125E+019" calcext:value-type="float">
            <text:p>2,7470995125E+019</text:p>
          </table:table-cell>
          <table:table-cell table:formula="of:=[.$I$19]*[.F73]" office:value-type="float" office:value="3556000000000000" calcext:value-type="float">
            <text:p>3556000000000000</text:p>
          </table:table-cell>
          <table:table-cell table:formula="of:=[.H73]-[.I73]" office:value-type="float" office:value="2.7467439125E+019" calcext:value-type="float">
            <text:p>2,7467439125E+019</text:p>
          </table:table-cell>
          <table:table-cell table:formula="of:=[.I73]/[.$E$14]+[.K72]" office:value-type="float" office:value="117.854067210881" calcext:value-type="float">
            <text:p>117,9</text:p>
          </table:table-cell>
          <table:table-cell table:formula="of:=[.K73]/1000" office:value-type="float" office:value="0.117854067210881" calcext:value-type="float">
            <text:p>0,118</text:p>
          </table:table-cell>
          <table:table-cell table:formula="of:=[.I73]/[.$E$14]" office:value-type="float" office:value="9.84681501500836" calcext:value-type="float">
            <text:p>9,85</text:p>
          </table:table-cell>
          <table:table-cell/>
          <table:table-cell table:formula="of:=[.G73]" office:value-type="float" office:value="2056" calcext:value-type="float">
            <text:p>2056</text:p>
          </table:table-cell>
          <table:table-cell table:style-name="ce30" table:formula="of:=[.L73]" office:value-type="float" office:value="0.117854067210881" calcext:value-type="float">
            <text:p>0,118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55" calcext:value-type="float">
            <text:p>55</text:p>
          </table:table-cell>
          <table:table-cell table:style-name="ce13" table:formula="of:=[.F73]+[.$D$75]" office:value-type="float" office:value="120" calcext:value-type="float">
            <text:p>120,00</text:p>
          </table:table-cell>
          <table:table-cell table:style-name="ce1" office:value-type="float" office:value="2057" calcext:value-type="float">
            <text:p>2057</text:p>
          </table:table-cell>
          <table:table-cell table:formula="of:=[.J73]" office:value-type="float" office:value="2.7467439125E+019" calcext:value-type="float">
            <text:p>2,7467439125E+019</text:p>
          </table:table-cell>
          <table:table-cell table:formula="of:=[.$I$19]*[.F74]" office:value-type="float" office:value="3810000000000000" calcext:value-type="float">
            <text:p>3810000000000000</text:p>
          </table:table-cell>
          <table:table-cell table:formula="of:=[.H74]-[.I74]" office:value-type="float" office:value="2.7463629125E+019" calcext:value-type="float">
            <text:p>2,7463629125E+019</text:p>
          </table:table-cell>
          <table:table-cell table:formula="of:=[.I74]/[.$E$14]+[.K73]" office:value-type="float" office:value="128.404226155533" calcext:value-type="float">
            <text:p>128,4</text:p>
          </table:table-cell>
          <table:table-cell table:formula="of:=[.K74]/1000" office:value-type="float" office:value="0.128404226155533" calcext:value-type="float">
            <text:p>0,128</text:p>
          </table:table-cell>
          <table:table-cell table:formula="of:=[.I74]/[.$E$14]" office:value-type="float" office:value="10.5501589446518" calcext:value-type="float">
            <text:p>10,55</text:p>
          </table:table-cell>
          <table:table-cell/>
          <table:table-cell table:formula="of:=[.G74]" office:value-type="float" office:value="2057" calcext:value-type="float">
            <text:p>2057</text:p>
          </table:table-cell>
          <table:table-cell table:style-name="ce30" table:formula="of:=[.L74]" office:value-type="float" office:value="0.128404226155533" calcext:value-type="float">
            <text:p>0,128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 table:formula="of:=(128-64)/8" office:value-type="float" office:value="8" calcext:value-type="float">
            <text:p>8</text:p>
          </table:table-cell>
          <table:table-cell table:style-name="ce43" office:value-type="float" office:value="56" calcext:value-type="float">
            <text:p>56</text:p>
          </table:table-cell>
          <table:table-cell table:style-name="ce13" table:formula="of:=[.F74]+[.$D$75]" office:value-type="float" office:value="128" calcext:value-type="float">
            <text:p>128,00</text:p>
          </table:table-cell>
          <table:table-cell table:style-name="ce1" office:value-type="float" office:value="2058" calcext:value-type="float">
            <text:p>2058</text:p>
          </table:table-cell>
          <table:table-cell table:formula="of:=[.J74]" office:value-type="float" office:value="2.7463629125E+019" calcext:value-type="float">
            <text:p>2,7463629125E+019</text:p>
          </table:table-cell>
          <table:table-cell table:formula="of:=[.$I$19]*[.F75]" office:value-type="float" office:value="4064000000000000" calcext:value-type="float">
            <text:p>4064000000000000</text:p>
          </table:table-cell>
          <table:table-cell table:formula="of:=[.H75]-[.I75]" office:value-type="float" office:value="2.7459565125E+019" calcext:value-type="float">
            <text:p>2,7459565125E+019</text:p>
          </table:table-cell>
          <table:table-cell table:formula="of:=[.I75]/[.$E$14]+[.K74]" office:value-type="float" office:value="139.657729029828" calcext:value-type="float">
            <text:p>139,7</text:p>
          </table:table-cell>
          <table:table-cell table:formula="of:=[.K75]/1000" office:value-type="float" office:value="0.139657729029828" calcext:value-type="float">
            <text:p>0,140</text:p>
          </table:table-cell>
          <table:table-cell table:formula="of:=[.I75]/[.$E$14]" office:value-type="float" office:value="11.2535028742953" calcext:value-type="float">
            <text:p>11,25</text:p>
          </table:table-cell>
          <table:table-cell/>
          <table:table-cell table:formula="of:=[.G75]" office:value-type="float" office:value="2058" calcext:value-type="float">
            <text:p>2058</text:p>
          </table:table-cell>
          <table:table-cell table:style-name="ce30" table:formula="of:=[.L75]" office:value-type="float" office:value="0.139657729029828" calcext:value-type="float">
            <text:p>0,140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57" calcext:value-type="float">
            <text:p>57</text:p>
          </table:table-cell>
          <table:table-cell table:style-name="ce13" table:formula="of:=[.F75]+[.$D$83]" office:value-type="float" office:value="144" calcext:value-type="float">
            <text:p>144,00</text:p>
          </table:table-cell>
          <table:table-cell table:style-name="ce1" office:value-type="float" office:value="2059" calcext:value-type="float">
            <text:p>2059</text:p>
          </table:table-cell>
          <table:table-cell table:formula="of:=[.J75]" office:value-type="float" office:value="2.7459565125E+019" calcext:value-type="float">
            <text:p>2,7459565125E+019</text:p>
          </table:table-cell>
          <table:table-cell table:formula="of:=[.$I$19]*[.F76]" office:value-type="float" office:value="4572000000000000" calcext:value-type="float">
            <text:p>4572000000000000</text:p>
          </table:table-cell>
          <table:table-cell table:formula="of:=[.H76]-[.I76]" office:value-type="float" office:value="2.7454993125E+019" calcext:value-type="float">
            <text:p>2,7454993125E+019</text:p>
          </table:table-cell>
          <table:table-cell table:formula="of:=[.I76]/[.$E$14]+[.K75]" office:value-type="float" office:value="152.317919763411" calcext:value-type="float">
            <text:p>152,3</text:p>
          </table:table-cell>
          <table:table-cell table:formula="of:=[.K76]/1000" office:value-type="float" office:value="0.152317919763411" calcext:value-type="float">
            <text:p>0,152</text:p>
          </table:table-cell>
          <table:table-cell table:formula="of:=[.I76]/[.$E$14]" office:value-type="float" office:value="12.6601907335822" calcext:value-type="float">
            <text:p>12,66</text:p>
          </table:table-cell>
          <table:table-cell/>
          <table:table-cell table:formula="of:=[.G76]" office:value-type="float" office:value="2059" calcext:value-type="float">
            <text:p>2059</text:p>
          </table:table-cell>
          <table:table-cell table:style-name="ce30" table:formula="of:=[.L76]" office:value-type="float" office:value="0.152317919763411" calcext:value-type="float">
            <text:p>0,152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58" calcext:value-type="float">
            <text:p>58</text:p>
          </table:table-cell>
          <table:table-cell table:style-name="ce13" table:formula="of:=[.F76]+[.$D$83]" office:value-type="float" office:value="160" calcext:value-type="float">
            <text:p>160,00</text:p>
          </table:table-cell>
          <table:table-cell table:style-name="ce1" office:value-type="float" office:value="2060" calcext:value-type="float">
            <text:p>2060</text:p>
          </table:table-cell>
          <table:table-cell table:formula="of:=[.J76]" office:value-type="float" office:value="2.7454993125E+019" calcext:value-type="float">
            <text:p>2,7454993125E+019</text:p>
          </table:table-cell>
          <table:table-cell table:formula="of:=[.$I$19]*[.F77]" office:value-type="float" office:value="5080000000000000" calcext:value-type="float">
            <text:p>5080000000000000</text:p>
          </table:table-cell>
          <table:table-cell table:formula="of:=[.H77]-[.I77]" office:value-type="float" office:value="2.7449913125E+019" calcext:value-type="float">
            <text:p>2,7449913125E+019</text:p>
          </table:table-cell>
          <table:table-cell table:formula="of:=[.I77]/[.$E$14]+[.K76]" office:value-type="float" office:value="166.38479835628" calcext:value-type="float">
            <text:p>166,4</text:p>
          </table:table-cell>
          <table:table-cell table:formula="of:=[.K77]/1000" office:value-type="float" office:value="0.16638479835628" calcext:value-type="float">
            <text:p>0,166</text:p>
          </table:table-cell>
          <table:table-cell table:formula="of:=[.I77]/[.$E$14]" office:value-type="float" office:value="14.0668785928691" calcext:value-type="float">
            <text:p>14,07</text:p>
          </table:table-cell>
          <table:table-cell/>
          <table:table-cell table:formula="of:=[.G77]" office:value-type="float" office:value="2060" calcext:value-type="float">
            <text:p>2060</text:p>
          </table:table-cell>
          <table:table-cell table:style-name="ce30" table:formula="of:=[.L77]" office:value-type="float" office:value="0.16638479835628" calcext:value-type="float">
            <text:p>0,166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59" calcext:value-type="float">
            <text:p>59</text:p>
          </table:table-cell>
          <table:table-cell table:style-name="ce13" table:formula="of:=[.F77]+[.$D$83]" office:value-type="float" office:value="176" calcext:value-type="float">
            <text:p>176,00</text:p>
          </table:table-cell>
          <table:table-cell table:style-name="ce1" office:value-type="float" office:value="2061" calcext:value-type="float">
            <text:p>2061</text:p>
          </table:table-cell>
          <table:table-cell table:formula="of:=[.J77]" office:value-type="float" office:value="2.7449913125E+019" calcext:value-type="float">
            <text:p>2,7449913125E+019</text:p>
          </table:table-cell>
          <table:table-cell table:formula="of:=[.$I$19]*[.F78]" office:value-type="float" office:value="5588000000000000" calcext:value-type="float">
            <text:p>5588000000000000</text:p>
          </table:table-cell>
          <table:table-cell table:formula="of:=[.H78]-[.I78]" office:value-type="float" office:value="2.7444325125E+019" calcext:value-type="float">
            <text:p>2,7444325125E+019</text:p>
          </table:table-cell>
          <table:table-cell table:formula="of:=[.I78]/[.$E$14]+[.K77]" office:value-type="float" office:value="181.858364808436" calcext:value-type="float">
            <text:p>181,9</text:p>
          </table:table-cell>
          <table:table-cell table:formula="of:=[.K78]/1000" office:value-type="float" office:value="0.181858364808436" calcext:value-type="float">
            <text:p>0,182</text:p>
          </table:table-cell>
          <table:table-cell table:formula="of:=[.I78]/[.$E$14]" office:value-type="float" office:value="15.473566452156" calcext:value-type="float">
            <text:p>15,47</text:p>
          </table:table-cell>
          <table:table-cell/>
          <table:table-cell table:formula="of:=[.G78]" office:value-type="float" office:value="2061" calcext:value-type="float">
            <text:p>2061</text:p>
          </table:table-cell>
          <table:table-cell table:style-name="ce30" table:formula="of:=[.L78]" office:value-type="float" office:value="0.181858364808436" calcext:value-type="float">
            <text:p>0,182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60" calcext:value-type="float">
            <text:p>60</text:p>
          </table:table-cell>
          <table:table-cell table:style-name="ce13" table:formula="of:=[.F78]+[.$D$83]" office:value-type="float" office:value="192" calcext:value-type="float">
            <text:p>192,00</text:p>
          </table:table-cell>
          <table:table-cell table:style-name="ce1" office:value-type="float" office:value="2062" calcext:value-type="float">
            <text:p>2062</text:p>
          </table:table-cell>
          <table:table-cell table:style-name="ce1" table:formula="of:=[.J78]" office:value-type="float" office:value="2.7444325125E+019" calcext:value-type="float">
            <text:p>2,7444325125E+019</text:p>
          </table:table-cell>
          <table:table-cell table:formula="of:=[.$I$19]*[.F79]" office:value-type="float" office:value="6096000000000000" calcext:value-type="float">
            <text:p>6096000000000000</text:p>
          </table:table-cell>
          <table:table-cell table:style-name="ce1" table:formula="of:=[.H79]-[.I79]" office:value-type="float" office:value="2.7438229125E+019" calcext:value-type="float">
            <text:p>2,7438229125E+019</text:p>
          </table:table-cell>
          <table:table-cell table:style-name="ce18" table:formula="of:=[.I79]/[.$E$14]+[.K78]" office:value-type="float" office:value="198.738619119879" calcext:value-type="float">
            <text:p>198,7</text:p>
          </table:table-cell>
          <table:table-cell table:style-name="ce21" table:formula="of:=[.K79]/1000" office:value-type="float" office:value="0.198738619119879" calcext:value-type="float">
            <text:p>0,199</text:p>
          </table:table-cell>
          <table:table-cell table:style-name="ce23" table:formula="of:=[.I79]/[.$E$14]" office:value-type="float" office:value="16.8802543114429" calcext:value-type="float">
            <text:p>16,88</text:p>
          </table:table-cell>
          <table:table-cell/>
          <table:table-cell table:formula="of:=[.G79]" office:value-type="float" office:value="2062" calcext:value-type="float">
            <text:p>2062</text:p>
          </table:table-cell>
          <table:table-cell table:style-name="ce30" table:formula="of:=[.L79]" office:value-type="float" office:value="0.198738619119879" calcext:value-type="float">
            <text:p>0,199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61" calcext:value-type="float">
            <text:p>61</text:p>
          </table:table-cell>
          <table:table-cell table:style-name="ce13" table:formula="of:=[.F79]+[.$D$83]" office:value-type="float" office:value="208" calcext:value-type="float">
            <text:p>208,00</text:p>
          </table:table-cell>
          <table:table-cell table:style-name="ce1" office:value-type="float" office:value="2063" calcext:value-type="float">
            <text:p>2063</text:p>
          </table:table-cell>
          <table:table-cell table:formula="of:=[.J79]" office:value-type="float" office:value="2.7438229125E+019" calcext:value-type="float">
            <text:p>2,7438229125E+019</text:p>
          </table:table-cell>
          <table:table-cell table:formula="of:=[.$I$19]*[.F80]" office:value-type="float" office:value="6604000000000000" calcext:value-type="float">
            <text:p>6604000000000000</text:p>
          </table:table-cell>
          <table:table-cell table:formula="of:=[.H80]-[.I80]" office:value-type="float" office:value="2.7431625125E+019" calcext:value-type="float">
            <text:p>2,7431625125E+019</text:p>
          </table:table-cell>
          <table:table-cell table:formula="of:=[.I80]/[.$E$14]+[.K79]" office:value-type="float" office:value="217.025561290608" calcext:value-type="float">
            <text:p>217,0</text:p>
          </table:table-cell>
          <table:table-cell table:formula="of:=[.K80]/1000" office:value-type="float" office:value="0.217025561290608" calcext:value-type="float">
            <text:p>0,217</text:p>
          </table:table-cell>
          <table:table-cell table:formula="of:=[.I80]/[.$E$14]" office:value-type="float" office:value="18.2869421707298" calcext:value-type="float">
            <text:p>18,29</text:p>
          </table:table-cell>
          <table:table-cell/>
          <table:table-cell table:formula="of:=[.G80]" office:value-type="float" office:value="2063" calcext:value-type="float">
            <text:p>2063</text:p>
          </table:table-cell>
          <table:table-cell table:style-name="ce30" table:formula="of:=[.L80]" office:value-type="float" office:value="0.217025561290608" calcext:value-type="float">
            <text:p>0,217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62" calcext:value-type="float">
            <text:p>62</text:p>
          </table:table-cell>
          <table:table-cell table:style-name="ce13" table:formula="of:=[.F80]+[.$D$83]" office:value-type="float" office:value="224" calcext:value-type="float">
            <text:p>224,00</text:p>
          </table:table-cell>
          <table:table-cell table:style-name="ce1" office:value-type="float" office:value="2064" calcext:value-type="float">
            <text:p>2064</text:p>
          </table:table-cell>
          <table:table-cell table:formula="of:=[.J80]" office:value-type="float" office:value="2.7431625125E+019" calcext:value-type="float">
            <text:p>2,7431625125E+019</text:p>
          </table:table-cell>
          <table:table-cell table:formula="of:=[.$I$19]*[.F81]" office:value-type="float" office:value="7112000000000000" calcext:value-type="float">
            <text:p>7112000000000000</text:p>
          </table:table-cell>
          <table:table-cell table:formula="of:=[.H81]-[.I81]" office:value-type="float" office:value="2.7424513125E+019" calcext:value-type="float">
            <text:p>2,7424513125E+019</text:p>
          </table:table-cell>
          <table:table-cell table:formula="of:=[.I81]/[.$E$14]+[.K80]" office:value-type="float" office:value="236.719191320625" calcext:value-type="float">
            <text:p>236,7</text:p>
          </table:table-cell>
          <table:table-cell table:formula="of:=[.K81]/1000" office:value-type="float" office:value="0.236719191320625" calcext:value-type="float">
            <text:p>0,237</text:p>
          </table:table-cell>
          <table:table-cell table:formula="of:=[.I81]/[.$E$14]" office:value-type="float" office:value="19.6936300300167" calcext:value-type="float">
            <text:p>19,69</text:p>
          </table:table-cell>
          <table:table-cell/>
          <table:table-cell table:formula="of:=[.G81]" office:value-type="float" office:value="2064" calcext:value-type="float">
            <text:p>2064</text:p>
          </table:table-cell>
          <table:table-cell table:style-name="ce30" table:formula="of:=[.L81]" office:value-type="float" office:value="0.236719191320625" calcext:value-type="float">
            <text:p>0,237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63" calcext:value-type="float">
            <text:p>63</text:p>
          </table:table-cell>
          <table:table-cell table:style-name="ce13" table:formula="of:=[.F81]+[.$D$83]" office:value-type="float" office:value="240" calcext:value-type="float">
            <text:p>240,00</text:p>
          </table:table-cell>
          <table:table-cell table:style-name="ce1" office:value-type="float" office:value="2065" calcext:value-type="float">
            <text:p>2065</text:p>
          </table:table-cell>
          <table:table-cell table:formula="of:=[.J81]" office:value-type="float" office:value="2.7424513125E+019" calcext:value-type="float">
            <text:p>2,7424513125E+019</text:p>
          </table:table-cell>
          <table:table-cell table:formula="of:=[.$I$19]*[.F82]" office:value-type="float" office:value="7620000000000000" calcext:value-type="float">
            <text:p>7620000000000000</text:p>
          </table:table-cell>
          <table:table-cell table:formula="of:=[.H82]-[.I82]" office:value-type="float" office:value="2.7416893125E+019" calcext:value-type="float">
            <text:p>2,7416893125E+019</text:p>
          </table:table-cell>
          <table:table-cell table:formula="of:=[.I82]/[.$E$14]+[.K81]" office:value-type="float" office:value="257.819509209929" calcext:value-type="float">
            <text:p>257,8</text:p>
          </table:table-cell>
          <table:table-cell table:formula="of:=[.K82]/1000" office:value-type="float" office:value="0.257819509209929" calcext:value-type="float">
            <text:p>0,258</text:p>
          </table:table-cell>
          <table:table-cell table:formula="of:=[.I82]/[.$E$14]" office:value-type="float" office:value="21.1003178893036" calcext:value-type="float">
            <text:p>21,10</text:p>
          </table:table-cell>
          <table:table-cell/>
          <table:table-cell table:formula="of:=[.G82]" office:value-type="float" office:value="2065" calcext:value-type="float">
            <text:p>2065</text:p>
          </table:table-cell>
          <table:table-cell table:style-name="ce30" table:formula="of:=[.L82]" office:value-type="float" office:value="0.257819509209929" calcext:value-type="float">
            <text:p>0,258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 table:formula="of:=(256-128)/8" office:value-type="float" office:value="16" calcext:value-type="float">
            <text:p>16</text:p>
          </table:table-cell>
          <table:table-cell table:style-name="ce43" office:value-type="float" office:value="64" calcext:value-type="float">
            <text:p>64</text:p>
          </table:table-cell>
          <table:table-cell table:style-name="ce13" table:formula="of:=[.F82]+[.$D$83]" office:value-type="float" office:value="256" calcext:value-type="float">
            <text:p>256,00</text:p>
          </table:table-cell>
          <table:table-cell table:style-name="ce1" office:value-type="float" office:value="2066" calcext:value-type="float">
            <text:p>2066</text:p>
          </table:table-cell>
          <table:table-cell table:formula="of:=[.J82]" office:value-type="float" office:value="2.7416893125E+019" calcext:value-type="float">
            <text:p>2,7416893125E+019</text:p>
          </table:table-cell>
          <table:table-cell table:formula="of:=[.$I$19]*[.F83]" office:value-type="float" office:value="8128000000000000" calcext:value-type="float">
            <text:p>8128000000000000</text:p>
          </table:table-cell>
          <table:table-cell table:formula="of:=[.H83]-[.I83]" office:value-type="float" office:value="2.7408765125E+019" calcext:value-type="float">
            <text:p>2,7408765125E+019</text:p>
          </table:table-cell>
          <table:table-cell table:formula="of:=[.I83]/[.$E$14]+[.K82]" office:value-type="float" office:value="280.326514958519" calcext:value-type="float">
            <text:p>280,3</text:p>
          </table:table-cell>
          <table:table-cell table:formula="of:=[.K83]/1000" office:value-type="float" office:value="0.280326514958519" calcext:value-type="float">
            <text:p>0,280</text:p>
          </table:table-cell>
          <table:table-cell table:formula="of:=[.I83]/[.$E$14]" office:value-type="float" office:value="22.5070057485905" calcext:value-type="float">
            <text:p>22,51</text:p>
          </table:table-cell>
          <table:table-cell/>
          <table:table-cell table:formula="of:=[.G83]" office:value-type="float" office:value="2066" calcext:value-type="float">
            <text:p>2066</text:p>
          </table:table-cell>
          <table:table-cell table:style-name="ce30" table:formula="of:=[.L83]" office:value-type="float" office:value="0.280326514958519" calcext:value-type="float">
            <text:p>0,280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65" calcext:value-type="float">
            <text:p>65</text:p>
          </table:table-cell>
          <table:table-cell table:style-name="ce13" table:formula="of:=[.F83]+[.$D$91]" office:value-type="float" office:value="288" calcext:value-type="float">
            <text:p>288,00</text:p>
          </table:table-cell>
          <table:table-cell table:style-name="ce1" office:value-type="float" office:value="2067" calcext:value-type="float">
            <text:p>2067</text:p>
          </table:table-cell>
          <table:table-cell table:formula="of:=[.J83]" office:value-type="float" office:value="2.7408765125E+019" calcext:value-type="float">
            <text:p>2,7408765125E+019</text:p>
          </table:table-cell>
          <table:table-cell table:formula="of:=[.$I$19]*[.F84]" office:value-type="float" office:value="9.144E+015" calcext:value-type="float">
            <text:p>9,144E+015</text:p>
          </table:table-cell>
          <table:table-cell table:formula="of:=[.H84]-[.I84]" office:value-type="float" office:value="2.7399621125E+019" calcext:value-type="float">
            <text:p>2,7399621125E+019</text:p>
          </table:table-cell>
          <table:table-cell table:formula="of:=[.I84]/[.$E$14]+[.K83]" office:value-type="float" office:value="305.646896425684" calcext:value-type="float">
            <text:p>305,6</text:p>
          </table:table-cell>
          <table:table-cell table:formula="of:=[.K84]/1000" office:value-type="float" office:value="0.305646896425684" calcext:value-type="float">
            <text:p>0,306</text:p>
          </table:table-cell>
          <table:table-cell table:formula="of:=[.I84]/[.$E$14]" office:value-type="float" office:value="25.3203814671644" calcext:value-type="float">
            <text:p>25,32</text:p>
          </table:table-cell>
          <table:table-cell/>
          <table:table-cell table:formula="of:=[.G84]" office:value-type="float" office:value="2067" calcext:value-type="float">
            <text:p>2067</text:p>
          </table:table-cell>
          <table:table-cell table:style-name="ce30" table:formula="of:=[.L84]" office:value-type="float" office:value="0.305646896425684" calcext:value-type="float">
            <text:p>0,306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66" calcext:value-type="float">
            <text:p>66</text:p>
          </table:table-cell>
          <table:table-cell table:style-name="ce13" table:formula="of:=[.F84]+[.$D$91]" office:value-type="float" office:value="320" calcext:value-type="float">
            <text:p>320,00</text:p>
          </table:table-cell>
          <table:table-cell table:style-name="ce1" office:value-type="float" office:value="2068" calcext:value-type="float">
            <text:p>2068</text:p>
          </table:table-cell>
          <table:table-cell table:formula="of:=[.J84]" office:value-type="float" office:value="2.7399621125E+019" calcext:value-type="float">
            <text:p>2,7399621125E+019</text:p>
          </table:table-cell>
          <table:table-cell table:formula="of:=[.$I$19]*[.F85]" office:value-type="float" office:value="1.016E+016" calcext:value-type="float">
            <text:p>1,016E+016</text:p>
          </table:table-cell>
          <table:table-cell table:formula="of:=[.H85]-[.I85]" office:value-type="float" office:value="2.7389461125E+019" calcext:value-type="float">
            <text:p>2,7389461125E+019</text:p>
          </table:table-cell>
          <table:table-cell table:formula="of:=[.I85]/[.$E$14]+[.K84]" office:value-type="float" office:value="333.780653611422" calcext:value-type="float">
            <text:p>333,8</text:p>
          </table:table-cell>
          <table:table-cell table:formula="of:=[.K85]/1000" office:value-type="float" office:value="0.333780653611422" calcext:value-type="float">
            <text:p>0,334</text:p>
          </table:table-cell>
          <table:table-cell table:formula="of:=[.I85]/[.$E$14]" office:value-type="float" office:value="28.1337571857382" calcext:value-type="float">
            <text:p>28,13</text:p>
          </table:table-cell>
          <table:table-cell/>
          <table:table-cell table:formula="of:=[.G85]" office:value-type="float" office:value="2068" calcext:value-type="float">
            <text:p>2068</text:p>
          </table:table-cell>
          <table:table-cell table:style-name="ce30" table:formula="of:=[.L85]" office:value-type="float" office:value="0.333780653611422" calcext:value-type="float">
            <text:p>0,334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67" calcext:value-type="float">
            <text:p>67</text:p>
          </table:table-cell>
          <table:table-cell table:style-name="ce13" table:formula="of:=[.F85]+[.$D$91]" office:value-type="float" office:value="352" calcext:value-type="float">
            <text:p>352,00</text:p>
          </table:table-cell>
          <table:table-cell table:style-name="ce1" office:value-type="float" office:value="2069" calcext:value-type="float">
            <text:p>2069</text:p>
          </table:table-cell>
          <table:table-cell table:formula="of:=[.J85]" office:value-type="float" office:value="2.7389461125E+019" calcext:value-type="float">
            <text:p>2,7389461125E+019</text:p>
          </table:table-cell>
          <table:table-cell table:formula="of:=[.$I$19]*[.F86]" office:value-type="float" office:value="1.1176E+016" calcext:value-type="float">
            <text:p>1,1176E+016</text:p>
          </table:table-cell>
          <table:table-cell table:formula="of:=[.H86]-[.I86]" office:value-type="float" office:value="2.7378285125E+019" calcext:value-type="float">
            <text:p>2,7378285125E+019</text:p>
          </table:table-cell>
          <table:table-cell table:formula="of:=[.I86]/[.$E$14]+[.K85]" office:value-type="float" office:value="364.727786515734" calcext:value-type="float">
            <text:p>364,7</text:p>
          </table:table-cell>
          <table:table-cell table:formula="of:=[.K86]/1000" office:value-type="float" office:value="0.364727786515734" calcext:value-type="float">
            <text:p>0,365</text:p>
          </table:table-cell>
          <table:table-cell table:formula="of:=[.I86]/[.$E$14]" office:value-type="float" office:value="30.947132904312" calcext:value-type="float">
            <text:p>30,95</text:p>
          </table:table-cell>
          <table:table-cell/>
          <table:table-cell table:formula="of:=[.G86]" office:value-type="float" office:value="2069" calcext:value-type="float">
            <text:p>2069</text:p>
          </table:table-cell>
          <table:table-cell table:style-name="ce30" table:formula="of:=[.L86]" office:value-type="float" office:value="0.364727786515734" calcext:value-type="float">
            <text:p>0,365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68" calcext:value-type="float">
            <text:p>68</text:p>
          </table:table-cell>
          <table:table-cell table:style-name="ce13" table:formula="of:=[.F86]+[.$D$91]" office:value-type="float" office:value="384" calcext:value-type="float">
            <text:p>384,00</text:p>
          </table:table-cell>
          <table:table-cell table:style-name="ce1" office:value-type="float" office:value="2070" calcext:value-type="float">
            <text:p>2070</text:p>
          </table:table-cell>
          <table:table-cell table:formula="of:=[.J86]" office:value-type="float" office:value="2.7378285125E+019" calcext:value-type="float">
            <text:p>2,7378285125E+019</text:p>
          </table:table-cell>
          <table:table-cell table:formula="of:=[.$I$19]*[.F87]" office:value-type="float" office:value="1.2192E+016" calcext:value-type="float">
            <text:p>1,2192E+016</text:p>
          </table:table-cell>
          <table:table-cell table:formula="of:=[.H87]-[.I87]" office:value-type="float" office:value="2.7366093125E+019" calcext:value-type="float">
            <text:p>2,7366093125E+019</text:p>
          </table:table-cell>
          <table:table-cell table:formula="of:=[.I87]/[.$E$14]+[.K86]" office:value-type="float" office:value="398.48829513862" calcext:value-type="float">
            <text:p>398,5</text:p>
          </table:table-cell>
          <table:table-cell table:formula="of:=[.K87]/1000" office:value-type="float" office:value="0.39848829513862" calcext:value-type="float">
            <text:p>0,398</text:p>
          </table:table-cell>
          <table:table-cell table:formula="of:=[.I87]/[.$E$14]" office:value-type="float" office:value="33.7605086228858" calcext:value-type="float">
            <text:p>33,76</text:p>
          </table:table-cell>
          <table:table-cell/>
          <table:table-cell table:formula="of:=[.G87]" office:value-type="float" office:value="2070" calcext:value-type="float">
            <text:p>2070</text:p>
          </table:table-cell>
          <table:table-cell table:style-name="ce30" table:formula="of:=[.L87]" office:value-type="float" office:value="0.39848829513862" calcext:value-type="float">
            <text:p>0,398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69" calcext:value-type="float">
            <text:p>69</text:p>
          </table:table-cell>
          <table:table-cell table:style-name="ce13" table:formula="of:=[.F87]+[.$D$91]" office:value-type="float" office:value="416" calcext:value-type="float">
            <text:p>416,00</text:p>
          </table:table-cell>
          <table:table-cell table:style-name="ce1" office:value-type="float" office:value="2071" calcext:value-type="float">
            <text:p>2071</text:p>
          </table:table-cell>
          <table:table-cell table:formula="of:=[.J87]" office:value-type="float" office:value="2.7366093125E+019" calcext:value-type="float">
            <text:p>2,7366093125E+019</text:p>
          </table:table-cell>
          <table:table-cell table:formula="of:=[.$I$19]*[.F88]" office:value-type="float" office:value="1.3208E+016" calcext:value-type="float">
            <text:p>1,3208E+016</text:p>
          </table:table-cell>
          <table:table-cell table:formula="of:=[.H88]-[.I88]" office:value-type="float" office:value="2.7352885125E+019" calcext:value-type="float">
            <text:p>2,7352885125E+019</text:p>
          </table:table-cell>
          <table:table-cell table:formula="of:=[.I88]/[.$E$14]+[.K87]" office:value-type="float" office:value="435.062179480079" calcext:value-type="float">
            <text:p>435,1</text:p>
          </table:table-cell>
          <table:table-cell table:formula="of:=[.K88]/1000" office:value-type="float" office:value="0.435062179480079" calcext:value-type="float">
            <text:p>0,435</text:p>
          </table:table-cell>
          <table:table-cell table:formula="of:=[.I88]/[.$E$14]" office:value-type="float" office:value="36.5738843414596" calcext:value-type="float">
            <text:p>36,57</text:p>
          </table:table-cell>
          <table:table-cell/>
          <table:table-cell table:formula="of:=[.G88]" office:value-type="float" office:value="2071" calcext:value-type="float">
            <text:p>2071</text:p>
          </table:table-cell>
          <table:table-cell table:style-name="ce30" table:formula="of:=[.L88]" office:value-type="float" office:value="0.435062179480079" calcext:value-type="float">
            <text:p>0,435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70" calcext:value-type="float">
            <text:p>70</text:p>
          </table:table-cell>
          <table:table-cell table:style-name="ce13" table:formula="of:=[.F88]+[.$D$91]" office:value-type="float" office:value="448" calcext:value-type="float">
            <text:p>448,00</text:p>
          </table:table-cell>
          <table:table-cell table:style-name="ce1" office:value-type="float" office:value="2072" calcext:value-type="float">
            <text:p>2072</text:p>
          </table:table-cell>
          <table:table-cell table:style-name="ce1" table:formula="of:=[.J88]" office:value-type="float" office:value="2.7352885125E+019" calcext:value-type="float">
            <text:p>2,7352885125E+019</text:p>
          </table:table-cell>
          <table:table-cell table:formula="of:=[.$I$19]*[.F89]" office:value-type="float" office:value="1.4224E+016" calcext:value-type="float">
            <text:p>1,4224E+016</text:p>
          </table:table-cell>
          <table:table-cell table:style-name="ce1" table:formula="of:=[.H89]-[.I89]" office:value-type="float" office:value="2.7338661125E+019" calcext:value-type="float">
            <text:p>2,7338661125E+019</text:p>
          </table:table-cell>
          <table:table-cell table:style-name="ce18" table:formula="of:=[.I89]/[.$E$14]+[.K88]" office:value-type="float" office:value="474.449439540113" calcext:value-type="float">
            <text:p>474,4</text:p>
          </table:table-cell>
          <table:table-cell table:style-name="ce21" table:formula="of:=[.K89]/1000" office:value-type="float" office:value="0.474449439540113" calcext:value-type="float">
            <text:p>0,474</text:p>
          </table:table-cell>
          <table:table-cell table:style-name="ce23" table:formula="of:=[.I89]/[.$E$14]" office:value-type="float" office:value="39.3872600600334" calcext:value-type="float">
            <text:p>39,39</text:p>
          </table:table-cell>
          <table:table-cell/>
          <table:table-cell table:formula="of:=[.G89]" office:value-type="float" office:value="2072" calcext:value-type="float">
            <text:p>2072</text:p>
          </table:table-cell>
          <table:table-cell table:style-name="ce30" table:formula="of:=[.L89]" office:value-type="float" office:value="0.474449439540113" calcext:value-type="float">
            <text:p>0,474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71" calcext:value-type="float">
            <text:p>71</text:p>
          </table:table-cell>
          <table:table-cell table:style-name="ce13" table:formula="of:=[.F89]+[.$D$91]" office:value-type="float" office:value="480" calcext:value-type="float">
            <text:p>480,00</text:p>
          </table:table-cell>
          <table:table-cell table:style-name="ce1" office:value-type="float" office:value="2073" calcext:value-type="float">
            <text:p>2073</text:p>
          </table:table-cell>
          <table:table-cell table:formula="of:=[.J89]" office:value-type="float" office:value="2.7338661125E+019" calcext:value-type="float">
            <text:p>2,7338661125E+019</text:p>
          </table:table-cell>
          <table:table-cell table:formula="of:=[.$I$19]*[.F90]" office:value-type="float" office:value="1.524E+016" calcext:value-type="float">
            <text:p>1,524E+016</text:p>
          </table:table-cell>
          <table:table-cell table:formula="of:=[.H90]-[.I90]" office:value-type="float" office:value="2.7323421125E+019" calcext:value-type="float">
            <text:p>2,7323421125E+019</text:p>
          </table:table-cell>
          <table:table-cell table:formula="of:=[.I90]/[.$E$14]+[.K89]" office:value-type="float" office:value="516.65007531872" calcext:value-type="float">
            <text:p>516,7</text:p>
          </table:table-cell>
          <table:table-cell table:formula="of:=[.K90]/1000" office:value-type="float" office:value="0.51665007531872" calcext:value-type="float">
            <text:p>0,517</text:p>
          </table:table-cell>
          <table:table-cell table:formula="of:=[.I90]/[.$E$14]" office:value-type="float" office:value="42.2006357786073" calcext:value-type="float">
            <text:p>42,20</text:p>
          </table:table-cell>
          <table:table-cell/>
          <table:table-cell table:formula="of:=[.G90]" office:value-type="float" office:value="2073" calcext:value-type="float">
            <text:p>2073</text:p>
          </table:table-cell>
          <table:table-cell table:style-name="ce30" table:formula="of:=[.L90]" office:value-type="float" office:value="0.51665007531872" calcext:value-type="float">
            <text:p>0,517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 table:formula="of:=(512-256)/8" office:value-type="float" office:value="32" calcext:value-type="float">
            <text:p>32</text:p>
          </table:table-cell>
          <table:table-cell table:style-name="ce43" office:value-type="float" office:value="72" calcext:value-type="float">
            <text:p>72</text:p>
          </table:table-cell>
          <table:table-cell table:style-name="ce13" table:formula="of:=[.F90]+[.$D$91]" office:value-type="float" office:value="512" calcext:value-type="float">
            <text:p>512,00</text:p>
          </table:table-cell>
          <table:table-cell table:style-name="ce1" office:value-type="float" office:value="2074" calcext:value-type="float">
            <text:p>2074</text:p>
          </table:table-cell>
          <table:table-cell table:formula="of:=[.J90]" office:value-type="float" office:value="2.7323421125E+019" calcext:value-type="float">
            <text:p>2,7323421125E+019</text:p>
          </table:table-cell>
          <table:table-cell table:formula="of:=[.$I$19]*[.F91]" office:value-type="float" office:value="1.6256E+016" calcext:value-type="float">
            <text:p>1,6256E+016</text:p>
          </table:table-cell>
          <table:table-cell table:formula="of:=[.H91]-[.I91]" office:value-type="float" office:value="2.7307165125E+019" calcext:value-type="float">
            <text:p>2,7307165125E+019</text:p>
          </table:table-cell>
          <table:table-cell table:formula="of:=[.I91]/[.$E$14]+[.K90]" office:value-type="float" office:value="561.664086815901" calcext:value-type="float">
            <text:p>561,7</text:p>
          </table:table-cell>
          <table:table-cell table:formula="of:=[.K91]/1000" office:value-type="float" office:value="0.561664086815901" calcext:value-type="float">
            <text:p>0,562</text:p>
          </table:table-cell>
          <table:table-cell table:formula="of:=[.I91]/[.$E$14]" office:value-type="float" office:value="45.0140114971811" calcext:value-type="float">
            <text:p>45,01</text:p>
          </table:table-cell>
          <table:table-cell/>
          <table:table-cell table:formula="of:=[.G91]" office:value-type="float" office:value="2074" calcext:value-type="float">
            <text:p>2074</text:p>
          </table:table-cell>
          <table:table-cell table:style-name="ce30" table:formula="of:=[.L91]" office:value-type="float" office:value="0.561664086815901" calcext:value-type="float">
            <text:p>0,562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73" calcext:value-type="float">
            <text:p>73</text:p>
          </table:table-cell>
          <table:table-cell table:style-name="ce13" table:formula="of:=[.F91]+[.$D$99]" office:value-type="float" office:value="576" calcext:value-type="float">
            <text:p>576,00</text:p>
          </table:table-cell>
          <table:table-cell table:style-name="ce1" office:value-type="float" office:value="2075" calcext:value-type="float">
            <text:p>2075</text:p>
          </table:table-cell>
          <table:table-cell table:formula="of:=[.J91]" office:value-type="float" office:value="2.7307165125E+019" calcext:value-type="float">
            <text:p>2,7307165125E+019</text:p>
          </table:table-cell>
          <table:table-cell table:formula="of:=[.$I$19]*[.F92]" office:value-type="float" office:value="1.8288E+016" calcext:value-type="float">
            <text:p>1,8288E+016</text:p>
          </table:table-cell>
          <table:table-cell table:formula="of:=[.H92]-[.I92]" office:value-type="float" office:value="2.7288877125E+019" calcext:value-type="float">
            <text:p>2,7288877125E+019</text:p>
          </table:table-cell>
          <table:table-cell table:formula="of:=[.I92]/[.$E$14]+[.K91]" office:value-type="float" office:value="612.30484975023" calcext:value-type="float">
            <text:p>612,3</text:p>
          </table:table-cell>
          <table:table-cell table:formula="of:=[.K92]/1000" office:value-type="float" office:value="0.61230484975023" calcext:value-type="float">
            <text:p>0,612</text:p>
          </table:table-cell>
          <table:table-cell table:formula="of:=[.I92]/[.$E$14]" office:value-type="float" office:value="50.6407629343287" calcext:value-type="float">
            <text:p>50,64</text:p>
          </table:table-cell>
          <table:table-cell/>
          <table:table-cell table:formula="of:=[.G92]" office:value-type="float" office:value="2075" calcext:value-type="float">
            <text:p>2075</text:p>
          </table:table-cell>
          <table:table-cell table:style-name="ce30" table:formula="of:=[.L92]" office:value-type="float" office:value="0.61230484975023" calcext:value-type="float">
            <text:p>0,612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74" calcext:value-type="float">
            <text:p>74</text:p>
          </table:table-cell>
          <table:table-cell table:style-name="ce13" table:formula="of:=[.F92]+[.$D$99]" office:value-type="float" office:value="640" calcext:value-type="float">
            <text:p>640,00</text:p>
          </table:table-cell>
          <table:table-cell table:style-name="ce1" office:value-type="float" office:value="2076" calcext:value-type="float">
            <text:p>2076</text:p>
          </table:table-cell>
          <table:table-cell table:formula="of:=[.J92]" office:value-type="float" office:value="2.7288877125E+019" calcext:value-type="float">
            <text:p>2,7288877125E+019</text:p>
          </table:table-cell>
          <table:table-cell table:formula="of:=[.$I$19]*[.F93]" office:value-type="float" office:value="2.032E+016" calcext:value-type="float">
            <text:p>2,032E+016</text:p>
          </table:table-cell>
          <table:table-cell table:formula="of:=[.H93]-[.I93]" office:value-type="float" office:value="2.7268557125E+019" calcext:value-type="float">
            <text:p>2,7268557125E+019</text:p>
          </table:table-cell>
          <table:table-cell table:formula="of:=[.I93]/[.$E$14]+[.K92]" office:value-type="float" office:value="668.572364121706" calcext:value-type="float">
            <text:p>668,6</text:p>
          </table:table-cell>
          <table:table-cell table:formula="of:=[.K93]/1000" office:value-type="float" office:value="0.668572364121706" calcext:value-type="float">
            <text:p>0,669</text:p>
          </table:table-cell>
          <table:table-cell table:formula="of:=[.I93]/[.$E$14]" office:value-type="float" office:value="56.2675143714764" calcext:value-type="float">
            <text:p>56,27</text:p>
          </table:table-cell>
          <table:table-cell/>
          <table:table-cell table:formula="of:=[.G93]" office:value-type="float" office:value="2076" calcext:value-type="float">
            <text:p>2076</text:p>
          </table:table-cell>
          <table:table-cell table:style-name="ce30" table:formula="of:=[.L93]" office:value-type="float" office:value="0.668572364121706" calcext:value-type="float">
            <text:p>0,669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75" calcext:value-type="float">
            <text:p>75</text:p>
          </table:table-cell>
          <table:table-cell table:style-name="ce13" table:formula="of:=[.F93]+[.$D$99]" office:value-type="float" office:value="704" calcext:value-type="float">
            <text:p>704,00</text:p>
          </table:table-cell>
          <table:table-cell table:style-name="ce1" office:value-type="float" office:value="2077" calcext:value-type="float">
            <text:p>2077</text:p>
          </table:table-cell>
          <table:table-cell table:formula="of:=[.J93]" office:value-type="float" office:value="2.7268557125E+019" calcext:value-type="float">
            <text:p>2,7268557125E+019</text:p>
          </table:table-cell>
          <table:table-cell table:formula="of:=[.$I$19]*[.F94]" office:value-type="float" office:value="2.2352E+016" calcext:value-type="float">
            <text:p>2,2352E+016</text:p>
          </table:table-cell>
          <table:table-cell table:formula="of:=[.H94]-[.I94]" office:value-type="float" office:value="2.7246205125E+019" calcext:value-type="float">
            <text:p>2,7246205125E+019</text:p>
          </table:table-cell>
          <table:table-cell table:formula="of:=[.I94]/[.$E$14]+[.K93]" office:value-type="float" office:value="730.46662993033" calcext:value-type="float">
            <text:p>730,5</text:p>
          </table:table-cell>
          <table:table-cell table:formula="of:=[.K94]/1000" office:value-type="float" office:value="0.73046662993033" calcext:value-type="float">
            <text:p>0,730</text:p>
          </table:table-cell>
          <table:table-cell table:formula="of:=[.I94]/[.$E$14]" office:value-type="float" office:value="61.894265808624" calcext:value-type="float">
            <text:p>61,89</text:p>
          </table:table-cell>
          <table:table-cell/>
          <table:table-cell table:formula="of:=[.G94]" office:value-type="float" office:value="2077" calcext:value-type="float">
            <text:p>2077</text:p>
          </table:table-cell>
          <table:table-cell table:style-name="ce30" table:formula="of:=[.L94]" office:value-type="float" office:value="0.73046662993033" calcext:value-type="float">
            <text:p>0,730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76" calcext:value-type="float">
            <text:p>76</text:p>
          </table:table-cell>
          <table:table-cell table:style-name="ce13" table:formula="of:=[.F94]+[.$D$99]" office:value-type="float" office:value="768" calcext:value-type="float">
            <text:p>768,00</text:p>
          </table:table-cell>
          <table:table-cell table:style-name="ce1" office:value-type="float" office:value="2078" calcext:value-type="float">
            <text:p>2078</text:p>
          </table:table-cell>
          <table:table-cell table:formula="of:=[.J94]" office:value-type="float" office:value="2.7246205125E+019" calcext:value-type="float">
            <text:p>2,7246205125E+019</text:p>
          </table:table-cell>
          <table:table-cell table:formula="of:=[.$I$19]*[.F95]" office:value-type="float" office:value="2.4384E+016" calcext:value-type="float">
            <text:p>2,4384E+016</text:p>
          </table:table-cell>
          <table:table-cell table:formula="of:=[.H95]-[.I95]" office:value-type="float" office:value="2.7221821125E+019" calcext:value-type="float">
            <text:p>2,7221821125E+019</text:p>
          </table:table-cell>
          <table:table-cell table:formula="of:=[.I95]/[.$E$14]+[.K94]" office:value-type="float" office:value="797.987647176102" calcext:value-type="float">
            <text:p>798,0</text:p>
          </table:table-cell>
          <table:table-cell table:formula="of:=[.K95]/1000" office:value-type="float" office:value="0.797987647176102" calcext:value-type="float">
            <text:p>0,798</text:p>
          </table:table-cell>
          <table:table-cell table:formula="of:=[.I95]/[.$E$14]" office:value-type="float" office:value="67.5210172457716" calcext:value-type="float">
            <text:p>67,52</text:p>
          </table:table-cell>
          <table:table-cell/>
          <table:table-cell table:formula="of:=[.G95]" office:value-type="float" office:value="2078" calcext:value-type="float">
            <text:p>2078</text:p>
          </table:table-cell>
          <table:table-cell table:style-name="ce30" table:formula="of:=[.L95]" office:value-type="float" office:value="0.797987647176102" calcext:value-type="float">
            <text:p>0,798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77" calcext:value-type="float">
            <text:p>77</text:p>
          </table:table-cell>
          <table:table-cell table:style-name="ce13" table:formula="of:=[.F95]+[.$D$99]" office:value-type="float" office:value="832" calcext:value-type="float">
            <text:p>832,00</text:p>
          </table:table-cell>
          <table:table-cell table:style-name="ce1" office:value-type="float" office:value="2079" calcext:value-type="float">
            <text:p>2079</text:p>
          </table:table-cell>
          <table:table-cell table:formula="of:=[.J95]" office:value-type="float" office:value="2.7221821125E+019" calcext:value-type="float">
            <text:p>2,7221821125E+019</text:p>
          </table:table-cell>
          <table:table-cell table:formula="of:=[.$I$19]*[.F96]" office:value-type="float" office:value="2.6416E+016" calcext:value-type="float">
            <text:p>2,6416E+016</text:p>
          </table:table-cell>
          <table:table-cell table:formula="of:=[.H96]-[.I96]" office:value-type="float" office:value="2.7195405125E+019" calcext:value-type="float">
            <text:p>2,7195405125E+019</text:p>
          </table:table-cell>
          <table:table-cell table:formula="of:=[.I96]/[.$E$14]+[.K95]" office:value-type="float" office:value="871.135415859021" calcext:value-type="float">
            <text:p>871,1</text:p>
          </table:table-cell>
          <table:table-cell table:formula="of:=[.K96]/1000" office:value-type="float" office:value="0.871135415859021" calcext:value-type="float">
            <text:p>0,871</text:p>
          </table:table-cell>
          <table:table-cell table:formula="of:=[.I96]/[.$E$14]" office:value-type="float" office:value="73.1477686829193" calcext:value-type="float">
            <text:p>73,15</text:p>
          </table:table-cell>
          <table:table-cell/>
          <table:table-cell table:formula="of:=[.G96]" office:value-type="float" office:value="2079" calcext:value-type="float">
            <text:p>2079</text:p>
          </table:table-cell>
          <table:table-cell table:style-name="ce30" table:formula="of:=[.L96]" office:value-type="float" office:value="0.871135415859021" calcext:value-type="float">
            <text:p>0,871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78" calcext:value-type="float">
            <text:p>78</text:p>
          </table:table-cell>
          <table:table-cell table:style-name="ce13" table:formula="of:=[.F96]+[.$D$99]" office:value-type="float" office:value="896" calcext:value-type="float">
            <text:p>896,00</text:p>
          </table:table-cell>
          <table:table-cell table:style-name="ce1" office:value-type="float" office:value="2080" calcext:value-type="float">
            <text:p>2080</text:p>
          </table:table-cell>
          <table:table-cell table:formula="of:=[.J96]" office:value-type="float" office:value="2.7195405125E+019" calcext:value-type="float">
            <text:p>2,7195405125E+019</text:p>
          </table:table-cell>
          <table:table-cell table:formula="of:=[.$I$19]*[.F97]" office:value-type="float" office:value="2.8448E+016" calcext:value-type="float">
            <text:p>2,8448E+016</text:p>
          </table:table-cell>
          <table:table-cell table:formula="of:=[.H97]-[.I97]" office:value-type="float" office:value="2.7166957125E+019" calcext:value-type="float">
            <text:p>2,7166957125E+019</text:p>
          </table:table-cell>
          <table:table-cell table:formula="of:=[.I97]/[.$E$14]+[.K96]" office:value-type="float" office:value="949.909935979088" calcext:value-type="float">
            <text:p>949,9</text:p>
          </table:table-cell>
          <table:table-cell table:formula="of:=[.K97]/1000" office:value-type="float" office:value="0.949909935979088" calcext:value-type="float">
            <text:p>0,950</text:p>
          </table:table-cell>
          <table:table-cell table:formula="of:=[.I97]/[.$E$14]" office:value-type="float" office:value="78.7745201200669" calcext:value-type="float">
            <text:p>78,77</text:p>
          </table:table-cell>
          <table:table-cell/>
          <table:table-cell table:formula="of:=[.G97]" office:value-type="float" office:value="2080" calcext:value-type="float">
            <text:p>2080</text:p>
          </table:table-cell>
          <table:table-cell table:style-name="ce30" table:formula="of:=[.L97]" office:value-type="float" office:value="0.949909935979088" calcext:value-type="float">
            <text:p>0,950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79" calcext:value-type="float">
            <text:p>79</text:p>
          </table:table-cell>
          <table:table-cell table:style-name="ce13" table:formula="of:=[.F97]+[.$D$99]" office:value-type="float" office:value="960" calcext:value-type="float">
            <text:p>960,00</text:p>
          </table:table-cell>
          <table:table-cell table:style-name="ce1" office:value-type="float" office:value="2081" calcext:value-type="float">
            <text:p>2081</text:p>
          </table:table-cell>
          <table:table-cell table:formula="of:=[.J97]" office:value-type="float" office:value="2.7166957125E+019" calcext:value-type="float">
            <text:p>2,7166957125E+019</text:p>
          </table:table-cell>
          <table:table-cell table:formula="of:=[.$I$19]*[.F98]" office:value-type="float" office:value="3.048E+016" calcext:value-type="float">
            <text:p>3,048E+016</text:p>
          </table:table-cell>
          <table:table-cell table:formula="of:=[.H98]-[.I98]" office:value-type="float" office:value="2.7136477125E+019" calcext:value-type="float">
            <text:p>2,7136477125E+019</text:p>
          </table:table-cell>
          <table:table-cell table:formula="of:=[.I98]/[.$E$14]+[.K97]" office:value-type="float" office:value="1034.3112075363" calcext:value-type="float">
            <text:p>1034,3</text:p>
          </table:table-cell>
          <table:table-cell table:formula="of:=[.K98]/1000" office:value-type="float" office:value="1.0343112075363" calcext:value-type="float">
            <text:p>1,034</text:p>
          </table:table-cell>
          <table:table-cell table:formula="of:=[.I98]/[.$E$14]" office:value-type="float" office:value="84.4012715572145" calcext:value-type="float">
            <text:p>84,40</text:p>
          </table:table-cell>
          <table:table-cell/>
          <table:table-cell table:formula="of:=[.G98]" office:value-type="float" office:value="2081" calcext:value-type="float">
            <text:p>2081</text:p>
          </table:table-cell>
          <table:table-cell table:style-name="ce30" table:formula="of:=[.L98]" office:value-type="float" office:value="1.0343112075363" calcext:value-type="float">
            <text:p>1,034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 table:formula="of:=(1024-512)/8" office:value-type="float" office:value="64" calcext:value-type="float">
            <text:p>64</text:p>
          </table:table-cell>
          <table:table-cell table:style-name="ce43" office:value-type="float" office:value="80" calcext:value-type="float">
            <text:p>80</text:p>
          </table:table-cell>
          <table:table-cell table:style-name="ce13" table:formula="of:=[.F98]+[.$D$99]" office:value-type="float" office:value="1024" calcext:value-type="float">
            <text:p>1024,00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table:formula="of:=[.J98]" office:value-type="float" office:value="2.7136477125E+019" calcext:value-type="float">
            <text:p>2,7136477125E+019</text:p>
          </table:table-cell>
          <table:table-cell table:formula="of:=[.$I$19]*[.F99]" office:value-type="float" office:value="3.2512E+016" calcext:value-type="float">
            <text:p>3,2512E+016</text:p>
          </table:table-cell>
          <table:table-cell table:style-name="ce1" table:formula="of:=[.H99]-[.I99]" office:value-type="float" office:value="2.7103965125E+019" calcext:value-type="float">
            <text:p>2,7103965125E+019</text:p>
          </table:table-cell>
          <table:table-cell table:style-name="ce18" table:formula="of:=[.I99]/[.$E$14]+[.K98]" office:value-type="float" office:value="1124.33923053066" calcext:value-type="float">
            <text:p>1124,3</text:p>
          </table:table-cell>
          <table:table-cell table:style-name="ce21" table:formula="of:=[.K99]/1000" office:value-type="float" office:value="1.12433923053066" calcext:value-type="float">
            <text:p>1,124</text:p>
          </table:table-cell>
          <table:table-cell table:style-name="ce23" table:formula="of:=[.I99]/[.$E$14]" office:value-type="float" office:value="90.0280229943622" calcext:value-type="float">
            <text:p>90,03</text:p>
          </table:table-cell>
          <table:table-cell/>
          <table:table-cell table:formula="of:=[.G99]" office:value-type="float" office:value="2082" calcext:value-type="float">
            <text:p>2082</text:p>
          </table:table-cell>
          <table:table-cell table:style-name="ce30" table:formula="of:=[.L99]" office:value-type="float" office:value="1.12433923053066" calcext:value-type="float">
            <text:p>1,124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81" calcext:value-type="float">
            <text:p>81</text:p>
          </table:table-cell>
          <table:table-cell table:style-name="ce13" table:formula="of:=[.F99]+[.$D$107]" office:value-type="float" office:value="1152" calcext:value-type="float">
            <text:p>1152,00</text:p>
          </table:table-cell>
          <table:table-cell table:style-name="ce1" office:value-type="float" office:value="2083" calcext:value-type="float">
            <text:p>2083</text:p>
          </table:table-cell>
          <table:table-cell table:formula="of:=[.J99]" office:value-type="float" office:value="2.7103965125E+019" calcext:value-type="float">
            <text:p>2,7103965125E+019</text:p>
          </table:table-cell>
          <table:table-cell table:formula="of:=[.$I$19]*[.F100]" office:value-type="float" office:value="3.6576E+016" calcext:value-type="float">
            <text:p>3,6576E+016</text:p>
          </table:table-cell>
          <table:table-cell table:formula="of:=[.H100]-[.I100]" office:value-type="float" office:value="2.7067389125E+019" calcext:value-type="float">
            <text:p>2,7067389125E+019</text:p>
          </table:table-cell>
          <table:table-cell table:formula="of:=[.I100]/[.$E$14]+[.K99]" office:value-type="float" office:value="1225.62075639932" calcext:value-type="float">
            <text:p>1225,6</text:p>
          </table:table-cell>
          <table:table-cell table:formula="of:=[.K100]/1000" office:value-type="float" office:value="1.22562075639932" calcext:value-type="float">
            <text:p>1,226</text:p>
          </table:table-cell>
          <table:table-cell table:formula="of:=[.I100]/[.$E$14]" office:value-type="float" office:value="101.281525868657" calcext:value-type="float">
            <text:p>101,28</text:p>
          </table:table-cell>
          <table:table-cell/>
          <table:table-cell table:formula="of:=[.G100]" office:value-type="float" office:value="2083" calcext:value-type="float">
            <text:p>2083</text:p>
          </table:table-cell>
          <table:table-cell table:style-name="ce30" table:formula="of:=[.L100]" office:value-type="float" office:value="1.22562075639932" calcext:value-type="float">
            <text:p>1,226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82" calcext:value-type="float">
            <text:p>82</text:p>
          </table:table-cell>
          <table:table-cell table:style-name="ce13" table:formula="of:=[.F100]+[.$D$107]" office:value-type="float" office:value="1280" calcext:value-type="float">
            <text:p>1280,00</text:p>
          </table:table-cell>
          <table:table-cell table:style-name="ce1" office:value-type="float" office:value="2084" calcext:value-type="float">
            <text:p>2084</text:p>
          </table:table-cell>
          <table:table-cell table:formula="of:=[.J100]" office:value-type="float" office:value="2.7067389125E+019" calcext:value-type="float">
            <text:p>2,7067389125E+019</text:p>
          </table:table-cell>
          <table:table-cell table:formula="of:=[.$I$19]*[.F101]" office:value-type="float" office:value="4.064E+016" calcext:value-type="float">
            <text:p>4,064E+016</text:p>
          </table:table-cell>
          <table:table-cell table:formula="of:=[.H101]-[.I101]" office:value-type="float" office:value="2.7026749125E+019" calcext:value-type="float">
            <text:p>2,7026749125E+019</text:p>
          </table:table-cell>
          <table:table-cell table:formula="of:=[.I101]/[.$E$14]+[.K100]" office:value-type="float" office:value="1338.15578514228" calcext:value-type="float">
            <text:p>1338,2</text:p>
          </table:table-cell>
          <table:table-cell table:formula="of:=[.K101]/1000" office:value-type="float" office:value="1.33815578514228" calcext:value-type="float">
            <text:p>1,338</text:p>
          </table:table-cell>
          <table:table-cell table:formula="of:=[.I101]/[.$E$14]" office:value-type="float" office:value="112.535028742953" calcext:value-type="float">
            <text:p>112,54</text:p>
          </table:table-cell>
          <table:table-cell/>
          <table:table-cell table:formula="of:=[.G101]" office:value-type="float" office:value="2084" calcext:value-type="float">
            <text:p>2084</text:p>
          </table:table-cell>
          <table:table-cell table:style-name="ce30" table:formula="of:=[.L101]" office:value-type="float" office:value="1.33815578514228" calcext:value-type="float">
            <text:p>1,338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83" calcext:value-type="float">
            <text:p>83</text:p>
          </table:table-cell>
          <table:table-cell table:style-name="ce13" table:formula="of:=[.F101]+[.$D$107]" office:value-type="float" office:value="1408" calcext:value-type="float">
            <text:p>1408,00</text:p>
          </table:table-cell>
          <table:table-cell table:style-name="ce1" office:value-type="float" office:value="2085" calcext:value-type="float">
            <text:p>2085</text:p>
          </table:table-cell>
          <table:table-cell table:formula="of:=[.J101]" office:value-type="float" office:value="2.7026749125E+019" calcext:value-type="float">
            <text:p>2,7026749125E+019</text:p>
          </table:table-cell>
          <table:table-cell table:formula="of:=[.$I$19]*[.F102]" office:value-type="float" office:value="4.4704E+016" calcext:value-type="float">
            <text:p>4,4704E+016</text:p>
          </table:table-cell>
          <table:table-cell table:formula="of:=[.H102]-[.I102]" office:value-type="float" office:value="2.6982045125E+019" calcext:value-type="float">
            <text:p>2,6982045125E+019</text:p>
          </table:table-cell>
          <table:table-cell table:formula="of:=[.I102]/[.$E$14]+[.K101]" office:value-type="float" office:value="1461.94431675952" calcext:value-type="float">
            <text:p>1461,9</text:p>
          </table:table-cell>
          <table:table-cell table:formula="of:=[.K102]/1000" office:value-type="float" office:value="1.46194431675952" calcext:value-type="float">
            <text:p>1,462</text:p>
          </table:table-cell>
          <table:table-cell table:formula="of:=[.I102]/[.$E$14]" office:value-type="float" office:value="123.788531617248" calcext:value-type="float">
            <text:p>123,79</text:p>
          </table:table-cell>
          <table:table-cell/>
          <table:table-cell table:formula="of:=[.G102]" office:value-type="float" office:value="2085" calcext:value-type="float">
            <text:p>2085</text:p>
          </table:table-cell>
          <table:table-cell table:style-name="ce30" table:formula="of:=[.L102]" office:value-type="float" office:value="1.46194431675952" calcext:value-type="float">
            <text:p>1,462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84" calcext:value-type="float">
            <text:p>84</text:p>
          </table:table-cell>
          <table:table-cell table:style-name="ce13" table:formula="of:=[.F102]+[.$D$107]" office:value-type="float" office:value="1536" calcext:value-type="float">
            <text:p>1536,00</text:p>
          </table:table-cell>
          <table:table-cell table:style-name="ce1" office:value-type="float" office:value="2086" calcext:value-type="float">
            <text:p>2086</text:p>
          </table:table-cell>
          <table:table-cell table:formula="of:=[.J102]" office:value-type="float" office:value="2.6982045125E+019" calcext:value-type="float">
            <text:p>2,6982045125E+019</text:p>
          </table:table-cell>
          <table:table-cell table:formula="of:=[.$I$19]*[.F103]" office:value-type="float" office:value="4.8768E+016" calcext:value-type="float">
            <text:p>4,8768E+016</text:p>
          </table:table-cell>
          <table:table-cell table:formula="of:=[.H103]-[.I103]" office:value-type="float" office:value="2.6933277125E+019" calcext:value-type="float">
            <text:p>2,6933277125E+019</text:p>
          </table:table-cell>
          <table:table-cell table:formula="of:=[.I103]/[.$E$14]+[.K102]" office:value-type="float" office:value="1596.98635125107" calcext:value-type="float">
            <text:p>1597,0</text:p>
          </table:table-cell>
          <table:table-cell table:formula="of:=[.K103]/1000" office:value-type="float" office:value="1.59698635125107" calcext:value-type="float">
            <text:p>1,597</text:p>
          </table:table-cell>
          <table:table-cell table:formula="of:=[.I103]/[.$E$14]" office:value-type="float" office:value="135.042034491543" calcext:value-type="float">
            <text:p>135,04</text:p>
          </table:table-cell>
          <table:table-cell/>
          <table:table-cell table:formula="of:=[.G103]" office:value-type="float" office:value="2086" calcext:value-type="float">
            <text:p>2086</text:p>
          </table:table-cell>
          <table:table-cell table:style-name="ce30" table:formula="of:=[.L103]" office:value-type="float" office:value="1.59698635125107" calcext:value-type="float">
            <text:p>1,597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85" calcext:value-type="float">
            <text:p>85</text:p>
          </table:table-cell>
          <table:table-cell table:style-name="ce13" table:formula="of:=[.F103]+[.$D$107]" office:value-type="float" office:value="1664" calcext:value-type="float">
            <text:p>1664,00</text:p>
          </table:table-cell>
          <table:table-cell table:style-name="ce1" office:value-type="float" office:value="2087" calcext:value-type="float">
            <text:p>2087</text:p>
          </table:table-cell>
          <table:table-cell table:formula="of:=[.J103]" office:value-type="float" office:value="2.6933277125E+019" calcext:value-type="float">
            <text:p>2,6933277125E+019</text:p>
          </table:table-cell>
          <table:table-cell table:formula="of:=[.$I$19]*[.F104]" office:value-type="float" office:value="5.2832E+016" calcext:value-type="float">
            <text:p>5,2832E+016</text:p>
          </table:table-cell>
          <table:table-cell table:formula="of:=[.H104]-[.I104]" office:value-type="float" office:value="2.6880445125E+019" calcext:value-type="float">
            <text:p>2,6880445125E+019</text:p>
          </table:table-cell>
          <table:table-cell table:formula="of:=[.I104]/[.$E$14]+[.K103]" office:value-type="float" office:value="1743.2818886169" calcext:value-type="float">
            <text:p>1743,3</text:p>
          </table:table-cell>
          <table:table-cell table:formula="of:=[.K104]/1000" office:value-type="float" office:value="1.7432818886169" calcext:value-type="float">
            <text:p>1,743</text:p>
          </table:table-cell>
          <table:table-cell table:formula="of:=[.I104]/[.$E$14]" office:value-type="float" office:value="146.295537365839" calcext:value-type="float">
            <text:p>146,30</text:p>
          </table:table-cell>
          <table:table-cell/>
          <table:table-cell table:formula="of:=[.G104]" office:value-type="float" office:value="2087" calcext:value-type="float">
            <text:p>2087</text:p>
          </table:table-cell>
          <table:table-cell table:style-name="ce30" table:formula="of:=[.L104]" office:value-type="float" office:value="1.7432818886169" calcext:value-type="float">
            <text:p>1,743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86" calcext:value-type="float">
            <text:p>86</text:p>
          </table:table-cell>
          <table:table-cell table:style-name="ce13" table:formula="of:=[.F104]+[.$D$107]" office:value-type="float" office:value="1792" calcext:value-type="float">
            <text:p>1792,00</text:p>
          </table:table-cell>
          <table:table-cell table:style-name="ce1" office:value-type="float" office:value="2088" calcext:value-type="float">
            <text:p>2088</text:p>
          </table:table-cell>
          <table:table-cell table:formula="of:=[.J104]" office:value-type="float" office:value="2.6880445125E+019" calcext:value-type="float">
            <text:p>2,6880445125E+019</text:p>
          </table:table-cell>
          <table:table-cell table:formula="of:=[.$I$19]*[.F105]" office:value-type="float" office:value="5.6896E+016" calcext:value-type="float">
            <text:p>5,6896E+016</text:p>
          </table:table-cell>
          <table:table-cell table:formula="of:=[.H105]-[.I105]" office:value-type="float" office:value="2.6823549125E+019" calcext:value-type="float">
            <text:p>2,6823549125E+019</text:p>
          </table:table-cell>
          <table:table-cell table:formula="of:=[.I105]/[.$E$14]+[.K104]" office:value-type="float" office:value="1900.83092885704" calcext:value-type="float">
            <text:p>1900,8</text:p>
          </table:table-cell>
          <table:table-cell table:formula="of:=[.K105]/1000" office:value-type="float" office:value="1.90083092885704" calcext:value-type="float">
            <text:p>1,901</text:p>
          </table:table-cell>
          <table:table-cell table:formula="of:=[.I105]/[.$E$14]" office:value-type="float" office:value="157.549040240134" calcext:value-type="float">
            <text:p>157,55</text:p>
          </table:table-cell>
          <table:table-cell/>
          <table:table-cell table:formula="of:=[.G105]" office:value-type="float" office:value="2088" calcext:value-type="float">
            <text:p>2088</text:p>
          </table:table-cell>
          <table:table-cell table:style-name="ce30" table:formula="of:=[.L105]" office:value-type="float" office:value="1.90083092885704" calcext:value-type="float">
            <text:p>1,901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87" calcext:value-type="float">
            <text:p>87</text:p>
          </table:table-cell>
          <table:table-cell table:style-name="ce13" table:formula="of:=[.F105]+[.$D$107]" office:value-type="float" office:value="1920" calcext:value-type="float">
            <text:p>1920,00</text:p>
          </table:table-cell>
          <table:table-cell table:style-name="ce1" office:value-type="float" office:value="2089" calcext:value-type="float">
            <text:p>2089</text:p>
          </table:table-cell>
          <table:table-cell table:formula="of:=[.J105]" office:value-type="float" office:value="2.6823549125E+019" calcext:value-type="float">
            <text:p>2,6823549125E+019</text:p>
          </table:table-cell>
          <table:table-cell table:formula="of:=[.$I$19]*[.F106]" office:value-type="float" office:value="6.096E+016" calcext:value-type="float">
            <text:p>6,096E+016</text:p>
          </table:table-cell>
          <table:table-cell table:formula="of:=[.H106]-[.I106]" office:value-type="float" office:value="2.6762589125E+019" calcext:value-type="float">
            <text:p>2,6762589125E+019</text:p>
          </table:table-cell>
          <table:table-cell table:formula="of:=[.I106]/[.$E$14]+[.K105]" office:value-type="float" office:value="2069.63347197147" calcext:value-type="float">
            <text:p>2069,6</text:p>
          </table:table-cell>
          <table:table-cell table:formula="of:=[.K106]/1000" office:value-type="float" office:value="2.06963347197147" calcext:value-type="float">
            <text:p>2,070</text:p>
          </table:table-cell>
          <table:table-cell table:formula="of:=[.I106]/[.$E$14]" office:value-type="float" office:value="168.802543114429" calcext:value-type="float">
            <text:p>168,80</text:p>
          </table:table-cell>
          <table:table-cell/>
          <table:table-cell table:formula="of:=[.G106]" office:value-type="float" office:value="2089" calcext:value-type="float">
            <text:p>2089</text:p>
          </table:table-cell>
          <table:table-cell table:style-name="ce30" table:formula="of:=[.L106]" office:value-type="float" office:value="2.06963347197147" calcext:value-type="float">
            <text:p>2,070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 table:formula="of:=(2048-1024)/8" office:value-type="float" office:value="128" calcext:value-type="float">
            <text:p>128</text:p>
          </table:table-cell>
          <table:table-cell table:style-name="ce43" office:value-type="float" office:value="88" calcext:value-type="float">
            <text:p>88</text:p>
          </table:table-cell>
          <table:table-cell table:style-name="ce13" table:formula="of:=[.F106]+[.$D$107]" office:value-type="float" office:value="2048" calcext:value-type="float">
            <text:p>2048,00</text:p>
          </table:table-cell>
          <table:table-cell table:style-name="ce1" office:value-type="float" office:value="2090" calcext:value-type="float">
            <text:p>2090</text:p>
          </table:table-cell>
          <table:table-cell table:formula="of:=[.J106]" office:value-type="float" office:value="2.6762589125E+019" calcext:value-type="float">
            <text:p>2,6762589125E+019</text:p>
          </table:table-cell>
          <table:table-cell table:formula="of:=[.$I$19]*[.F107]" office:value-type="float" office:value="6.5024E+016" calcext:value-type="float">
            <text:p>6,5024E+016</text:p>
          </table:table-cell>
          <table:table-cell table:formula="of:=[.H107]-[.I107]" office:value-type="float" office:value="2.6697565125E+019" calcext:value-type="float">
            <text:p>2,6697565125E+019</text:p>
          </table:table-cell>
          <table:table-cell table:formula="of:=[.I107]/[.$E$14]+[.K106]" office:value-type="float" office:value="2249.68951796019" calcext:value-type="float">
            <text:p>2249,7</text:p>
          </table:table-cell>
          <table:table-cell table:formula="of:=[.K107]/1000" office:value-type="float" office:value="2.24968951796019" calcext:value-type="float">
            <text:p>2,250</text:p>
          </table:table-cell>
          <table:table-cell table:formula="of:=[.I107]/[.$E$14]" office:value-type="float" office:value="180.056045988724" calcext:value-type="float">
            <text:p>180,06</text:p>
          </table:table-cell>
          <table:table-cell/>
          <table:table-cell table:formula="of:=[.G107]" office:value-type="float" office:value="2090" calcext:value-type="float">
            <text:p>2090</text:p>
          </table:table-cell>
          <table:table-cell table:style-name="ce30" table:formula="of:=[.L107]" office:value-type="float" office:value="2.24968951796019" calcext:value-type="float">
            <text:p>2,250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89" calcext:value-type="float">
            <text:p>89</text:p>
          </table:table-cell>
          <table:table-cell table:style-name="ce13" table:formula="of:=[.F107]+[.$D$115]" office:value-type="float" office:value="2304" calcext:value-type="float">
            <text:p>2304,00</text:p>
          </table:table-cell>
          <table:table-cell table:style-name="ce1" office:value-type="float" office:value="2091" calcext:value-type="float">
            <text:p>2091</text:p>
          </table:table-cell>
          <table:table-cell table:formula="of:=[.J107]" office:value-type="float" office:value="2.6697565125E+019" calcext:value-type="float">
            <text:p>2,6697565125E+019</text:p>
          </table:table-cell>
          <table:table-cell table:formula="of:=[.$I$19]*[.F108]" office:value-type="float" office:value="7.3152E+016" calcext:value-type="float">
            <text:p>7,3152E+016</text:p>
          </table:table-cell>
          <table:table-cell table:formula="of:=[.H108]-[.I108]" office:value-type="float" office:value="2.6624413125E+019" calcext:value-type="float">
            <text:p>2,6624413125E+019</text:p>
          </table:table-cell>
          <table:table-cell table:formula="of:=[.I108]/[.$E$14]+[.K107]" office:value-type="float" office:value="2452.25256969751" calcext:value-type="float">
            <text:p>2452,3</text:p>
          </table:table-cell>
          <table:table-cell table:formula="of:=[.K108]/1000" office:value-type="float" office:value="2.45225256969751" calcext:value-type="float">
            <text:p>2,452</text:p>
          </table:table-cell>
          <table:table-cell table:formula="of:=[.I108]/[.$E$14]" office:value-type="float" office:value="202.563051737315" calcext:value-type="float">
            <text:p>202,56</text:p>
          </table:table-cell>
          <table:table-cell/>
          <table:table-cell table:formula="of:=[.G108]" office:value-type="float" office:value="2091" calcext:value-type="float">
            <text:p>2091</text:p>
          </table:table-cell>
          <table:table-cell table:style-name="ce30" table:formula="of:=[.L108]" office:value-type="float" office:value="2.45225256969751" calcext:value-type="float">
            <text:p>2,452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90" calcext:value-type="float">
            <text:p>90</text:p>
          </table:table-cell>
          <table:table-cell table:style-name="ce13" table:formula="of:=[.F108]+[.$D$115]" office:value-type="float" office:value="2560" calcext:value-type="float">
            <text:p>2560,00</text:p>
          </table:table-cell>
          <table:table-cell table:style-name="ce1" office:value-type="float" office:value="2092" calcext:value-type="float">
            <text:p>2092</text:p>
          </table:table-cell>
          <table:table-cell table:style-name="ce1" table:formula="of:=[.J108]" office:value-type="float" office:value="2.6624413125E+019" calcext:value-type="float">
            <text:p>2,6624413125E+019</text:p>
          </table:table-cell>
          <table:table-cell table:formula="of:=[.$I$19]*[.F109]" office:value-type="float" office:value="8.128E+016" calcext:value-type="float">
            <text:p>8,128E+016</text:p>
          </table:table-cell>
          <table:table-cell table:style-name="ce1" table:formula="of:=[.H109]-[.I109]" office:value-type="float" office:value="2.6543133125E+019" calcext:value-type="float">
            <text:p>2,6543133125E+019</text:p>
          </table:table-cell>
          <table:table-cell table:style-name="ce18" table:formula="of:=[.I109]/[.$E$14]+[.K108]" office:value-type="float" office:value="2677.32262718341" calcext:value-type="float">
            <text:p>2677,3</text:p>
          </table:table-cell>
          <table:table-cell table:style-name="ce21" table:formula="of:=[.K109]/1000" office:value-type="float" office:value="2.67732262718341" calcext:value-type="float">
            <text:p>2,677</text:p>
          </table:table-cell>
          <table:table-cell table:style-name="ce23" table:formula="of:=[.I109]/[.$E$14]" office:value-type="float" office:value="225.070057485905" calcext:value-type="float">
            <text:p>225,07</text:p>
          </table:table-cell>
          <table:table-cell/>
          <table:table-cell table:formula="of:=[.G109]" office:value-type="float" office:value="2092" calcext:value-type="float">
            <text:p>2092</text:p>
          </table:table-cell>
          <table:table-cell table:style-name="ce30" table:formula="of:=[.L109]" office:value-type="float" office:value="2.67732262718341" calcext:value-type="float">
            <text:p>2,677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91" calcext:value-type="float">
            <text:p>91</text:p>
          </table:table-cell>
          <table:table-cell table:style-name="ce13" table:formula="of:=[.F109]+[.$D$115]" office:value-type="float" office:value="2816" calcext:value-type="float">
            <text:p>2816,00</text:p>
          </table:table-cell>
          <table:table-cell table:style-name="ce1" office:value-type="float" office:value="2093" calcext:value-type="float">
            <text:p>2093</text:p>
          </table:table-cell>
          <table:table-cell table:formula="of:=[.J109]" office:value-type="float" office:value="2.6543133125E+019" calcext:value-type="float">
            <text:p>2,6543133125E+019</text:p>
          </table:table-cell>
          <table:table-cell table:formula="of:=[.$I$19]*[.F110]" office:value-type="float" office:value="8.9408E+016" calcext:value-type="float">
            <text:p>8,9408E+016</text:p>
          </table:table-cell>
          <table:table-cell table:formula="of:=[.H110]-[.I110]" office:value-type="float" office:value="2.6453725125E+019" calcext:value-type="float">
            <text:p>2,6453725125E+019</text:p>
          </table:table-cell>
          <table:table-cell table:formula="of:=[.I110]/[.$E$14]+[.K109]" office:value-type="float" office:value="2924.89969041791" calcext:value-type="float">
            <text:p>2924,9</text:p>
          </table:table-cell>
          <table:table-cell table:formula="of:=[.K110]/1000" office:value-type="float" office:value="2.92489969041791" calcext:value-type="float">
            <text:p>2,925</text:p>
          </table:table-cell>
          <table:table-cell table:formula="of:=[.I110]/[.$E$14]" office:value-type="float" office:value="247.577063234496" calcext:value-type="float">
            <text:p>247,58</text:p>
          </table:table-cell>
          <table:table-cell/>
          <table:table-cell table:formula="of:=[.G110]" office:value-type="float" office:value="2093" calcext:value-type="float">
            <text:p>2093</text:p>
          </table:table-cell>
          <table:table-cell table:style-name="ce30" table:formula="of:=[.L110]" office:value-type="float" office:value="2.92489969041791" calcext:value-type="float">
            <text:p>2,925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92" calcext:value-type="float">
            <text:p>92</text:p>
          </table:table-cell>
          <table:table-cell table:style-name="ce13" table:formula="of:=[.F110]+[.$D$115]" office:value-type="float" office:value="3072" calcext:value-type="float">
            <text:p>3072,00</text:p>
          </table:table-cell>
          <table:table-cell table:style-name="ce1" office:value-type="float" office:value="2094" calcext:value-type="float">
            <text:p>2094</text:p>
          </table:table-cell>
          <table:table-cell table:formula="of:=[.J110]" office:value-type="float" office:value="2.6453725125E+019" calcext:value-type="float">
            <text:p>2,6453725125E+019</text:p>
          </table:table-cell>
          <table:table-cell table:formula="of:=[.$I$19]*[.F111]" office:value-type="float" office:value="9.7536E+016" calcext:value-type="float">
            <text:p>9,7536E+016</text:p>
          </table:table-cell>
          <table:table-cell table:formula="of:=[.H111]-[.I111]" office:value-type="float" office:value="2.6356189125E+019" calcext:value-type="float">
            <text:p>2,6356189125E+019</text:p>
          </table:table-cell>
          <table:table-cell table:formula="of:=[.I111]/[.$E$14]+[.K110]" office:value-type="float" office:value="3194.98375940099" calcext:value-type="float">
            <text:p>3195,0</text:p>
          </table:table-cell>
          <table:table-cell table:formula="of:=[.K111]/1000" office:value-type="float" office:value="3.19498375940099" calcext:value-type="float">
            <text:p>3,195</text:p>
          </table:table-cell>
          <table:table-cell table:formula="of:=[.I111]/[.$E$14]" office:value-type="float" office:value="270.084068983087" calcext:value-type="float">
            <text:p>270,08</text:p>
          </table:table-cell>
          <table:table-cell/>
          <table:table-cell table:formula="of:=[.G111]" office:value-type="float" office:value="2094" calcext:value-type="float">
            <text:p>2094</text:p>
          </table:table-cell>
          <table:table-cell table:style-name="ce30" table:formula="of:=[.L111]" office:value-type="float" office:value="3.19498375940099" calcext:value-type="float">
            <text:p>3,195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93" calcext:value-type="float">
            <text:p>93</text:p>
          </table:table-cell>
          <table:table-cell table:style-name="ce13" table:formula="of:=[.F111]+[.$D$115]" office:value-type="float" office:value="3328" calcext:value-type="float">
            <text:p>3328,00</text:p>
          </table:table-cell>
          <table:table-cell table:style-name="ce1" office:value-type="float" office:value="2095" calcext:value-type="float">
            <text:p>2095</text:p>
          </table:table-cell>
          <table:table-cell table:formula="of:=[.J111]" office:value-type="float" office:value="2.6356189125E+019" calcext:value-type="float">
            <text:p>2,6356189125E+019</text:p>
          </table:table-cell>
          <table:table-cell table:formula="of:=[.$I$19]*[.F112]" office:value-type="float" office:value="1.05664E+017" calcext:value-type="float">
            <text:p>1,05664E+017</text:p>
          </table:table-cell>
          <table:table-cell table:formula="of:=[.H112]-[.I112]" office:value-type="float" office:value="2.6250525125E+019" calcext:value-type="float">
            <text:p>2,6250525125E+019</text:p>
          </table:table-cell>
          <table:table-cell table:formula="of:=[.I112]/[.$E$14]+[.K111]" office:value-type="float" office:value="3487.57483413267" calcext:value-type="float">
            <text:p>3487,6</text:p>
          </table:table-cell>
          <table:table-cell table:formula="of:=[.K112]/1000" office:value-type="float" office:value="3.48757483413267" calcext:value-type="float">
            <text:p>3,488</text:p>
          </table:table-cell>
          <table:table-cell table:formula="of:=[.I112]/[.$E$14]" office:value-type="float" office:value="292.591074731677" calcext:value-type="float">
            <text:p>292,59</text:p>
          </table:table-cell>
          <table:table-cell/>
          <table:table-cell table:formula="of:=[.G112]" office:value-type="float" office:value="2095" calcext:value-type="float">
            <text:p>2095</text:p>
          </table:table-cell>
          <table:table-cell table:style-name="ce30" table:formula="of:=[.L112]" office:value-type="float" office:value="3.48757483413267" calcext:value-type="float">
            <text:p>3,488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94" calcext:value-type="float">
            <text:p>94</text:p>
          </table:table-cell>
          <table:table-cell table:style-name="ce13" table:formula="of:=[.F112]+[.$D$115]" office:value-type="float" office:value="3584" calcext:value-type="float">
            <text:p>3584,00</text:p>
          </table:table-cell>
          <table:table-cell table:style-name="ce1" office:value-type="float" office:value="2096" calcext:value-type="float">
            <text:p>2096</text:p>
          </table:table-cell>
          <table:table-cell table:formula="of:=[.J112]" office:value-type="float" office:value="2.6250525125E+019" calcext:value-type="float">
            <text:p>2,6250525125E+019</text:p>
          </table:table-cell>
          <table:table-cell table:formula="of:=[.$I$19]*[.F113]" office:value-type="float" office:value="1.13792E+017" calcext:value-type="float">
            <text:p>1,13792E+017</text:p>
          </table:table-cell>
          <table:table-cell table:formula="of:=[.H113]-[.I113]" office:value-type="float" office:value="2.6136733125E+019" calcext:value-type="float">
            <text:p>2,6136733125E+019</text:p>
          </table:table-cell>
          <table:table-cell table:formula="of:=[.I113]/[.$E$14]+[.K112]" office:value-type="float" office:value="3802.67291461294" calcext:value-type="float">
            <text:p>3802,7</text:p>
          </table:table-cell>
          <table:table-cell table:formula="of:=[.K113]/1000" office:value-type="float" office:value="3.80267291461294" calcext:value-type="float">
            <text:p>3,803</text:p>
          </table:table-cell>
          <table:table-cell table:formula="of:=[.I113]/[.$E$14]" office:value-type="float" office:value="315.098080480268" calcext:value-type="float">
            <text:p>315,10</text:p>
          </table:table-cell>
          <table:table-cell/>
          <table:table-cell table:formula="of:=[.G113]" office:value-type="float" office:value="2096" calcext:value-type="float">
            <text:p>2096</text:p>
          </table:table-cell>
          <table:table-cell table:style-name="ce30" table:formula="of:=[.L113]" office:value-type="float" office:value="3.80267291461294" calcext:value-type="float">
            <text:p>3,803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95" calcext:value-type="float">
            <text:p>95</text:p>
          </table:table-cell>
          <table:table-cell table:style-name="ce13" table:formula="of:=[.F113]+[.$D$115]" office:value-type="float" office:value="3840" calcext:value-type="float">
            <text:p>3840,00</text:p>
          </table:table-cell>
          <table:table-cell table:style-name="ce1" office:value-type="float" office:value="2097" calcext:value-type="float">
            <text:p>2097</text:p>
          </table:table-cell>
          <table:table-cell table:formula="of:=[.J113]" office:value-type="float" office:value="2.6136733125E+019" calcext:value-type="float">
            <text:p>2,6136733125E+019</text:p>
          </table:table-cell>
          <table:table-cell table:formula="of:=[.$I$19]*[.F114]" office:value-type="float" office:value="1.2192E+017" calcext:value-type="float">
            <text:p>1,2192E+017</text:p>
          </table:table-cell>
          <table:table-cell table:formula="of:=[.H114]-[.I114]" office:value-type="float" office:value="2.6014813125E+019" calcext:value-type="float">
            <text:p>2,6014813125E+019</text:p>
          </table:table-cell>
          <table:table-cell table:formula="of:=[.I114]/[.$E$14]+[.K113]" office:value-type="float" office:value="4140.2780008418" calcext:value-type="float">
            <text:p>4140,3</text:p>
          </table:table-cell>
          <table:table-cell table:formula="of:=[.K114]/1000" office:value-type="float" office:value="4.1402780008418" calcext:value-type="float">
            <text:p>4,140</text:p>
          </table:table-cell>
          <table:table-cell table:formula="of:=[.I114]/[.$E$14]" office:value-type="float" office:value="337.605086228858" calcext:value-type="float">
            <text:p>337,61</text:p>
          </table:table-cell>
          <table:table-cell/>
          <table:table-cell table:formula="of:=[.G114]" office:value-type="float" office:value="2097" calcext:value-type="float">
            <text:p>2097</text:p>
          </table:table-cell>
          <table:table-cell table:style-name="ce30" table:formula="of:=[.L114]" office:value-type="float" office:value="4.1402780008418" calcext:value-type="float">
            <text:p>4,140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 table:formula="of:=(4096-2048)/8" office:value-type="float" office:value="256" calcext:value-type="float">
            <text:p>256</text:p>
          </table:table-cell>
          <table:table-cell table:style-name="ce43" office:value-type="float" office:value="96" calcext:value-type="float">
            <text:p>96</text:p>
          </table:table-cell>
          <table:table-cell table:style-name="ce13" table:formula="of:=[.F114]+[.$D$115]" office:value-type="float" office:value="4096" calcext:value-type="float">
            <text:p>4096,00</text:p>
          </table:table-cell>
          <table:table-cell table:style-name="ce1" office:value-type="float" office:value="2098" calcext:value-type="float">
            <text:p>2098</text:p>
          </table:table-cell>
          <table:table-cell table:formula="of:=[.J114]" office:value-type="float" office:value="2.6014813125E+019" calcext:value-type="float">
            <text:p>2,6014813125E+019</text:p>
          </table:table-cell>
          <table:table-cell table:formula="of:=[.$I$19]*[.F115]" office:value-type="float" office:value="1.30048E+017" calcext:value-type="float">
            <text:p>1,30048E+017</text:p>
          </table:table-cell>
          <table:table-cell table:formula="of:=[.H115]-[.I115]" office:value-type="float" office:value="2.5884765125E+019" calcext:value-type="float">
            <text:p>2,5884765125E+019</text:p>
          </table:table-cell>
          <table:table-cell table:formula="of:=[.I115]/[.$E$14]+[.K114]" office:value-type="float" office:value="4500.39009281925" calcext:value-type="float">
            <text:p>4500,4</text:p>
          </table:table-cell>
          <table:table-cell table:formula="of:=[.K115]/1000" office:value-type="float" office:value="4.50039009281925" calcext:value-type="float">
            <text:p>4,500</text:p>
          </table:table-cell>
          <table:table-cell table:formula="of:=[.I115]/[.$E$14]" office:value-type="float" office:value="360.112091977449" calcext:value-type="float">
            <text:p>360,11</text:p>
          </table:table-cell>
          <table:table-cell/>
          <table:table-cell table:formula="of:=[.G115]" office:value-type="float" office:value="2098" calcext:value-type="float">
            <text:p>2098</text:p>
          </table:table-cell>
          <table:table-cell table:style-name="ce30" table:formula="of:=[.L115]" office:value-type="float" office:value="4.50039009281925" calcext:value-type="float">
            <text:p>4,500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97" calcext:value-type="float">
            <text:p>97</text:p>
          </table:table-cell>
          <table:table-cell table:style-name="ce13" table:formula="of:=[.F115]+[.$D$123]" office:value-type="float" office:value="4608" calcext:value-type="float">
            <text:p>4608,00</text:p>
          </table:table-cell>
          <table:table-cell table:style-name="ce1" office:value-type="float" office:value="2099" calcext:value-type="float">
            <text:p>2099</text:p>
          </table:table-cell>
          <table:table-cell table:formula="of:=[.J115]" office:value-type="float" office:value="2.5884765125E+019" calcext:value-type="float">
            <text:p>2,5884765125E+019</text:p>
          </table:table-cell>
          <table:table-cell table:formula="of:=[.$I$19]*[.F116]" office:value-type="float" office:value="1.46304E+017" calcext:value-type="float">
            <text:p>1,46304E+017</text:p>
          </table:table-cell>
          <table:table-cell table:formula="of:=[.H116]-[.I116]" office:value-type="float" office:value="2.5738461125E+019" calcext:value-type="float">
            <text:p>2,5738461125E+019</text:p>
          </table:table-cell>
          <table:table-cell table:formula="of:=[.I116]/[.$E$14]+[.K115]" office:value-type="float" office:value="4905.51619629388" calcext:value-type="float">
            <text:p>4905,5</text:p>
          </table:table-cell>
          <table:table-cell table:formula="of:=[.K116]/1000" office:value-type="float" office:value="4.90551619629388" calcext:value-type="float">
            <text:p>4,906</text:p>
          </table:table-cell>
          <table:table-cell table:formula="of:=[.I116]/[.$E$14]" office:value-type="float" office:value="405.12610347463" calcext:value-type="float">
            <text:p>405,13</text:p>
          </table:table-cell>
          <table:table-cell/>
          <table:table-cell table:formula="of:=[.G116]" office:value-type="float" office:value="2099" calcext:value-type="float">
            <text:p>2099</text:p>
          </table:table-cell>
          <table:table-cell table:style-name="ce30" table:formula="of:=[.L116]" office:value-type="float" office:value="4.90551619629388" calcext:value-type="float">
            <text:p>4,906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98" calcext:value-type="float">
            <text:p>98</text:p>
          </table:table-cell>
          <table:table-cell table:style-name="ce13" table:formula="of:=[.F116]+[.$D$123]" office:value-type="float" office:value="5120" calcext:value-type="float">
            <text:p>5120,00</text:p>
          </table:table-cell>
          <table:table-cell table:style-name="ce1" office:value-type="float" office:value="2100" calcext:value-type="float">
            <text:p>2100</text:p>
          </table:table-cell>
          <table:table-cell table:formula="of:=[.J116]" office:value-type="float" office:value="2.5738461125E+019" calcext:value-type="float">
            <text:p>2,5738461125E+019</text:p>
          </table:table-cell>
          <table:table-cell table:formula="of:=[.$I$19]*[.F117]" office:value-type="float" office:value="1.6256E+017" calcext:value-type="float">
            <text:p>1,6256E+017</text:p>
          </table:table-cell>
          <table:table-cell table:formula="of:=[.H117]-[.I117]" office:value-type="float" office:value="2.5575901125E+019" calcext:value-type="float">
            <text:p>2,5575901125E+019</text:p>
          </table:table-cell>
          <table:table-cell table:formula="of:=[.I117]/[.$E$14]+[.K116]" office:value-type="float" office:value="5355.65631126569" calcext:value-type="float">
            <text:p>5355,7</text:p>
          </table:table-cell>
          <table:table-cell table:formula="of:=[.K117]/1000" office:value-type="float" office:value="5.35565631126569" calcext:value-type="float">
            <text:p>5,356</text:p>
          </table:table-cell>
          <table:table-cell table:formula="of:=[.I117]/[.$E$14]" office:value-type="float" office:value="450.140114971811" calcext:value-type="float">
            <text:p>450,14</text:p>
          </table:table-cell>
          <table:table-cell/>
          <table:table-cell table:formula="of:=[.G117]" office:value-type="float" office:value="2100" calcext:value-type="float">
            <text:p>2100</text:p>
          </table:table-cell>
          <table:table-cell table:style-name="ce30" table:formula="of:=[.L117]" office:value-type="float" office:value="5.35565631126569" calcext:value-type="float">
            <text:p>5,356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99" calcext:value-type="float">
            <text:p>99</text:p>
          </table:table-cell>
          <table:table-cell table:style-name="ce13" table:formula="of:=[.F117]+[.$D$123]" office:value-type="float" office:value="5632" calcext:value-type="float">
            <text:p>5632,00</text:p>
          </table:table-cell>
          <table:table-cell table:style-name="ce1" office:value-type="float" office:value="2101" calcext:value-type="float">
            <text:p>2101</text:p>
          </table:table-cell>
          <table:table-cell table:formula="of:=[.J117]" office:value-type="float" office:value="2.5575901125E+019" calcext:value-type="float">
            <text:p>2,5575901125E+019</text:p>
          </table:table-cell>
          <table:table-cell table:formula="of:=[.$I$19]*[.F118]" office:value-type="float" office:value="1.78816E+017" calcext:value-type="float">
            <text:p>1,78816E+017</text:p>
          </table:table-cell>
          <table:table-cell table:formula="of:=[.H118]-[.I118]" office:value-type="float" office:value="2.5397085125E+019" calcext:value-type="float">
            <text:p>2,5397085125E+019</text:p>
          </table:table-cell>
          <table:table-cell table:formula="of:=[.I118]/[.$E$14]+[.K117]" office:value-type="float" office:value="5850.81043773468" calcext:value-type="float">
            <text:p>5850,8</text:p>
          </table:table-cell>
          <table:table-cell table:formula="of:=[.K118]/1000" office:value-type="float" office:value="5.85081043773468" calcext:value-type="float">
            <text:p>5,851</text:p>
          </table:table-cell>
          <table:table-cell table:formula="of:=[.I118]/[.$E$14]" office:value-type="float" office:value="495.154126468992" calcext:value-type="float">
            <text:p>495,15</text:p>
          </table:table-cell>
          <table:table-cell/>
          <table:table-cell table:formula="of:=[.G118]" office:value-type="float" office:value="2101" calcext:value-type="float">
            <text:p>2101</text:p>
          </table:table-cell>
          <table:table-cell table:style-name="ce30" table:formula="of:=[.L118]" office:value-type="float" office:value="5.85081043773468" calcext:value-type="float">
            <text:p>5,851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00" calcext:value-type="float">
            <text:p>100</text:p>
          </table:table-cell>
          <table:table-cell table:style-name="ce13" table:formula="of:=[.F118]+[.$D$123]" office:value-type="float" office:value="6144" calcext:value-type="float">
            <text:p>6144,00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table:formula="of:=[.J118]" office:value-type="float" office:value="2.5397085125E+019" calcext:value-type="float">
            <text:p>2,5397085125E+019</text:p>
          </table:table-cell>
          <table:table-cell table:formula="of:=[.$I$19]*[.F119]" office:value-type="float" office:value="1.95072E+017" calcext:value-type="float">
            <text:p>1,95072E+017</text:p>
          </table:table-cell>
          <table:table-cell table:style-name="ce1" table:formula="of:=[.H119]-[.I119]" office:value-type="float" office:value="2.5202013125E+019" calcext:value-type="float">
            <text:p>2,5202013125E+019</text:p>
          </table:table-cell>
          <table:table-cell table:style-name="ce18" table:formula="of:=[.I119]/[.$E$14]+[.K118]" office:value-type="float" office:value="6390.97857570085" calcext:value-type="float">
            <text:p>6391,0</text:p>
          </table:table-cell>
          <table:table-cell table:style-name="ce21" table:formula="of:=[.K119]/1000" office:value-type="float" office:value="6.39097857570085" calcext:value-type="float">
            <text:p>6,391</text:p>
          </table:table-cell>
          <table:table-cell table:style-name="ce23" table:formula="of:=[.I119]/[.$E$14]" office:value-type="float" office:value="540.168137966173" calcext:value-type="float">
            <text:p>540,17</text:p>
          </table:table-cell>
          <table:table-cell/>
          <table:table-cell table:formula="of:=[.G119]" office:value-type="float" office:value="2102" calcext:value-type="float">
            <text:p>2102</text:p>
          </table:table-cell>
          <table:table-cell table:style-name="ce30" table:formula="of:=[.L119]" office:value-type="float" office:value="6.39097857570085" calcext:value-type="float">
            <text:p>6,391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01" calcext:value-type="float">
            <text:p>101</text:p>
          </table:table-cell>
          <table:table-cell table:style-name="ce13" table:formula="of:=[.F119]+[.$D$123]" office:value-type="float" office:value="6656" calcext:value-type="float">
            <text:p>6656,00</text:p>
          </table:table-cell>
          <table:table-cell table:style-name="ce1" office:value-type="float" office:value="2103" calcext:value-type="float">
            <text:p>2103</text:p>
          </table:table-cell>
          <table:table-cell table:formula="of:=[.J119]" office:value-type="float" office:value="2.5202013125E+019" calcext:value-type="float">
            <text:p>2,5202013125E+019</text:p>
          </table:table-cell>
          <table:table-cell table:formula="of:=[.$I$19]*[.F120]" office:value-type="float" office:value="2.11328E+017" calcext:value-type="float">
            <text:p>2,11328E+017</text:p>
          </table:table-cell>
          <table:table-cell table:formula="of:=[.H120]-[.I120]" office:value-type="float" office:value="2.4990685125E+019" calcext:value-type="float">
            <text:p>2,4990685125E+019</text:p>
          </table:table-cell>
          <table:table-cell table:formula="of:=[.I120]/[.$E$14]+[.K119]" office:value-type="float" office:value="6976.16072516421" calcext:value-type="float">
            <text:p>6976,2</text:p>
          </table:table-cell>
          <table:table-cell table:formula="of:=[.K120]/1000" office:value-type="float" office:value="6.97616072516421" calcext:value-type="float">
            <text:p>6,976</text:p>
          </table:table-cell>
          <table:table-cell table:formula="of:=[.I120]/[.$E$14]" office:value-type="float" office:value="585.182149463354" calcext:value-type="float">
            <text:p>585,18</text:p>
          </table:table-cell>
          <table:table-cell/>
          <table:table-cell table:formula="of:=[.G120]" office:value-type="float" office:value="2103" calcext:value-type="float">
            <text:p>2103</text:p>
          </table:table-cell>
          <table:table-cell table:style-name="ce30" table:formula="of:=[.L120]" office:value-type="float" office:value="6.97616072516421" calcext:value-type="float">
            <text:p>6,976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02" calcext:value-type="float">
            <text:p>102</text:p>
          </table:table-cell>
          <table:table-cell table:style-name="ce13" table:formula="of:=[.F120]+[.$D$123]" office:value-type="float" office:value="7168" calcext:value-type="float">
            <text:p>7168,00</text:p>
          </table:table-cell>
          <table:table-cell table:style-name="ce1" office:value-type="float" office:value="2104" calcext:value-type="float">
            <text:p>2104</text:p>
          </table:table-cell>
          <table:table-cell table:formula="of:=[.J120]" office:value-type="float" office:value="2.4990685125E+019" calcext:value-type="float">
            <text:p>2,4990685125E+019</text:p>
          </table:table-cell>
          <table:table-cell table:formula="of:=[.$I$19]*[.F121]" office:value-type="float" office:value="2.27584E+017" calcext:value-type="float">
            <text:p>2,27584E+017</text:p>
          </table:table-cell>
          <table:table-cell table:formula="of:=[.H121]-[.I121]" office:value-type="float" office:value="2.4763101125E+019" calcext:value-type="float">
            <text:p>2,4763101125E+019</text:p>
          </table:table-cell>
          <table:table-cell table:formula="of:=[.I121]/[.$E$14]+[.K120]" office:value-type="float" office:value="7606.35688612474" calcext:value-type="float">
            <text:p>7606,4</text:p>
          </table:table-cell>
          <table:table-cell table:formula="of:=[.K121]/1000" office:value-type="float" office:value="7.60635688612474" calcext:value-type="float">
            <text:p>7,606</text:p>
          </table:table-cell>
          <table:table-cell table:formula="of:=[.I121]/[.$E$14]" office:value-type="float" office:value="630.196160960535" calcext:value-type="float">
            <text:p>630,20</text:p>
          </table:table-cell>
          <table:table-cell/>
          <table:table-cell table:formula="of:=[.G121]" office:value-type="float" office:value="2104" calcext:value-type="float">
            <text:p>2104</text:p>
          </table:table-cell>
          <table:table-cell table:style-name="ce30" table:formula="of:=[.L121]" office:value-type="float" office:value="7.60635688612474" calcext:value-type="float">
            <text:p>7,606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03" calcext:value-type="float">
            <text:p>103</text:p>
          </table:table-cell>
          <table:table-cell table:style-name="ce13" table:formula="of:=[.F121]+[.$D$123]" office:value-type="float" office:value="7680" calcext:value-type="float">
            <text:p>7680,00</text:p>
          </table:table-cell>
          <table:table-cell table:style-name="ce1" office:value-type="float" office:value="2105" calcext:value-type="float">
            <text:p>2105</text:p>
          </table:table-cell>
          <table:table-cell table:formula="of:=[.J121]" office:value-type="float" office:value="2.4763101125E+019" calcext:value-type="float">
            <text:p>2,4763101125E+019</text:p>
          </table:table-cell>
          <table:table-cell table:formula="of:=[.$I$19]*[.F122]" office:value-type="float" office:value="2.4384E+017" calcext:value-type="float">
            <text:p>2,4384E+017</text:p>
          </table:table-cell>
          <table:table-cell table:formula="of:=[.H122]-[.I122]" office:value-type="float" office:value="2.4519261125E+019" calcext:value-type="float">
            <text:p>2,4519261125E+019</text:p>
          </table:table-cell>
          <table:table-cell table:formula="of:=[.I122]/[.$E$14]+[.K121]" office:value-type="float" office:value="8281.56705858246" calcext:value-type="float">
            <text:p>8281,6</text:p>
          </table:table-cell>
          <table:table-cell table:formula="of:=[.K122]/1000" office:value-type="float" office:value="8.28156705858246" calcext:value-type="float">
            <text:p>8,282</text:p>
          </table:table-cell>
          <table:table-cell table:formula="of:=[.I122]/[.$E$14]" office:value-type="float" office:value="675.210172457716" calcext:value-type="float">
            <text:p>675,21</text:p>
          </table:table-cell>
          <table:table-cell/>
          <table:table-cell table:formula="of:=[.G122]" office:value-type="float" office:value="2105" calcext:value-type="float">
            <text:p>2105</text:p>
          </table:table-cell>
          <table:table-cell table:style-name="ce30" table:formula="of:=[.L122]" office:value-type="float" office:value="8.28156705858246" calcext:value-type="float">
            <text:p>8,282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 table:formula="of:=(8192-4096)/8" office:value-type="float" office:value="512" calcext:value-type="float">
            <text:p>512</text:p>
          </table:table-cell>
          <table:table-cell table:style-name="ce43" office:value-type="float" office:value="104" calcext:value-type="float">
            <text:p>104</text:p>
          </table:table-cell>
          <table:table-cell table:style-name="ce13" table:formula="of:=[.F122]+[.$D$123]" office:value-type="float" office:value="8192" calcext:value-type="float">
            <text:p>8192,00</text:p>
          </table:table-cell>
          <table:table-cell table:style-name="ce1" office:value-type="float" office:value="2106" calcext:value-type="float">
            <text:p>2106</text:p>
          </table:table-cell>
          <table:table-cell table:formula="of:=[.J122]" office:value-type="float" office:value="2.4519261125E+019" calcext:value-type="float">
            <text:p>2,4519261125E+019</text:p>
          </table:table-cell>
          <table:table-cell table:formula="of:=[.$I$19]*[.F123]" office:value-type="float" office:value="2.60096E+017" calcext:value-type="float">
            <text:p>2,60096E+017</text:p>
          </table:table-cell>
          <table:table-cell table:formula="of:=[.H123]-[.I123]" office:value-type="float" office:value="2.4259165125E+019" calcext:value-type="float">
            <text:p>2,4259165125E+019</text:p>
          </table:table-cell>
          <table:table-cell table:formula="of:=[.I123]/[.$E$14]+[.K122]" office:value-type="float" office:value="9001.79124253735" calcext:value-type="float">
            <text:p>9001,8</text:p>
          </table:table-cell>
          <table:table-cell table:formula="of:=[.K123]/1000" office:value-type="float" office:value="9.00179124253735" calcext:value-type="float">
            <text:p>9,002</text:p>
          </table:table-cell>
          <table:table-cell table:formula="of:=[.I123]/[.$E$14]" office:value-type="float" office:value="720.224183954897" calcext:value-type="float">
            <text:p>720,22</text:p>
          </table:table-cell>
          <table:table-cell/>
          <table:table-cell table:formula="of:=[.G123]" office:value-type="float" office:value="2106" calcext:value-type="float">
            <text:p>2106</text:p>
          </table:table-cell>
          <table:table-cell table:style-name="ce30" table:formula="of:=[.L123]" office:value-type="float" office:value="9.00179124253735" calcext:value-type="float">
            <text:p>9,002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05" calcext:value-type="float">
            <text:p>105</text:p>
          </table:table-cell>
          <table:table-cell table:style-name="ce13" table:formula="of:=[.F123]+[.$D$131]" office:value-type="float" office:value="9216" calcext:value-type="float">
            <text:p>9216,00</text:p>
          </table:table-cell>
          <table:table-cell table:style-name="ce1" office:value-type="float" office:value="2107" calcext:value-type="float">
            <text:p>2107</text:p>
          </table:table-cell>
          <table:table-cell table:formula="of:=[.J123]" office:value-type="float" office:value="2.4259165125E+019" calcext:value-type="float">
            <text:p>2,4259165125E+019</text:p>
          </table:table-cell>
          <table:table-cell table:formula="of:=[.$I$19]*[.F124]" office:value-type="float" office:value="2.92608E+017" calcext:value-type="float">
            <text:p>2,92608E+017</text:p>
          </table:table-cell>
          <table:table-cell table:formula="of:=[.H124]-[.I124]" office:value-type="float" office:value="2.3966557125E+019" calcext:value-type="float">
            <text:p>2,3966557125E+019</text:p>
          </table:table-cell>
          <table:table-cell table:formula="of:=[.I124]/[.$E$14]+[.K123]" office:value-type="float" office:value="9812.04344948661" calcext:value-type="float">
            <text:p>9812,0</text:p>
          </table:table-cell>
          <table:table-cell table:formula="of:=[.K124]/1000" office:value-type="float" office:value="9.81204344948661" calcext:value-type="float">
            <text:p>9,812</text:p>
          </table:table-cell>
          <table:table-cell table:formula="of:=[.I124]/[.$E$14]" office:value-type="float" office:value="810.25220694926" calcext:value-type="float">
            <text:p>810,25</text:p>
          </table:table-cell>
          <table:table-cell/>
          <table:table-cell table:formula="of:=[.G124]" office:value-type="float" office:value="2107" calcext:value-type="float">
            <text:p>2107</text:p>
          </table:table-cell>
          <table:table-cell table:style-name="ce30" table:formula="of:=[.L124]" office:value-type="float" office:value="9.81204344948661" calcext:value-type="float">
            <text:p>9,812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06" calcext:value-type="float">
            <text:p>106</text:p>
          </table:table-cell>
          <table:table-cell table:style-name="ce13" table:formula="of:=[.F124]+[.$D$131]" office:value-type="float" office:value="10240" calcext:value-type="float">
            <text:p>10240,00</text:p>
          </table:table-cell>
          <table:table-cell table:style-name="ce1" office:value-type="float" office:value="2108" calcext:value-type="float">
            <text:p>2108</text:p>
          </table:table-cell>
          <table:table-cell table:formula="of:=[.J124]" office:value-type="float" office:value="2.3966557125E+019" calcext:value-type="float">
            <text:p>2,3966557125E+019</text:p>
          </table:table-cell>
          <table:table-cell table:formula="of:=[.$I$19]*[.F125]" office:value-type="float" office:value="3.2512E+017" calcext:value-type="float">
            <text:p>3,2512E+017</text:p>
          </table:table-cell>
          <table:table-cell table:formula="of:=[.H125]-[.I125]" office:value-type="float" office:value="2.3641437125E+019" calcext:value-type="float">
            <text:p>2,3641437125E+019</text:p>
          </table:table-cell>
          <table:table-cell table:formula="of:=[.I125]/[.$E$14]+[.K124]" office:value-type="float" office:value="10712.3236794302" calcext:value-type="float">
            <text:p>10712,3</text:p>
          </table:table-cell>
          <table:table-cell table:formula="of:=[.K125]/1000" office:value-type="float" office:value="10.7123236794302" calcext:value-type="float">
            <text:p>10,712</text:p>
          </table:table-cell>
          <table:table-cell table:formula="of:=[.I125]/[.$E$14]" office:value-type="float" office:value="900.280229943622" calcext:value-type="float">
            <text:p>900,28</text:p>
          </table:table-cell>
          <table:table-cell/>
          <table:table-cell table:formula="of:=[.G125]" office:value-type="float" office:value="2108" calcext:value-type="float">
            <text:p>2108</text:p>
          </table:table-cell>
          <table:table-cell table:style-name="ce30" table:formula="of:=[.L125]" office:value-type="float" office:value="10.7123236794302" calcext:value-type="float">
            <text:p>10,712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07" calcext:value-type="float">
            <text:p>107</text:p>
          </table:table-cell>
          <table:table-cell table:style-name="ce13" table:formula="of:=[.F125]+[.$D$131]" office:value-type="float" office:value="11264" calcext:value-type="float">
            <text:p>11264,00</text:p>
          </table:table-cell>
          <table:table-cell table:style-name="ce1" office:value-type="float" office:value="2109" calcext:value-type="float">
            <text:p>2109</text:p>
          </table:table-cell>
          <table:table-cell table:formula="of:=[.J125]" office:value-type="float" office:value="2.3641437125E+019" calcext:value-type="float">
            <text:p>2,3641437125E+019</text:p>
          </table:table-cell>
          <table:table-cell table:formula="of:=[.$I$19]*[.F126]" office:value-type="float" office:value="3.57632E+017" calcext:value-type="float">
            <text:p>3,57632E+017</text:p>
          </table:table-cell>
          <table:table-cell table:formula="of:=[.H126]-[.I126]" office:value-type="float" office:value="2.3283805125E+019" calcext:value-type="float">
            <text:p>2,3283805125E+019</text:p>
          </table:table-cell>
          <table:table-cell table:formula="of:=[.I126]/[.$E$14]+[.K125]" office:value-type="float" office:value="11702.6319323682" calcext:value-type="float">
            <text:p>11702,6</text:p>
          </table:table-cell>
          <table:table-cell table:formula="of:=[.K126]/1000" office:value-type="float" office:value="11.7026319323682" calcext:value-type="float">
            <text:p>11,703</text:p>
          </table:table-cell>
          <table:table-cell table:formula="of:=[.I126]/[.$E$14]" office:value-type="float" office:value="990.308252937984" calcext:value-type="float">
            <text:p>990,31</text:p>
          </table:table-cell>
          <table:table-cell/>
          <table:table-cell table:formula="of:=[.G126]" office:value-type="float" office:value="2109" calcext:value-type="float">
            <text:p>2109</text:p>
          </table:table-cell>
          <table:table-cell table:style-name="ce30" table:formula="of:=[.L126]" office:value-type="float" office:value="11.7026319323682" calcext:value-type="float">
            <text:p>11,703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08" calcext:value-type="float">
            <text:p>108</text:p>
          </table:table-cell>
          <table:table-cell table:style-name="ce13" table:formula="of:=[.F126]+[.$D$131]" office:value-type="float" office:value="12288" calcext:value-type="float">
            <text:p>12288,00</text:p>
          </table:table-cell>
          <table:table-cell table:style-name="ce1" office:value-type="float" office:value="2110" calcext:value-type="float">
            <text:p>2110</text:p>
          </table:table-cell>
          <table:table-cell table:formula="of:=[.J126]" office:value-type="float" office:value="2.3283805125E+019" calcext:value-type="float">
            <text:p>2,3283805125E+019</text:p>
          </table:table-cell>
          <table:table-cell table:formula="of:=[.$I$19]*[.F127]" office:value-type="float" office:value="3.90144E+017" calcext:value-type="float">
            <text:p>3,90144E+017</text:p>
          </table:table-cell>
          <table:table-cell table:formula="of:=[.H127]-[.I127]" office:value-type="float" office:value="2.2893661125E+019" calcext:value-type="float">
            <text:p>2,2893661125E+019</text:p>
          </table:table-cell>
          <table:table-cell table:formula="of:=[.I127]/[.$E$14]+[.K126]" office:value-type="float" office:value="12782.9682083006" calcext:value-type="float">
            <text:p>12783,0</text:p>
          </table:table-cell>
          <table:table-cell table:formula="of:=[.K127]/1000" office:value-type="float" office:value="12.7829682083006" calcext:value-type="float">
            <text:p>12,783</text:p>
          </table:table-cell>
          <table:table-cell table:formula="of:=[.I127]/[.$E$14]" office:value-type="float" office:value="1080.33627593235" calcext:value-type="float">
            <text:p>1080,34</text:p>
          </table:table-cell>
          <table:table-cell/>
          <table:table-cell table:formula="of:=[.G127]" office:value-type="float" office:value="2110" calcext:value-type="float">
            <text:p>2110</text:p>
          </table:table-cell>
          <table:table-cell table:style-name="ce30" table:formula="of:=[.L127]" office:value-type="float" office:value="12.7829682083006" calcext:value-type="float">
            <text:p>12,783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09" calcext:value-type="float">
            <text:p>109</text:p>
          </table:table-cell>
          <table:table-cell table:style-name="ce13" table:formula="of:=[.F127]+[.$D$131]" office:value-type="float" office:value="13312" calcext:value-type="float">
            <text:p>13312,00</text:p>
          </table:table-cell>
          <table:table-cell table:style-name="ce1" office:value-type="float" office:value="2111" calcext:value-type="float">
            <text:p>2111</text:p>
          </table:table-cell>
          <table:table-cell table:formula="of:=[.J127]" office:value-type="float" office:value="2.2893661125E+019" calcext:value-type="float">
            <text:p>2,2893661125E+019</text:p>
          </table:table-cell>
          <table:table-cell table:formula="of:=[.$I$19]*[.F128]" office:value-type="float" office:value="4.22656E+017" calcext:value-type="float">
            <text:p>4,22656E+017</text:p>
          </table:table-cell>
          <table:table-cell table:formula="of:=[.H128]-[.I128]" office:value-type="float" office:value="2.2471005125E+019" calcext:value-type="float">
            <text:p>2,2471005125E+019</text:p>
          </table:table-cell>
          <table:table-cell table:formula="of:=[.I128]/[.$E$14]+[.K127]" office:value-type="float" office:value="13953.3325072273" calcext:value-type="float">
            <text:p>13953,3</text:p>
          </table:table-cell>
          <table:table-cell table:formula="of:=[.K128]/1000" office:value-type="float" office:value="13.9533325072273" calcext:value-type="float">
            <text:p>13,953</text:p>
          </table:table-cell>
          <table:table-cell table:formula="of:=[.I128]/[.$E$14]" office:value-type="float" office:value="1170.36429892671" calcext:value-type="float">
            <text:p>1170,36</text:p>
          </table:table-cell>
          <table:table-cell/>
          <table:table-cell table:formula="of:=[.G128]" office:value-type="float" office:value="2111" calcext:value-type="float">
            <text:p>2111</text:p>
          </table:table-cell>
          <table:table-cell table:style-name="ce30" table:formula="of:=[.L128]" office:value-type="float" office:value="13.9533325072273" calcext:value-type="float">
            <text:p>13,953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10" calcext:value-type="float">
            <text:p>110</text:p>
          </table:table-cell>
          <table:table-cell table:style-name="ce13" table:formula="of:=[.F128]+[.$D$131]" office:value-type="float" office:value="14336" calcext:value-type="float">
            <text:p>14336,00</text:p>
          </table:table-cell>
          <table:table-cell table:style-name="ce1" office:value-type="float" office:value="2112" calcext:value-type="float">
            <text:p>2112</text:p>
          </table:table-cell>
          <table:table-cell table:style-name="ce1" table:formula="of:=[.J128]" office:value-type="float" office:value="2.2471005125E+019" calcext:value-type="float">
            <text:p>2,2471005125E+019</text:p>
          </table:table-cell>
          <table:table-cell table:formula="of:=[.$I$19]*[.F129]" office:value-type="float" office:value="4.55168E+017" calcext:value-type="float">
            <text:p>4,55168E+017</text:p>
          </table:table-cell>
          <table:table-cell table:style-name="ce1" table:formula="of:=[.H129]-[.I129]" office:value-type="float" office:value="2.2015837125E+019" calcext:value-type="float">
            <text:p>2,2015837125E+019</text:p>
          </table:table-cell>
          <table:table-cell table:style-name="ce18" table:formula="of:=[.I129]/[.$E$14]+[.K128]" office:value-type="float" office:value="15213.7248291483" calcext:value-type="float">
            <text:p>15213,7</text:p>
          </table:table-cell>
          <table:table-cell table:style-name="ce21" table:formula="of:=[.K129]/1000" office:value-type="float" office:value="15.2137248291483" calcext:value-type="float">
            <text:p>15,214</text:p>
          </table:table-cell>
          <table:table-cell table:style-name="ce23" table:formula="of:=[.I129]/[.$E$14]" office:value-type="float" office:value="1260.39232192107" calcext:value-type="float">
            <text:p>1260,39</text:p>
          </table:table-cell>
          <table:table-cell/>
          <table:table-cell table:formula="of:=[.G129]" office:value-type="float" office:value="2112" calcext:value-type="float">
            <text:p>2112</text:p>
          </table:table-cell>
          <table:table-cell table:style-name="ce30" table:formula="of:=[.L129]" office:value-type="float" office:value="15.2137248291483" calcext:value-type="float">
            <text:p>15,214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11" calcext:value-type="float">
            <text:p>111</text:p>
          </table:table-cell>
          <table:table-cell table:style-name="ce13" table:formula="of:=[.F129]+[.$D$131]" office:value-type="float" office:value="15360" calcext:value-type="float">
            <text:p>15360,00</text:p>
          </table:table-cell>
          <table:table-cell table:style-name="ce1" office:value-type="float" office:value="2113" calcext:value-type="float">
            <text:p>2113</text:p>
          </table:table-cell>
          <table:table-cell table:formula="of:=[.J129]" office:value-type="float" office:value="2.2015837125E+019" calcext:value-type="float">
            <text:p>2,2015837125E+019</text:p>
          </table:table-cell>
          <table:table-cell table:formula="of:=[.$I$19]*[.F130]" office:value-type="float" office:value="4.8768E+017" calcext:value-type="float">
            <text:p>4,8768E+017</text:p>
          </table:table-cell>
          <table:table-cell table:formula="of:=[.H130]-[.I130]" office:value-type="float" office:value="2.1528157125E+019" calcext:value-type="float">
            <text:p>2,1528157125E+019</text:p>
          </table:table-cell>
          <table:table-cell table:formula="of:=[.I130]/[.$E$14]+[.K129]" office:value-type="float" office:value="16564.1451740638" calcext:value-type="float">
            <text:p>16564,1</text:p>
          </table:table-cell>
          <table:table-cell table:formula="of:=[.K130]/1000" office:value-type="float" office:value="16.5641451740638" calcext:value-type="float">
            <text:p>16,564</text:p>
          </table:table-cell>
          <table:table-cell table:formula="of:=[.I130]/[.$E$14]" office:value-type="float" office:value="1350.42034491543" calcext:value-type="float">
            <text:p>1350,42</text:p>
          </table:table-cell>
          <table:table-cell/>
          <table:table-cell table:formula="of:=[.G130]" office:value-type="float" office:value="2113" calcext:value-type="float">
            <text:p>2113</text:p>
          </table:table-cell>
          <table:table-cell table:style-name="ce30" table:formula="of:=[.L130]" office:value-type="float" office:value="16.5641451740638" calcext:value-type="float">
            <text:p>16,564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 table:formula="of:=(16384-8192)/8" office:value-type="float" office:value="1024" calcext:value-type="float">
            <text:p>1024</text:p>
          </table:table-cell>
          <table:table-cell table:style-name="ce43" office:value-type="float" office:value="112" calcext:value-type="float">
            <text:p>112</text:p>
          </table:table-cell>
          <table:table-cell table:style-name="ce13" table:formula="of:=[.F130]+[.$D$131]" office:value-type="float" office:value="16384" calcext:value-type="float">
            <text:p>16384,00</text:p>
          </table:table-cell>
          <table:table-cell table:style-name="ce1" office:value-type="float" office:value="2114" calcext:value-type="float">
            <text:p>2114</text:p>
          </table:table-cell>
          <table:table-cell table:formula="of:=[.J130]" office:value-type="float" office:value="2.1528157125E+019" calcext:value-type="float">
            <text:p>2,1528157125E+019</text:p>
          </table:table-cell>
          <table:table-cell table:formula="of:=[.$I$19]*[.F131]" office:value-type="float" office:value="5.20192E+017" calcext:value-type="float">
            <text:p>5,20192E+017</text:p>
          </table:table-cell>
          <table:table-cell table:formula="of:=[.H131]-[.I131]" office:value-type="float" office:value="2.1007965125E+019" calcext:value-type="float">
            <text:p>2,1007965125E+019</text:p>
          </table:table-cell>
          <table:table-cell table:formula="of:=[.I131]/[.$E$14]+[.K130]" office:value-type="float" office:value="18004.5935419736" calcext:value-type="float">
            <text:p>18004,6</text:p>
          </table:table-cell>
          <table:table-cell table:formula="of:=[.K131]/1000" office:value-type="float" office:value="18.0045935419736" calcext:value-type="float">
            <text:p>18,005</text:p>
          </table:table-cell>
          <table:table-cell table:formula="of:=[.I131]/[.$E$14]" office:value-type="float" office:value="1440.44836790979" calcext:value-type="float">
            <text:p>1440,45</text:p>
          </table:table-cell>
          <table:table-cell/>
          <table:table-cell table:formula="of:=[.G131]" office:value-type="float" office:value="2114" calcext:value-type="float">
            <text:p>2114</text:p>
          </table:table-cell>
          <table:table-cell table:style-name="ce30" table:formula="of:=[.L131]" office:value-type="float" office:value="18.0045935419736" calcext:value-type="float">
            <text:p>18,005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13" calcext:value-type="float">
            <text:p>113</text:p>
          </table:table-cell>
          <table:table-cell table:style-name="ce13" table:formula="of:=[.F131]+[.$D$139]" office:value-type="float" office:value="18432" calcext:value-type="float">
            <text:p>18432,00</text:p>
          </table:table-cell>
          <table:table-cell table:style-name="ce1" office:value-type="float" office:value="2115" calcext:value-type="float">
            <text:p>2115</text:p>
          </table:table-cell>
          <table:table-cell table:formula="of:=[.J131]" office:value-type="float" office:value="2.1007965125E+019" calcext:value-type="float">
            <text:p>2,1007965125E+019</text:p>
          </table:table-cell>
          <table:table-cell table:formula="of:=[.$I$19]*[.F132]" office:value-type="float" office:value="5.85216E+017" calcext:value-type="float">
            <text:p>5,85216E+017</text:p>
          </table:table-cell>
          <table:table-cell table:formula="of:=[.H132]-[.I132]" office:value-type="float" office:value="2.0422749125E+019" calcext:value-type="float">
            <text:p>2,0422749125E+019</text:p>
          </table:table-cell>
          <table:table-cell table:formula="of:=[.I132]/[.$E$14]+[.K131]" office:value-type="float" office:value="19625.0979558721" calcext:value-type="float">
            <text:p>19625,1</text:p>
          </table:table-cell>
          <table:table-cell table:formula="of:=[.K132]/1000" office:value-type="float" office:value="19.6250979558721" calcext:value-type="float">
            <text:p>19,625</text:p>
          </table:table-cell>
          <table:table-cell table:formula="of:=[.I132]/[.$E$14]" office:value-type="float" office:value="1620.50441389852" calcext:value-type="float">
            <text:p>1620,50</text:p>
          </table:table-cell>
          <table:table-cell/>
          <table:table-cell table:formula="of:=[.G132]" office:value-type="float" office:value="2115" calcext:value-type="float">
            <text:p>2115</text:p>
          </table:table-cell>
          <table:table-cell table:style-name="ce30" table:formula="of:=[.L132]" office:value-type="float" office:value="19.6250979558721" calcext:value-type="float">
            <text:p>19,625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14" calcext:value-type="float">
            <text:p>114</text:p>
          </table:table-cell>
          <table:table-cell table:style-name="ce13" table:formula="of:=[.F132]+[.$D$139]" office:value-type="float" office:value="20480" calcext:value-type="float">
            <text:p>20480,00</text:p>
          </table:table-cell>
          <table:table-cell table:style-name="ce1" office:value-type="float" office:value="2116" calcext:value-type="float">
            <text:p>2116</text:p>
          </table:table-cell>
          <table:table-cell table:formula="of:=[.J132]" office:value-type="float" office:value="2.0422749125E+019" calcext:value-type="float">
            <text:p>2,0422749125E+019</text:p>
          </table:table-cell>
          <table:table-cell table:formula="of:=[.$I$19]*[.F133]" office:value-type="float" office:value="6.5024E+017" calcext:value-type="float">
            <text:p>6,5024E+017</text:p>
          </table:table-cell>
          <table:table-cell table:formula="of:=[.H133]-[.I133]" office:value-type="float" office:value="1.9772509125E+019" calcext:value-type="float">
            <text:p>1,9772509125E+019</text:p>
          </table:table-cell>
          <table:table-cell table:formula="of:=[.I133]/[.$E$14]+[.K132]" office:value-type="float" office:value="21425.6584157593" calcext:value-type="float">
            <text:p>21425,7</text:p>
          </table:table-cell>
          <table:table-cell table:formula="of:=[.K133]/1000" office:value-type="float" office:value="21.4256584157593" calcext:value-type="float">
            <text:p>21,426</text:p>
          </table:table-cell>
          <table:table-cell table:formula="of:=[.I133]/[.$E$14]" office:value-type="float" office:value="1800.56045988724" calcext:value-type="float">
            <text:p>1800,56</text:p>
          </table:table-cell>
          <table:table-cell/>
          <table:table-cell table:formula="of:=[.G133]" office:value-type="float" office:value="2116" calcext:value-type="float">
            <text:p>2116</text:p>
          </table:table-cell>
          <table:table-cell table:style-name="ce30" table:formula="of:=[.L133]" office:value-type="float" office:value="21.4256584157593" calcext:value-type="float">
            <text:p>21,426</text:p>
          </table:table-cell>
          <table:table-cell table:number-columns-repeated="3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15" calcext:value-type="float">
            <text:p>115</text:p>
          </table:table-cell>
          <table:table-cell table:style-name="ce13" table:formula="of:=[.F133]+[.$D$139]" office:value-type="float" office:value="22528" calcext:value-type="float">
            <text:p>22528,00</text:p>
          </table:table-cell>
          <table:table-cell table:style-name="ce14" table:number-columns-repeated="4"/>
          <table:table-cell table:style-name="ce19"/>
          <table:table-cell table:style-name="ce22"/>
          <table:table-cell table:style-name="ce24"/>
          <table:table-cell table:number-columns-repeated="6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16" calcext:value-type="float">
            <text:p>116</text:p>
          </table:table-cell>
          <table:table-cell table:style-name="ce13" table:formula="of:=[.F134]+[.$D$139]" office:value-type="float" office:value="24576" calcext:value-type="float">
            <text:p>24576,00</text:p>
          </table:table-cell>
          <table:table-cell table:style-name="ce14" table:number-columns-repeated="4"/>
          <table:table-cell table:style-name="ce19"/>
          <table:table-cell table:style-name="ce22"/>
          <table:table-cell table:style-name="ce24"/>
          <table:table-cell table:number-columns-repeated="6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17" calcext:value-type="float">
            <text:p>117</text:p>
          </table:table-cell>
          <table:table-cell table:style-name="ce13" table:formula="of:=[.F135]+[.$D$139]" office:value-type="float" office:value="26624" calcext:value-type="float">
            <text:p>26624,00</text:p>
          </table:table-cell>
          <table:table-cell table:style-name="ce14" table:number-columns-repeated="4"/>
          <table:table-cell table:style-name="ce19"/>
          <table:table-cell table:style-name="ce22"/>
          <table:table-cell table:style-name="ce24"/>
          <table:table-cell table:number-columns-repeated="6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18" calcext:value-type="float">
            <text:p>118</text:p>
          </table:table-cell>
          <table:table-cell table:style-name="ce13" table:formula="of:=[.F136]+[.$D$139]" office:value-type="float" office:value="28672" calcext:value-type="float">
            <text:p>28672,00</text:p>
          </table:table-cell>
          <table:table-cell table:style-name="ce14" table:number-columns-repeated="4"/>
          <table:table-cell table:style-name="ce19"/>
          <table:table-cell table:style-name="ce22"/>
          <table:table-cell table:style-name="ce24"/>
          <table:table-cell table:number-columns-repeated="6"/>
        </table:table-row>
        <table:table-row table:style-name="ro1">
          <table:table-cell/>
          <table:table-cell table:style-name="ce42" table:number-columns-repeated="2"/>
          <table:table-cell table:style-name="ce43"/>
          <table:table-cell table:style-name="ce43" office:value-type="float" office:value="119" calcext:value-type="float">
            <text:p>119</text:p>
          </table:table-cell>
          <table:table-cell table:style-name="ce13" table:formula="of:=[.F137]+[.$D$139]" office:value-type="float" office:value="30720" calcext:value-type="float">
            <text:p>30720,00</text:p>
          </table:table-cell>
          <table:table-cell table:style-name="ce14" table:number-columns-repeated="4"/>
          <table:table-cell table:style-name="ce19"/>
          <table:table-cell table:style-name="ce22"/>
          <table:table-cell table:style-name="ce24"/>
          <table:table-cell table:number-columns-repeated="6"/>
        </table:table-row>
        <table:table-row table:style-name="ro1">
          <table:table-cell/>
          <table:table-cell table:style-name="ce42" table:number-columns-repeated="2"/>
          <table:table-cell table:style-name="ce43" table:formula="of:=(32768-16384)/8" office:value-type="float" office:value="2048" calcext:value-type="float">
            <text:p>2048</text:p>
          </table:table-cell>
          <table:table-cell table:style-name="ce43" office:value-type="float" office:value="120" calcext:value-type="float">
            <text:p>120</text:p>
          </table:table-cell>
          <table:table-cell table:style-name="ce13" table:formula="of:=[.F138]+[.$D$139]" office:value-type="float" office:value="32768" calcext:value-type="float">
            <text:p>32768,00</text:p>
          </table:table-cell>
          <table:table-cell table:style-name="ce14" table:number-columns-repeated="4"/>
          <table:table-cell table:style-name="ce19"/>
          <table:table-cell table:style-name="ce22"/>
          <table:table-cell table:style-name="ce24"/>
          <table:table-cell table:number-columns-repeated="6"/>
        </table:table-row>
        <table:table-row table:style-name="ro1" table:number-rows-repeated="4">
          <table:table-cell/>
          <table:table-cell table:style-name="ce42" table:number-columns-repeated="2"/>
          <table:table-cell table:style-name="ce43" table:number-columns-repeated="2"/>
          <table:table-cell table:style-name="ce13"/>
          <table:table-cell table:number-columns-repeated="13"/>
        </table:table-row>
        <table:table-row table:style-name="ro1">
          <table:table-cell/>
          <table:table-cell table:style-name="ce42" table:number-columns-repeated="2"/>
          <table:table-cell table:style-name="ce43" table:number-columns-repeated="2"/>
          <table:table-cell table:style-name="ce13"/>
          <table:table-cell table:style-name="ce14"/>
          <table:table-cell table:number-columns-repeated="12"/>
        </table:table-row>
        <table:table-row table:style-name="ro1" table:number-rows-repeated="7">
          <table:table-cell/>
          <table:table-cell table:style-name="ce42" table:number-columns-repeated="2"/>
          <table:table-cell table:style-name="ce43" table:number-columns-repeated="2"/>
          <table:table-cell table:style-name="ce13"/>
          <table:table-cell table:number-columns-repeated="13"/>
        </table:table-row>
        <table:table-row table:style-name="ro1">
          <table:table-cell/>
          <table:table-cell table:style-name="ce42" table:number-columns-repeated="2"/>
          <table:table-cell table:style-name="ce43" table:number-columns-repeated="2"/>
          <table:table-cell table:style-name="ce13"/>
          <table:table-cell table:style-name="ce15"/>
          <table:table-cell table:number-columns-repeated="12"/>
        </table:table-row>
        <table:table-row table:style-name="ro1" table:number-rows-repeated="4">
          <table:table-cell/>
          <table:table-cell table:style-name="ce42" table:number-columns-repeated="2"/>
          <table:table-cell table:style-name="ce43" table:number-columns-repeated="2"/>
          <table:table-cell table:style-name="ce13"/>
          <table:table-cell table:number-columns-repeated="13"/>
        </table:table-row>
        <table:table-row table:style-name="ro1" table:number-rows-repeated="7849">
          <table:table-cell/>
          <table:table-cell table:style-name="ce42" table:number-columns-repeated="3"/>
          <table:table-cell table:style-name="ce43"/>
          <table:table-cell table:style-name="ce13"/>
          <table:table-cell table:number-columns-repeated="13"/>
        </table:table-row>
        <table:table-row table:style-name="ro1" table:number-rows-repeated="3">
          <table:table-cell/>
          <table:table-cell table:style-name="ce43"/>
          <table:table-cell table:style-name="ce42"/>
          <table:table-cell table:style-name="ce43" table:number-columns-repeated="2"/>
          <table:table-cell table:style-name="ce13"/>
          <table:table-cell table:number-columns-repeated="13"/>
        </table:table-row>
        <table:table-row table:style-name="ro1" table:number-rows-repeated="26007">
          <table:table-cell/>
          <table:table-cell table:style-name="ce43"/>
          <table:table-cell table:style-name="ce42"/>
          <table:table-cell table:style-name="ce43" table:number-columns-repeated="2"/>
          <table:table-cell table:number-columns-repeated="14"/>
        </table:table-row>
        <table:table-row table:style-name="ro1" table:number-rows-repeated="3">
          <table:table-cell table:number-columns-repeated="4"/>
          <table:table-cell table:style-name="ce43"/>
          <table:table-cell table:number-columns-repeated="14"/>
        </table:table-row>
        <table:table-row table:style-name="ro1" table:number-rows-repeated="1014557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Groenlandia 2x27 anys" table:style-name="ta1">
        <table:shapes>
          <draw:frame draw:z-index="0" draw:style-name="gr1" draw:text-style-name="P1" svg:width="331.84mm" svg:height="132.19mm" svg:x="-0.45mm" svg:y="80.39mm">
            <draw:object draw:notify-on-update-of-ranges="'Groenlandia 2x27 anys'.Q19:'Groenlandia 2x27 anys'.Q116 'Groenlandia 2x27 anys'.R18:'Groenlandia 2x27 anys'.R18 'Groenlandia 2x27 anys'.R19:'Groenlandia 2x27 anys'.R11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default-cell-style-name="Default"/>
        <table:table-column table:style-name="co16" table:default-cell-style-name="Default"/>
        <table:table-column table:style-name="co17" table:default-cell-style-name="ce10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7"/>
        <table:table-column table:style-name="co6" table:default-cell-style-name="ce20"/>
        <table:table-column table:style-name="co12" table:default-cell-style-name="ce13"/>
        <table:table-column table:style-name="co6" table:default-cell-style-name="Default"/>
        <table:table-column table:style-name="co13" table:default-cell-style-name="ce4"/>
        <table:table-column table:style-name="co6" table:default-cell-style-name="ce4"/>
        <table:table-column table:style-name="co6" table:number-columns-repeated="3" table:default-cell-style-name="Default"/>
        <table:table-row table:style-name="ro2">
          <table:table-cell table:number-columns-repeated="6"/>
          <table:table-cell table:style-name="ce39"/>
          <table:table-cell table:number-columns-repeated="14"/>
        </table:table-row>
        <table:table-row table:style-name="ro2">
          <table:table-cell table:style-name="ce1" office:value-type="string" calcext:value-type="string">
            <text:p>Territori</text:p>
          </table:table-cell>
          <table:table-cell table:style-name="ce1" office:value-type="string" calcext:value-type="string">
            <text:p>Volum de gel</text:p>
          </table:table-cell>
          <table:table-cell table:number-columns-repeated="19"/>
        </table:table-row>
        <table:table-row table:style-name="ro2">
          <table:table-cell office:value-type="string" calcext:value-type="string">
            <text:p>Pol Nord</text:p>
          </table:table-cell>
          <table:table-cell table:style-name="ce4" office:value-type="float" office:value="2600000" calcext:value-type="float">
            <text:p>2600000</text:p>
          </table:table-cell>
          <table:table-cell office:value-type="string" calcext:value-type="string">
            <text:p>Km³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Pol Sud</text:p>
          </table:table-cell>
          <table:table-cell table:style-name="ce4" office:value-type="float" office:value="30000000" calcext:value-type="float">
            <text:p>30000000</text:p>
          </table:table-cell>
          <table:table-cell office:value-type="string" calcext:value-type="string">
            <text:p>Km³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Groenlandia</text:p>
          </table:table-cell>
          <table:table-cell table:style-name="ce4" office:value-type="float" office:value="2850000" calcext:value-type="float">
            <text:p>2850000</text:p>
          </table:table-cell>
          <table:table-cell office:value-type="string" calcext:value-type="string">
            <text:p>Km³</text:p>
          </table:table-cell>
          <table:table-cell table:number-columns-repeated="18"/>
        </table:table-row>
        <table:table-row table:style-name="ro2">
          <table:table-cell table:style-name="ce2" office:value-type="string" calcext:value-type="string">
            <text:p>Total=</text:p>
          </table:table-cell>
          <table:table-cell table:style-name="ce4" table:formula="of:=[.B5]" office:value-type="float" office:value="2850000" calcext:value-type="float">
            <text:p>2850000</text:p>
          </table:table-cell>
          <table:table-cell office:value-type="string" calcext:value-type="string">
            <text:p>Km³</text:p>
          </table:table-cell>
          <table:table-cell table:number-columns-repeated="18"/>
        </table:table-row>
        <table:table-row table:style-name="ro2">
          <table:table-cell/>
          <table:table-cell table:style-name="ce4"/>
          <table:table-cell table:number-columns-repeated="19"/>
        </table:table-row>
        <table:table-row table:style-name="ro2">
          <table:table-cell table:style-name="ce2" office:value-type="string" calcext:value-type="string">
            <text:p>Volum de gel a la Terra =</text:p>
          </table:table-cell>
          <table:table-cell table:style-name="ce5" table:formula="of:=1000*1000*1000*[.B6]" office:value-type="float" office:value="2850000000000000" calcext:value-type="float">
            <text:p>2,85E+015</text:p>
          </table:table-cell>
          <table:table-cell table:style-name="ce1" office:value-type="string" calcext:value-type="string">
            <text:p>m³</text:p>
          </table:table-cell>
          <table:table-cell table:style-name="ce1" table:number-columns-repeated="2"/>
          <table:table-cell table:style-name="ce2" office:value-type="string" calcext:value-type="string">
            <text:p>Densitat del gel=</text:p>
          </table:table-cell>
          <table:table-cell table:style-name="ce4" office:value-type="float" office:value="917" calcext:value-type="float">
            <text:p>917</text:p>
          </table:table-cell>
          <table:table-cell table:style-name="ce11" office:value-type="string" calcext:value-type="string">
            <text:p>Kg/m³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Massa de gel a la Terra =</text:p>
          </table:table-cell>
          <table:table-cell table:style-name="ce5" table:formula="of:=[.B8]*[.G8]" office:value-type="float" office:value="2.61345E+018" calcext:value-type="float">
            <text:p>2,61E+018</text:p>
          </table:table-cell>
          <table:table-cell table:style-name="ce1" office:value-type="string" calcext:value-type="string">
            <text:p>Kg</text:p>
          </table:table-cell>
          <table:table-cell table:style-name="ce1" table:number-columns-repeated="2"/>
          <table:table-cell table:number-columns-repeated="2"/>
          <table:table-cell table:style-name="ce12"/>
          <table:table-cell table:number-columns-repeated="13"/>
        </table:table-row>
        <table:table-row table:style-name="ro1">
          <table:table-cell/>
          <table:table-cell table:style-name="ce4"/>
          <table:table-cell table:style-name="ce5" table:number-columns-repeated="2"/>
          <table:table-cell table:style-name="ce32"/>
          <table:table-cell table:style-name="ce33"/>
          <table:table-cell/>
          <table:table-cell table:style-name="ce11"/>
          <table:table-cell table:number-columns-repeated="13"/>
        </table:table-row>
        <table:table-row table:style-name="ro1">
          <table:table-cell table:style-name="ce2" office:value-type="string" calcext:value-type="string">
            <text:p>Velocitat de fusió del gel inicial =</text:p>
          </table:table-cell>
          <table:table-cell table:style-name="ce28" table:formula="of:=1000000000*200" office:value-type="float" office:value="200000000000" calcext:value-type="float">
            <text:p>200000000000</text:p>
          </table:table-cell>
          <table:table-cell table:style-name="ce1" office:value-type="string" calcext:value-type="string">
            <text:p>Tones/any (2003)</text:p>
          </table:table-cell>
          <table:table-cell table:style-name="ce1" table:number-columns-repeated="2"/>
          <table:table-cell table:style-name="ce2"/>
          <table:table-cell/>
          <table:table-cell table:style-name="ce11"/>
          <table:table-cell table:number-columns-repeated="13"/>
        </table:table-row>
        <table:table-row table:style-name="ro2">
          <table:table-cell table:style-name="ce2" office:value-type="string" calcext:value-type="string">
            <text:p>Velocitat de fusió del gel inicial =</text:p>
          </table:table-cell>
          <table:table-cell table:style-name="ce5" table:formula="of:=[.B11]*1000" office:value-type="float" office:value="200000000000000" calcext:value-type="float">
            <text:p>2,00E+014</text:p>
          </table:table-cell>
          <table:table-cell table:style-name="ce1" office:value-type="string" calcext:value-type="string">
            <text:p>Kg/any</text:p>
          </table:table-cell>
          <table:table-cell table:style-name="ce1" table:number-columns-repeated="2"/>
          <table:table-cell table:number-columns-repeated="16"/>
        </table:table-row>
        <table:table-row table:style-name="ro3">
          <table:table-cell table:number-columns-repeated="5"/>
          <table:table-cell table:style-name="ce2" office:value-type="string" calcext:value-type="string">
            <text:p>Superfície oceans Terra=</text:p>
          </table:table-cell>
          <table:table-cell table:style-name="ce9" office:value-type="float" office:value="361132000" calcext:value-type="float">
            <text:p>361132000</text:p>
          </table:table-cell>
          <table:table-cell table:style-name="ce11" office:value-type="string" calcext:value-type="string">
            <text:p>km²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30"/>
          <table:table-cell table:number-columns-repeated="2"/>
          <table:table-cell table:style-name="ce2" office:value-type="string" calcext:value-type="string">
            <text:p>Superfície oceans Terra=</text:p>
          </table:table-cell>
          <table:table-cell table:formula="of:=[.G13]*1000000" office:value-type="float" office:value="361132000000000" calcext:value-type="float">
            <text:p>361132000000000</text:p>
          </table:table-cell>
          <table:table-cell table:style-name="ce11" office:value-type="string" calcext:value-type="string">
            <text:p>m²</text:p>
          </table:table-cell>
          <table:table-cell table:number-columns-repeated="13"/>
        </table:table-row>
        <table:table-row table:style-name="ro1">
          <table:table-cell table:number-columns-repeated="2"/>
          <table:table-cell table:style-name="ce31"/>
          <table:table-cell table:number-columns-repeated="5"/>
          <table:table-cell table:style-name="ce3" office:value-type="string" calcext:value-type="string" table:number-columns-spanned="5" table:number-rows-spanned="3">
            <text:p>Velocitat de fusió és no lineal i cada 10 anys és dobla la velocitat de fusió del gel</text:p>
          </table:table-cell>
          <table:covered-table-cell table:number-columns-repeated="4"/>
          <table:table-cell table:number-columns-repeated="8"/>
        </table:table-row>
        <table:table-row table:style-name="ro1">
          <table:table-cell table:number-columns-repeated="2"/>
          <table:table-cell table:style-name="ce31"/>
          <table:table-cell table:number-columns-repeated="5"/>
          <table:covered-table-cell table:number-columns-repeated="5"/>
          <table:table-cell/>
          <table:table-cell table:style-name="ce23" office:value-type="string" calcext:value-type="string">
            <text:p>Sea level</text:p>
          </table:table-cell>
          <table:table-cell/>
          <table:table-cell table:style-name="ce25" office:value-type="string" calcext:value-type="string" table:number-columns-spanned="2" table:number-rows-spanned="1">
            <text:p>Gràfica no lineal</text:p>
          </table:table-cell>
          <table:covered-table-cell/>
          <table:table-cell/>
          <table:table-cell table:style-name="ce39" table:number-columns-spanned="2" table:number-rows-spanned="1"/>
          <table:covered-table-cell/>
        </table:table-row>
        <table:table-row table:style-name="ro1">
          <table:table-cell table:number-columns-repeated="8"/>
          <table:covered-table-cell table:number-columns-repeated="5"/>
          <table:table-cell/>
          <table:table-cell table:style-name="ce23" office:value-type="string" calcext:value-type="string">
            <text:p>Rate of change (mm)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29" table:number-columns-spanned="2" table:number-rows-spanned="1"/>
          <table:covered-table-cell/>
          <table:table-cell table:number-columns-repeated="2"/>
          <table:table-cell table:style-name="ce4" office:value-type="string" calcext:value-type="string">
            <text:p>Any</text:p>
          </table:table-cell>
          <table:table-cell table:style-name="ce34" office:value-type="string" calcext:value-type="string" table:number-columns-spanned="2" table:number-rows-spanned="1">
            <text:p><text:s text:c="8"/>Velocitat No Lineal</text:p>
          </table:table-cell>
          <table:covered-table-cell table:style-name="ce11"/>
          <table:table-cell table:style-name="ce4" office:value-type="string" calcext:value-type="string">
            <text:p>Any</text:p>
          </table:table-cell>
          <table:table-cell office:value-type="string" calcext:value-type="string">
            <text:p>Gel hi ha inicialment (Kg)</text:p>
          </table:table-cell>
          <table:table-cell office:value-type="string" calcext:value-type="string">
            <text:p>Velocitat de fusió del gel (Kg/any)</text:p>
          </table:table-cell>
          <table:table-cell office:value-type="string" calcext:value-type="string">
            <text:p>Gel que queda al final (kg)</text:p>
          </table:table-cell>
          <table:table-cell office:value-type="string" calcext:value-type="string">
            <text:p>Increment oceà acumulat IOA (mm)</text:p>
          </table:table-cell>
          <table:table-cell office:value-type="string" calcext:value-type="string">
            <text:p>IOA (m)</text:p>
          </table:table-cell>
          <table:table-cell office:value-type="string" calcext:value-type="string">
            <text:p>velocitat increment (mm)</text:p>
          </table:table-cell>
          <table:table-cell/>
          <table:table-cell table:style-name="ce26" office:value-type="string" calcext:value-type="string">
            <text:p>Any</text:p>
          </table:table-cell>
          <table:table-cell table:style-name="ce26" office:value-type="string" calcext:value-type="string">
            <text:p>Oceà (m)</text:p>
          </table:table-cell>
          <table:table-cell/>
          <table:table-cell table:style-name="ce26" table:number-columns-repeated="2"/>
        </table:table-row>
        <table:table-row table:style-name="ro1">
          <table:table-cell table:style-name="ce2"/>
          <table:table-cell table:style-name="ce26" table:number-columns-repeated="4"/>
          <table:table-cell office:value-type="float" office:value="0" calcext:value-type="float">
            <text:p>0</text:p>
          </table:table-cell>
          <table:table-cell table:style-name="ce10" office:value-type="float" office:value="1" calcext:value-type="float">
            <text:p>1,00</text:p>
          </table:table-cell>
          <table:table-cell table:style-name="ce13"/>
          <table:table-cell table:style-name="ce37" office:value-type="float" office:value="2003" calcext:value-type="float">
            <text:p>2003</text:p>
          </table:table-cell>
          <table:table-cell table:style-name="ce16" table:formula="of:=[.B9]" office:value-type="float" office:value="2.61345E+018" calcext:value-type="float">
            <text:p>2,61E+018</text:p>
          </table:table-cell>
          <table:table-cell table:style-name="ce16" table:formula="of:=[.B12]" office:value-type="float" office:value="200000000000000" calcext:value-type="float">
            <text:p>2,00E+014</text:p>
          </table:table-cell>
          <table:table-cell table:style-name="ce1" table:formula="of:=[.J19]-[.K19]" office:value-type="float" office:value="2.61325E+018" calcext:value-type="float">
            <text:p>2,61325E+018</text:p>
          </table:table-cell>
          <table:table-cell table:style-name="ce18" table:formula="of:=[.K19]/[.$G$14]" office:value-type="float" office:value="0.553814117829492" calcext:value-type="float">
            <text:p>0,6</text:p>
          </table:table-cell>
          <table:table-cell table:style-name="ce21" table:formula="of:=[.M19]/1000" office:value-type="float" office:value="0.000553814117829492" calcext:value-type="float">
            <text:p>0,001</text:p>
          </table:table-cell>
          <table:table-cell table:style-name="ce23" table:formula="of:=[.K19]/[.$G$14]" office:value-type="float" office:value="0.553814117829492" calcext:value-type="float">
            <text:p>0,55</text:p>
          </table:table-cell>
          <table:table-cell/>
          <table:table-cell table:formula="of:=[.I19]" office:value-type="float" office:value="2003" calcext:value-type="float">
            <text:p>2003</text:p>
          </table:table-cell>
          <table:table-cell table:style-name="ce30" table:formula="of:=[.N19]" office:value-type="float" office:value="0.000553814117829492" calcext:value-type="float">
            <text:p>0,001</text:p>
          </table:table-cell>
          <table:table-cell table:number-columns-repeated="3"/>
        </table:table-row>
        <table:table-row table:style-name="ro1">
          <table:table-cell table:style-name="ce27"/>
          <table:table-cell table:number-columns-repeated="4"/>
          <table:table-cell office:value-type="float" office:value="1" calcext:value-type="float">
            <text:p>1</text:p>
          </table:table-cell>
          <table:table-cell table:style-name="ce12" table:formula="of:=[.G19]+[.$E$46]" office:value-type="float" office:value="1.03703703703704" calcext:value-type="float">
            <text:p>1,04</text:p>
          </table:table-cell>
          <table:table-cell table:style-name="ce13"/>
          <table:table-cell table:style-name="ce37" office:value-type="float" office:value="2004" calcext:value-type="float">
            <text:p>2004</text:p>
          </table:table-cell>
          <table:table-cell table:formula="of:=[.L19]" office:value-type="float" office:value="2.61325E+018" calcext:value-type="float">
            <text:p>2,61325E+018</text:p>
          </table:table-cell>
          <table:table-cell table:formula="of:=[.$K$19]*[.G20]" office:value-type="float" office:value="207407407407408" calcext:value-type="float">
            <text:p>207407407407408</text:p>
          </table:table-cell>
          <table:table-cell table:formula="of:=[.J20]-[.K20]" office:value-type="float" office:value="2.61304259259259E+018" calcext:value-type="float">
            <text:p>2,61304259259259E+018</text:p>
          </table:table-cell>
          <table:table-cell table:formula="of:=[.K20]/[.$G$14]+[.M19]" office:value-type="float" office:value="1.12813986965267" calcext:value-type="float">
            <text:p>1,1</text:p>
          </table:table-cell>
          <table:table-cell table:formula="of:=[.M20]/1000" office:value-type="float" office:value="0.00112813986965267" calcext:value-type="float">
            <text:p>0,001</text:p>
          </table:table-cell>
          <table:table-cell table:style-name="ce23" table:formula="of:=[.K20]/[.$G$14]" office:value-type="float" office:value="0.574325751823177" calcext:value-type="float">
            <text:p>0,57</text:p>
          </table:table-cell>
          <table:table-cell/>
          <table:table-cell table:formula="of:=[.I20]" office:value-type="float" office:value="2004" calcext:value-type="float">
            <text:p>2004</text:p>
          </table:table-cell>
          <table:table-cell table:style-name="ce30" table:formula="of:=[.N20]" office:value-type="float" office:value="0.00112813986965267" calcext:value-type="float">
            <text:p>0,001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office:value-type="float" office:value="2" calcext:value-type="float">
            <text:p>2</text:p>
          </table:table-cell>
          <table:table-cell table:style-name="ce12" table:formula="of:=[.G20]+[.$E$46]" office:value-type="float" office:value="1.07407407407407" calcext:value-type="float">
            <text:p>1,07</text:p>
          </table:table-cell>
          <table:table-cell table:style-name="ce13"/>
          <table:table-cell table:style-name="ce37" office:value-type="float" office:value="2005" calcext:value-type="float">
            <text:p>2005</text:p>
          </table:table-cell>
          <table:table-cell table:formula="of:=[.L20]" office:value-type="float" office:value="2.61304259259259E+018" calcext:value-type="float">
            <text:p>2,61304259259259E+018</text:p>
          </table:table-cell>
          <table:table-cell table:formula="of:=[.$K$19]*[.G21]" office:value-type="float" office:value="214814814814814" calcext:value-type="float">
            <text:p>214814814814814</text:p>
          </table:table-cell>
          <table:table-cell table:formula="of:=[.J21]-[.K21]" office:value-type="float" office:value="2.61282777777778E+018" calcext:value-type="float">
            <text:p>2,61282777777778E+018</text:p>
          </table:table-cell>
          <table:table-cell table:formula="of:=[.K21]/[.$G$14]+[.M20]" office:value-type="float" office:value="1.72297725546953" calcext:value-type="float">
            <text:p>1,7</text:p>
          </table:table-cell>
          <table:table-cell table:formula="of:=[.M21]/1000" office:value-type="float" office:value="0.00172297725546953" calcext:value-type="float">
            <text:p>0,002</text:p>
          </table:table-cell>
          <table:table-cell table:style-name="ce23" table:formula="of:=[.K21]/[.$G$14]" office:value-type="float" office:value="0.594837385816861" calcext:value-type="float">
            <text:p>0,59</text:p>
          </table:table-cell>
          <table:table-cell/>
          <table:table-cell table:formula="of:=[.I21]" office:value-type="float" office:value="2005" calcext:value-type="float">
            <text:p>2005</text:p>
          </table:table-cell>
          <table:table-cell table:style-name="ce30" table:formula="of:=[.N21]" office:value-type="float" office:value="0.00172297725546953" calcext:value-type="float">
            <text:p>0,002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office:value-type="float" office:value="3" calcext:value-type="float">
            <text:p>3</text:p>
          </table:table-cell>
          <table:table-cell table:style-name="ce12" table:formula="of:=[.G21]+[.$E$46]" office:value-type="float" office:value="1.11111111111111" calcext:value-type="float">
            <text:p>1,11</text:p>
          </table:table-cell>
          <table:table-cell table:style-name="ce13"/>
          <table:table-cell table:style-name="ce37" office:value-type="float" office:value="2006" calcext:value-type="float">
            <text:p>2006</text:p>
          </table:table-cell>
          <table:table-cell table:formula="of:=[.L21]" office:value-type="float" office:value="2.61282777777778E+018" calcext:value-type="float">
            <text:p>2,61282777777778E+018</text:p>
          </table:table-cell>
          <table:table-cell table:formula="of:=[.$K$19]*[.G22]" office:value-type="float" office:value="222222222222222" calcext:value-type="float">
            <text:p>222222222222222</text:p>
          </table:table-cell>
          <table:table-cell table:formula="of:=[.J22]-[.K22]" office:value-type="float" office:value="2.61260555555556E+018" calcext:value-type="float">
            <text:p>2,61260555555556E+018</text:p>
          </table:table-cell>
          <table:table-cell table:formula="of:=[.K22]/[.$G$14]+[.M21]" office:value-type="float" office:value="2.33832627528008" calcext:value-type="float">
            <text:p>2,3</text:p>
          </table:table-cell>
          <table:table-cell table:formula="of:=[.M22]/1000" office:value-type="float" office:value="0.00233832627528008" calcext:value-type="float">
            <text:p>0,002</text:p>
          </table:table-cell>
          <table:table-cell table:style-name="ce23" table:formula="of:=[.K22]/[.$G$14]" office:value-type="float" office:value="0.615349019810546" calcext:value-type="float">
            <text:p>0,62</text:p>
          </table:table-cell>
          <table:table-cell/>
          <table:table-cell table:formula="of:=[.I22]" office:value-type="float" office:value="2006" calcext:value-type="float">
            <text:p>2006</text:p>
          </table:table-cell>
          <table:table-cell table:style-name="ce30" table:formula="of:=[.N22]" office:value-type="float" office:value="0.00233832627528008" calcext:value-type="float">
            <text:p>0,002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" calcext:value-type="float">
            <text:p>4</text:p>
          </table:table-cell>
          <table:table-cell table:style-name="ce12" table:formula="of:=[.G22]+[.$E$46]" office:value-type="float" office:value="1.14814814814815" calcext:value-type="float">
            <text:p>1,15</text:p>
          </table:table-cell>
          <table:table-cell table:style-name="ce13"/>
          <table:table-cell table:style-name="ce37" office:value-type="float" office:value="2007" calcext:value-type="float">
            <text:p>2007</text:p>
          </table:table-cell>
          <table:table-cell table:formula="of:=[.L22]" office:value-type="float" office:value="2.61260555555556E+018" calcext:value-type="float">
            <text:p>2,61260555555556E+018</text:p>
          </table:table-cell>
          <table:table-cell table:formula="of:=[.$K$19]*[.G23]" office:value-type="float" office:value="229629629629630" calcext:value-type="float">
            <text:p>229629629629630</text:p>
          </table:table-cell>
          <table:table-cell table:formula="of:=[.J23]-[.K23]" office:value-type="float" office:value="2.61237592592593E+018" calcext:value-type="float">
            <text:p>2,61237592592593E+018</text:p>
          </table:table-cell>
          <table:table-cell table:formula="of:=[.K23]/[.$G$14]+[.M22]" office:value-type="float" office:value="2.97418692908431" calcext:value-type="float">
            <text:p>3,0</text:p>
          </table:table-cell>
          <table:table-cell table:formula="of:=[.M23]/1000" office:value-type="float" office:value="0.00297418692908431" calcext:value-type="float">
            <text:p>0,003</text:p>
          </table:table-cell>
          <table:table-cell table:style-name="ce23" table:formula="of:=[.K23]/[.$G$14]" office:value-type="float" office:value="0.635860653804231" calcext:value-type="float">
            <text:p>0,64</text:p>
          </table:table-cell>
          <table:table-cell/>
          <table:table-cell table:formula="of:=[.I23]" office:value-type="float" office:value="2007" calcext:value-type="float">
            <text:p>2007</text:p>
          </table:table-cell>
          <table:table-cell table:style-name="ce30" table:formula="of:=[.N23]" office:value-type="float" office:value="0.00297418692908431" calcext:value-type="float">
            <text:p>0,00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5" calcext:value-type="float">
            <text:p>5</text:p>
          </table:table-cell>
          <table:table-cell table:style-name="ce12" table:formula="of:=[.G23]+[.$E$46]" office:value-type="float" office:value="1.18518518518519" calcext:value-type="float">
            <text:p>1,19</text:p>
          </table:table-cell>
          <table:table-cell table:style-name="ce13"/>
          <table:table-cell table:style-name="ce37" office:value-type="float" office:value="2008" calcext:value-type="float">
            <text:p>2008</text:p>
          </table:table-cell>
          <table:table-cell table:formula="of:=[.L23]" office:value-type="float" office:value="2.61237592592593E+018" calcext:value-type="float">
            <text:p>2,61237592592593E+018</text:p>
          </table:table-cell>
          <table:table-cell table:formula="of:=[.$K$19]*[.G24]" office:value-type="float" office:value="237037037037038" calcext:value-type="float">
            <text:p>237037037037038</text:p>
          </table:table-cell>
          <table:table-cell table:formula="of:=[.J24]-[.K24]" office:value-type="float" office:value="2.61213888888889E+018" calcext:value-type="float">
            <text:p>2,61213888888889E+018</text:p>
          </table:table-cell>
          <table:table-cell table:formula="of:=[.K24]/[.$G$14]+[.M23]" office:value-type="float" office:value="3.63055921688222" calcext:value-type="float">
            <text:p>3,6</text:p>
          </table:table-cell>
          <table:table-cell table:formula="of:=[.M24]/1000" office:value-type="float" office:value="0.00363055921688222" calcext:value-type="float">
            <text:p>0,004</text:p>
          </table:table-cell>
          <table:table-cell table:style-name="ce23" table:formula="of:=[.K24]/[.$G$14]" office:value-type="float" office:value="0.656372287797916" calcext:value-type="float">
            <text:p>0,66</text:p>
          </table:table-cell>
          <table:table-cell/>
          <table:table-cell table:formula="of:=[.I24]" office:value-type="float" office:value="2008" calcext:value-type="float">
            <text:p>2008</text:p>
          </table:table-cell>
          <table:table-cell table:style-name="ce30" table:formula="of:=[.N24]" office:value-type="float" office:value="0.00363055921688222" calcext:value-type="float">
            <text:p>0,004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table:style-name="ce12" table:formula="of:=[.G24]+[.$E$46]" office:value-type="float" office:value="1.22222222222222" calcext:value-type="float">
            <text:p>1,22</text:p>
          </table:table-cell>
          <table:table-cell table:style-name="ce13"/>
          <table:table-cell table:style-name="ce37" office:value-type="float" office:value="2009" calcext:value-type="float">
            <text:p>2009</text:p>
          </table:table-cell>
          <table:table-cell table:formula="of:=[.L24]" office:value-type="float" office:value="2.61213888888889E+018" calcext:value-type="float">
            <text:p>2,61213888888889E+018</text:p>
          </table:table-cell>
          <table:table-cell table:formula="of:=[.$K$19]*[.G25]" office:value-type="float" office:value="244444444444444" calcext:value-type="float">
            <text:p>244444444444444</text:p>
          </table:table-cell>
          <table:table-cell table:formula="of:=[.J25]-[.K25]" office:value-type="float" office:value="2.61189444444444E+018" calcext:value-type="float">
            <text:p>2,61189444444444E+018</text:p>
          </table:table-cell>
          <table:table-cell table:formula="of:=[.K25]/[.$G$14]+[.M24]" office:value-type="float" office:value="4.30744313867382" calcext:value-type="float">
            <text:p>4,3</text:p>
          </table:table-cell>
          <table:table-cell table:formula="of:=[.M25]/1000" office:value-type="float" office:value="0.00430744313867382" calcext:value-type="float">
            <text:p>0,004</text:p>
          </table:table-cell>
          <table:table-cell table:style-name="ce23" table:formula="of:=[.K25]/[.$G$14]" office:value-type="float" office:value="0.676883921791601" calcext:value-type="float">
            <text:p>0,68</text:p>
          </table:table-cell>
          <table:table-cell/>
          <table:table-cell table:formula="of:=[.I25]" office:value-type="float" office:value="2009" calcext:value-type="float">
            <text:p>2009</text:p>
          </table:table-cell>
          <table:table-cell table:style-name="ce30" table:formula="of:=[.N25]" office:value-type="float" office:value="0.00430744313867382" calcext:value-type="float">
            <text:p>0,004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7" calcext:value-type="float">
            <text:p>7</text:p>
          </table:table-cell>
          <table:table-cell table:style-name="ce12" table:formula="of:=[.G25]+[.$E$46]" office:value-type="float" office:value="1.25925925925926" calcext:value-type="float">
            <text:p>1,26</text:p>
          </table:table-cell>
          <table:table-cell table:style-name="ce13"/>
          <table:table-cell table:style-name="ce37" office:value-type="float" office:value="2010" calcext:value-type="float">
            <text:p>2010</text:p>
          </table:table-cell>
          <table:table-cell table:formula="of:=[.L25]" office:value-type="float" office:value="2.61189444444444E+018" calcext:value-type="float">
            <text:p>2,61189444444444E+018</text:p>
          </table:table-cell>
          <table:table-cell table:formula="of:=[.$K$19]*[.G26]" office:value-type="float" office:value="251851851851852" calcext:value-type="float">
            <text:p>251851851851852</text:p>
          </table:table-cell>
          <table:table-cell table:formula="of:=[.J26]-[.K26]" office:value-type="float" office:value="2.61164259259259E+018" calcext:value-type="float">
            <text:p>2,61164259259259E+018</text:p>
          </table:table-cell>
          <table:table-cell table:formula="of:=[.K26]/[.$G$14]+[.M25]" office:value-type="float" office:value="5.00483869445911" calcext:value-type="float">
            <text:p>5,0</text:p>
          </table:table-cell>
          <table:table-cell table:formula="of:=[.M26]/1000" office:value-type="float" office:value="0.00500483869445911" calcext:value-type="float">
            <text:p>0,005</text:p>
          </table:table-cell>
          <table:table-cell table:style-name="ce23" table:formula="of:=[.K26]/[.$G$14]" office:value-type="float" office:value="0.697395555785286" calcext:value-type="float">
            <text:p>0,70</text:p>
          </table:table-cell>
          <table:table-cell/>
          <table:table-cell table:formula="of:=[.I26]" office:value-type="float" office:value="2010" calcext:value-type="float">
            <text:p>2010</text:p>
          </table:table-cell>
          <table:table-cell table:style-name="ce30" table:formula="of:=[.N26]" office:value-type="float" office:value="0.00500483869445911" calcext:value-type="float">
            <text:p>0,005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8" calcext:value-type="float">
            <text:p>8</text:p>
          </table:table-cell>
          <table:table-cell table:style-name="ce12" table:formula="of:=[.G26]+[.$E$46]" office:value-type="float" office:value="1.2962962962963" calcext:value-type="float">
            <text:p>1,30</text:p>
          </table:table-cell>
          <table:table-cell table:style-name="ce13"/>
          <table:table-cell table:style-name="ce37" office:value-type="float" office:value="2011" calcext:value-type="float">
            <text:p>2011</text:p>
          </table:table-cell>
          <table:table-cell table:formula="of:=[.L26]" office:value-type="float" office:value="2.61164259259259E+018" calcext:value-type="float">
            <text:p>2,61164259259259E+018</text:p>
          </table:table-cell>
          <table:table-cell table:formula="of:=[.$K$19]*[.G27]" office:value-type="float" office:value="259259259259260" calcext:value-type="float">
            <text:p>259259259259260</text:p>
          </table:table-cell>
          <table:table-cell table:formula="of:=[.J27]-[.K27]" office:value-type="float" office:value="2.61138333333333E+018" calcext:value-type="float">
            <text:p>2,61138333333333E+018</text:p>
          </table:table-cell>
          <table:table-cell table:formula="of:=[.K27]/[.$G$14]+[.M26]" office:value-type="float" office:value="5.72274588423808" calcext:value-type="float">
            <text:p>5,7</text:p>
          </table:table-cell>
          <table:table-cell table:formula="of:=[.M27]/1000" office:value-type="float" office:value="0.00572274588423808" calcext:value-type="float">
            <text:p>0,006</text:p>
          </table:table-cell>
          <table:table-cell table:style-name="ce23" table:formula="of:=[.K27]/[.$G$14]" office:value-type="float" office:value="0.71790718977897" calcext:value-type="float">
            <text:p>0,72</text:p>
          </table:table-cell>
          <table:table-cell/>
          <table:table-cell table:formula="of:=[.I27]" office:value-type="float" office:value="2011" calcext:value-type="float">
            <text:p>2011</text:p>
          </table:table-cell>
          <table:table-cell table:style-name="ce30" table:formula="of:=[.N27]" office:value-type="float" office:value="0.00572274588423808" calcext:value-type="float">
            <text:p>0,006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9" calcext:value-type="float">
            <text:p>9</text:p>
          </table:table-cell>
          <table:table-cell table:style-name="ce12" table:formula="of:=[.G27]+[.$E$46]" office:value-type="float" office:value="1.33333333333333" calcext:value-type="float">
            <text:p>1,33</text:p>
          </table:table-cell>
          <table:table-cell table:style-name="ce13"/>
          <table:table-cell table:style-name="ce37" office:value-type="float" office:value="2012" calcext:value-type="float">
            <text:p>2012</text:p>
          </table:table-cell>
          <table:table-cell table:formula="of:=[.L27]" office:value-type="float" office:value="2.61138333333333E+018" calcext:value-type="float">
            <text:p>2,61138333333333E+018</text:p>
          </table:table-cell>
          <table:table-cell table:formula="of:=[.$K$19]*[.G28]" office:value-type="float" office:value="266666666666666" calcext:value-type="float">
            <text:p>266666666666666</text:p>
          </table:table-cell>
          <table:table-cell table:formula="of:=[.J28]-[.K28]" office:value-type="float" office:value="2.61111666666667E+018" calcext:value-type="float">
            <text:p>2,61111666666667E+018</text:p>
          </table:table-cell>
          <table:table-cell table:formula="of:=[.K28]/[.$G$14]+[.M27]" office:value-type="float" office:value="6.46116470801074" calcext:value-type="float">
            <text:p>6,5</text:p>
          </table:table-cell>
          <table:table-cell table:formula="of:=[.M28]/1000" office:value-type="float" office:value="0.00646116470801074" calcext:value-type="float">
            <text:p>0,006</text:p>
          </table:table-cell>
          <table:table-cell table:style-name="ce23" table:formula="of:=[.K28]/[.$G$14]" office:value-type="float" office:value="0.738418823772655" calcext:value-type="float">
            <text:p>0,74</text:p>
          </table:table-cell>
          <table:table-cell/>
          <table:table-cell table:formula="of:=[.I28]" office:value-type="float" office:value="2012" calcext:value-type="float">
            <text:p>2012</text:p>
          </table:table-cell>
          <table:table-cell table:style-name="ce30" table:formula="of:=[.N28]" office:value-type="float" office:value="0.00646116470801074" calcext:value-type="float">
            <text:p>0,006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10" calcext:value-type="float">
            <text:p>10</text:p>
          </table:table-cell>
          <table:table-cell table:style-name="ce12" table:formula="of:=[.G28]+[.$E$46]" office:value-type="float" office:value="1.37037037037037" calcext:value-type="float">
            <text:p>1,37</text:p>
          </table:table-cell>
          <table:table-cell table:style-name="ce13"/>
          <table:table-cell table:style-name="ce37" office:value-type="float" office:value="2013" calcext:value-type="float">
            <text:p>2013</text:p>
          </table:table-cell>
          <table:table-cell table:style-name="ce1" table:formula="of:=[.L28]" office:value-type="float" office:value="2.61111666666667E+018" calcext:value-type="float">
            <text:p>2,61111666666667E+018</text:p>
          </table:table-cell>
          <table:table-cell table:formula="of:=[.$K$19]*[.G29]" office:value-type="float" office:value="274074074074074" calcext:value-type="float">
            <text:p>274074074074074</text:p>
          </table:table-cell>
          <table:table-cell table:formula="of:=[.J29]-[.K29]" office:value-type="float" office:value="2.61084259259259E+018" calcext:value-type="float">
            <text:p>2,61084259259259E+018</text:p>
          </table:table-cell>
          <table:table-cell table:style-name="ce18" table:formula="of:=[.K29]/[.$G$14]+[.M28]" office:value-type="float" office:value="7.22009516577708" calcext:value-type="float">
            <text:p>7,2</text:p>
          </table:table-cell>
          <table:table-cell table:style-name="ce21" table:formula="of:=[.M29]/1000" office:value-type="float" office:value="0.00722009516577708" calcext:value-type="float">
            <text:p>0,007</text:p>
          </table:table-cell>
          <table:table-cell table:style-name="ce23" table:formula="of:=[.K29]/[.$G$14]" office:value-type="float" office:value="0.75893045776634" calcext:value-type="float">
            <text:p>0,76</text:p>
          </table:table-cell>
          <table:table-cell/>
          <table:table-cell table:formula="of:=[.I29]" office:value-type="float" office:value="2013" calcext:value-type="float">
            <text:p>2013</text:p>
          </table:table-cell>
          <table:table-cell table:style-name="ce30" table:formula="of:=[.N29]" office:value-type="float" office:value="0.00722009516577708" calcext:value-type="float">
            <text:p>0,007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11" calcext:value-type="float">
            <text:p>11</text:p>
          </table:table-cell>
          <table:table-cell table:style-name="ce12" table:formula="of:=[.G29]+[.$E$46]" office:value-type="float" office:value="1.40740740740741" calcext:value-type="float">
            <text:p>1,41</text:p>
          </table:table-cell>
          <table:table-cell table:style-name="ce13"/>
          <table:table-cell table:style-name="ce37" office:value-type="float" office:value="2014" calcext:value-type="float">
            <text:p>2014</text:p>
          </table:table-cell>
          <table:table-cell table:formula="of:=[.L29]" office:value-type="float" office:value="2.6108425925926E+018" calcext:value-type="float">
            <text:p>2,6108425925926E+018</text:p>
          </table:table-cell>
          <table:table-cell table:formula="of:=[.$K$19]*[.G30]" office:value-type="float" office:value="281481481481482" calcext:value-type="float">
            <text:p>281481481481482</text:p>
          </table:table-cell>
          <table:table-cell table:formula="of:=[.J30]-[.K30]" office:value-type="float" office:value="2.61056111111111E+018" calcext:value-type="float">
            <text:p>2,61056111111111E+018</text:p>
          </table:table-cell>
          <table:table-cell table:formula="of:=[.K30]/[.$G$14]+[.M29]" office:value-type="float" office:value="7.9995372575371" calcext:value-type="float">
            <text:p>8,0</text:p>
          </table:table-cell>
          <table:table-cell table:formula="of:=[.M30]/1000" office:value-type="float" office:value="0.0079995372575371" calcext:value-type="float">
            <text:p>0,008</text:p>
          </table:table-cell>
          <table:table-cell table:style-name="ce23" table:formula="of:=[.K30]/[.$G$14]" office:value-type="float" office:value="0.779442091760025" calcext:value-type="float">
            <text:p>0,78</text:p>
          </table:table-cell>
          <table:table-cell/>
          <table:table-cell table:formula="of:=[.I30]" office:value-type="float" office:value="2014" calcext:value-type="float">
            <text:p>2014</text:p>
          </table:table-cell>
          <table:table-cell table:style-name="ce30" table:formula="of:=[.N30]" office:value-type="float" office:value="0.0079995372575371" calcext:value-type="float">
            <text:p>0,008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12" calcext:value-type="float">
            <text:p>12</text:p>
          </table:table-cell>
          <table:table-cell table:style-name="ce12" table:formula="of:=[.G30]+[.$E$46]" office:value-type="float" office:value="1.44444444444444" calcext:value-type="float">
            <text:p>1,44</text:p>
          </table:table-cell>
          <table:table-cell table:style-name="ce13"/>
          <table:table-cell table:style-name="ce37" office:value-type="float" office:value="2015" calcext:value-type="float">
            <text:p>2015</text:p>
          </table:table-cell>
          <table:table-cell table:formula="of:=[.L30]" office:value-type="float" office:value="2.61056111111111E+018" calcext:value-type="float">
            <text:p>2,61056111111111E+018</text:p>
          </table:table-cell>
          <table:table-cell table:formula="of:=[.$K$19]*[.G31]" office:value-type="float" office:value="288888888888888" calcext:value-type="float">
            <text:p>288888888888888</text:p>
          </table:table-cell>
          <table:table-cell table:formula="of:=[.J31]-[.K31]" office:value-type="float" office:value="2.61027222222223E+018" calcext:value-type="float">
            <text:p>2,61027222222223E+018</text:p>
          </table:table-cell>
          <table:table-cell table:formula="of:=[.K31]/[.$G$14]+[.M30]" office:value-type="float" office:value="8.79949098329081" calcext:value-type="float">
            <text:p>8,8</text:p>
          </table:table-cell>
          <table:table-cell table:formula="of:=[.M31]/1000" office:value-type="float" office:value="0.00879949098329081" calcext:value-type="float">
            <text:p>0,009</text:p>
          </table:table-cell>
          <table:table-cell table:style-name="ce23" table:formula="of:=[.K31]/[.$G$14]" office:value-type="float" office:value="0.79995372575371" calcext:value-type="float">
            <text:p>0,80</text:p>
          </table:table-cell>
          <table:table-cell/>
          <table:table-cell table:formula="of:=[.I31]" office:value-type="float" office:value="2015" calcext:value-type="float">
            <text:p>2015</text:p>
          </table:table-cell>
          <table:table-cell table:style-name="ce30" table:formula="of:=[.N31]" office:value-type="float" office:value="0.00879949098329081" calcext:value-type="float">
            <text:p>0,009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13" calcext:value-type="float">
            <text:p>13</text:p>
          </table:table-cell>
          <table:table-cell table:style-name="ce12" table:formula="of:=[.G31]+[.$E$46]" office:value-type="float" office:value="1.48148148148148" calcext:value-type="float">
            <text:p>1,48</text:p>
          </table:table-cell>
          <table:table-cell table:style-name="ce13"/>
          <table:table-cell table:style-name="ce37" office:value-type="float" office:value="2016" calcext:value-type="float">
            <text:p>2016</text:p>
          </table:table-cell>
          <table:table-cell table:formula="of:=[.L31]" office:value-type="float" office:value="2.61027222222223E+018" calcext:value-type="float">
            <text:p>2,61027222222223E+018</text:p>
          </table:table-cell>
          <table:table-cell table:formula="of:=[.$K$19]*[.G32]" office:value-type="float" office:value="296296296296296" calcext:value-type="float">
            <text:p>296296296296296</text:p>
          </table:table-cell>
          <table:table-cell table:formula="of:=[.J32]-[.K32]" office:value-type="float" office:value="2.60997592592593E+018" calcext:value-type="float">
            <text:p>2,60997592592593E+018</text:p>
          </table:table-cell>
          <table:table-cell table:formula="of:=[.K32]/[.$G$14]+[.M31]" office:value-type="float" office:value="9.6199563430382" calcext:value-type="float">
            <text:p>9,6</text:p>
          </table:table-cell>
          <table:table-cell table:formula="of:=[.M32]/1000" office:value-type="float" office:value="0.0096199563430382" calcext:value-type="float">
            <text:p>0,010</text:p>
          </table:table-cell>
          <table:table-cell table:style-name="ce23" table:formula="of:=[.K32]/[.$G$14]" office:value-type="float" office:value="0.820465359747395" calcext:value-type="float">
            <text:p>0,82</text:p>
          </table:table-cell>
          <table:table-cell/>
          <table:table-cell table:formula="of:=[.I32]" office:value-type="float" office:value="2016" calcext:value-type="float">
            <text:p>2016</text:p>
          </table:table-cell>
          <table:table-cell table:style-name="ce30" table:formula="of:=[.N32]" office:value-type="float" office:value="0.0096199563430382" calcext:value-type="float">
            <text:p>0,010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14" calcext:value-type="float">
            <text:p>14</text:p>
          </table:table-cell>
          <table:table-cell table:style-name="ce12" table:formula="of:=[.G32]+[.$E$46]" office:value-type="float" office:value="1.51851851851852" calcext:value-type="float">
            <text:p>1,52</text:p>
          </table:table-cell>
          <table:table-cell table:style-name="ce13"/>
          <table:table-cell table:style-name="ce37" office:value-type="float" office:value="2017" calcext:value-type="float">
            <text:p>2017</text:p>
          </table:table-cell>
          <table:table-cell table:formula="of:=[.L32]" office:value-type="float" office:value="2.60997592592593E+018" calcext:value-type="float">
            <text:p>2,60997592592593E+018</text:p>
          </table:table-cell>
          <table:table-cell table:formula="of:=[.$K$19]*[.G33]" office:value-type="float" office:value="303703703703704" calcext:value-type="float">
            <text:p>303703703703704</text:p>
          </table:table-cell>
          <table:table-cell table:formula="of:=[.J33]-[.K33]" office:value-type="float" office:value="2.60967222222223E+018" calcext:value-type="float">
            <text:p>2,60967222222223E+018</text:p>
          </table:table-cell>
          <table:table-cell table:formula="of:=[.K33]/[.$G$14]+[.M32]" office:value-type="float" office:value="10.4609333367793" calcext:value-type="float">
            <text:p>10,5</text:p>
          </table:table-cell>
          <table:table-cell table:formula="of:=[.M33]/1000" office:value-type="float" office:value="0.0104609333367793" calcext:value-type="float">
            <text:p>0,010</text:p>
          </table:table-cell>
          <table:table-cell table:style-name="ce23" table:formula="of:=[.K33]/[.$G$14]" office:value-type="float" office:value="0.84097699374108" calcext:value-type="float">
            <text:p>0,84</text:p>
          </table:table-cell>
          <table:table-cell/>
          <table:table-cell table:formula="of:=[.I33]" office:value-type="float" office:value="2017" calcext:value-type="float">
            <text:p>2017</text:p>
          </table:table-cell>
          <table:table-cell table:style-name="ce30" table:formula="of:=[.N33]" office:value-type="float" office:value="0.0104609333367793" calcext:value-type="float">
            <text:p>0,010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15" calcext:value-type="float">
            <text:p>15</text:p>
          </table:table-cell>
          <table:table-cell table:style-name="ce12" table:formula="of:=[.G33]+[.$E$46]" office:value-type="float" office:value="1.55555555555555" calcext:value-type="float">
            <text:p>1,56</text:p>
          </table:table-cell>
          <table:table-cell table:style-name="ce13"/>
          <table:table-cell table:style-name="ce37" office:value-type="float" office:value="2018" calcext:value-type="float">
            <text:p>2018</text:p>
          </table:table-cell>
          <table:table-cell table:formula="of:=[.L33]" office:value-type="float" office:value="2.60967222222223E+018" calcext:value-type="float">
            <text:p>2,60967222222223E+018</text:p>
          </table:table-cell>
          <table:table-cell table:formula="of:=[.$K$19]*[.G34]" office:value-type="float" office:value="311111111111110" calcext:value-type="float">
            <text:p>311111111111110</text:p>
          </table:table-cell>
          <table:table-cell table:formula="of:=[.J34]-[.K34]" office:value-type="float" office:value="2.60936111111111E+018" calcext:value-type="float">
            <text:p>2,60936111111111E+018</text:p>
          </table:table-cell>
          <table:table-cell table:formula="of:=[.K34]/[.$G$14]+[.M33]" office:value-type="float" office:value="11.322421964514" calcext:value-type="float">
            <text:p>11,3</text:p>
          </table:table-cell>
          <table:table-cell table:formula="of:=[.M34]/1000" office:value-type="float" office:value="0.011322421964514" calcext:value-type="float">
            <text:p>0,011</text:p>
          </table:table-cell>
          <table:table-cell table:style-name="ce23" table:formula="of:=[.K34]/[.$G$14]" office:value-type="float" office:value="0.861488627734764" calcext:value-type="float">
            <text:p>0,86</text:p>
          </table:table-cell>
          <table:table-cell/>
          <table:table-cell table:formula="of:=[.I34]" office:value-type="float" office:value="2018" calcext:value-type="float">
            <text:p>2018</text:p>
          </table:table-cell>
          <table:table-cell table:style-name="ce30" table:formula="of:=[.N34]" office:value-type="float" office:value="0.011322421964514" calcext:value-type="float">
            <text:p>0,011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16" calcext:value-type="float">
            <text:p>16</text:p>
          </table:table-cell>
          <table:table-cell table:style-name="ce12" table:formula="of:=[.G34]+[.$E$46]" office:value-type="float" office:value="1.59259259259259" calcext:value-type="float">
            <text:p>1,59</text:p>
          </table:table-cell>
          <table:table-cell table:style-name="ce17"/>
          <table:table-cell table:style-name="ce37" office:value-type="float" office:value="2019" calcext:value-type="float">
            <text:p>2019</text:p>
          </table:table-cell>
          <table:table-cell table:formula="of:=[.L34]" office:value-type="float" office:value="2.60936111111111E+018" calcext:value-type="float">
            <text:p>2,60936111111111E+018</text:p>
          </table:table-cell>
          <table:table-cell table:formula="of:=[.$K$19]*[.G35]" office:value-type="float" office:value="318518518518518" calcext:value-type="float">
            <text:p>318518518518518</text:p>
          </table:table-cell>
          <table:table-cell table:formula="of:=[.J35]-[.K35]" office:value-type="float" office:value="2.6090425925926E+018" calcext:value-type="float">
            <text:p>2,6090425925926E+018</text:p>
          </table:table-cell>
          <table:table-cell table:formula="of:=[.K35]/[.$G$14]+[.M34]" office:value-type="float" office:value="12.2044222262425" calcext:value-type="float">
            <text:p>12,2</text:p>
          </table:table-cell>
          <table:table-cell table:formula="of:=[.M35]/1000" office:value-type="float" office:value="0.0122044222262425" calcext:value-type="float">
            <text:p>0,012</text:p>
          </table:table-cell>
          <table:table-cell table:style-name="ce23" table:formula="of:=[.K35]/[.$G$14]" office:value-type="float" office:value="0.882000261728449" calcext:value-type="float">
            <text:p>0,88</text:p>
          </table:table-cell>
          <table:table-cell/>
          <table:table-cell table:formula="of:=[.I35]" office:value-type="float" office:value="2019" calcext:value-type="float">
            <text:p>2019</text:p>
          </table:table-cell>
          <table:table-cell table:style-name="ce30" table:formula="of:=[.N35]" office:value-type="float" office:value="0.0122044222262425" calcext:value-type="float">
            <text:p>0,012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17" calcext:value-type="float">
            <text:p>17</text:p>
          </table:table-cell>
          <table:table-cell table:style-name="ce12" table:formula="of:=[.G35]+[.$E$46]" office:value-type="float" office:value="1.62962962962963" calcext:value-type="float">
            <text:p>1,63</text:p>
          </table:table-cell>
          <table:table-cell table:style-name="ce17"/>
          <table:table-cell table:style-name="ce37" office:value-type="float" office:value="2020" calcext:value-type="float">
            <text:p>2020</text:p>
          </table:table-cell>
          <table:table-cell table:formula="of:=[.L35]" office:value-type="float" office:value="2.6090425925926E+018" calcext:value-type="float">
            <text:p>2,6090425925926E+018</text:p>
          </table:table-cell>
          <table:table-cell table:formula="of:=[.$K$19]*[.G36]" office:value-type="float" office:value="325925925925926" calcext:value-type="float">
            <text:p>325925925925926</text:p>
          </table:table-cell>
          <table:table-cell table:formula="of:=[.J36]-[.K36]" office:value-type="float" office:value="2.60871666666667E+018" calcext:value-type="float">
            <text:p>2,60871666666667E+018</text:p>
          </table:table-cell>
          <table:table-cell table:formula="of:=[.K36]/[.$G$14]+[.M35]" office:value-type="float" office:value="13.1069341219646" calcext:value-type="float">
            <text:p>13,1</text:p>
          </table:table-cell>
          <table:table-cell table:formula="of:=[.M36]/1000" office:value-type="float" office:value="0.0131069341219646" calcext:value-type="float">
            <text:p>0,013</text:p>
          </table:table-cell>
          <table:table-cell table:style-name="ce23" table:formula="of:=[.K36]/[.$G$14]" office:value-type="float" office:value="0.902511895722134" calcext:value-type="float">
            <text:p>0,90</text:p>
          </table:table-cell>
          <table:table-cell/>
          <table:table-cell table:formula="of:=[.I36]" office:value-type="float" office:value="2020" calcext:value-type="float">
            <text:p>2020</text:p>
          </table:table-cell>
          <table:table-cell table:style-name="ce30" table:formula="of:=[.N36]" office:value-type="float" office:value="0.0131069341219646" calcext:value-type="float">
            <text:p>0,013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18" calcext:value-type="float">
            <text:p>18</text:p>
          </table:table-cell>
          <table:table-cell table:style-name="ce12" table:formula="of:=[.G36]+[.$E$46]" office:value-type="float" office:value="1.66666666666667" calcext:value-type="float">
            <text:p>1,67</text:p>
          </table:table-cell>
          <table:table-cell table:style-name="ce17"/>
          <table:table-cell table:style-name="ce37" office:value-type="float" office:value="2021" calcext:value-type="float">
            <text:p>2021</text:p>
          </table:table-cell>
          <table:table-cell table:formula="of:=[.L36]" office:value-type="float" office:value="2.60871666666667E+018" calcext:value-type="float">
            <text:p>2,60871666666667E+018</text:p>
          </table:table-cell>
          <table:table-cell table:formula="of:=[.$K$19]*[.G37]" office:value-type="float" office:value="333333333333334" calcext:value-type="float">
            <text:p>333333333333334</text:p>
          </table:table-cell>
          <table:table-cell table:formula="of:=[.J37]-[.K37]" office:value-type="float" office:value="2.60838333333334E+018" calcext:value-type="float">
            <text:p>2,60838333333334E+018</text:p>
          </table:table-cell>
          <table:table-cell table:formula="of:=[.K37]/[.$G$14]+[.M36]" office:value-type="float" office:value="14.0299576516805" calcext:value-type="float">
            <text:p>14,0</text:p>
          </table:table-cell>
          <table:table-cell table:formula="of:=[.M37]/1000" office:value-type="float" office:value="0.0140299576516805" calcext:value-type="float">
            <text:p>0,014</text:p>
          </table:table-cell>
          <table:table-cell table:style-name="ce23" table:formula="of:=[.K37]/[.$G$14]" office:value-type="float" office:value="0.923023529715819" calcext:value-type="float">
            <text:p>0,92</text:p>
          </table:table-cell>
          <table:table-cell/>
          <table:table-cell table:formula="of:=[.I37]" office:value-type="float" office:value="2021" calcext:value-type="float">
            <text:p>2021</text:p>
          </table:table-cell>
          <table:table-cell table:style-name="ce30" table:formula="of:=[.N37]" office:value-type="float" office:value="0.0140299576516805" calcext:value-type="float">
            <text:p>0,014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19" calcext:value-type="float">
            <text:p>19</text:p>
          </table:table-cell>
          <table:table-cell table:style-name="ce12" table:formula="of:=[.G37]+[.$E$46]" office:value-type="float" office:value="1.7037037037037" calcext:value-type="float">
            <text:p>1,70</text:p>
          </table:table-cell>
          <table:table-cell table:style-name="ce17"/>
          <table:table-cell table:style-name="ce37" office:value-type="float" office:value="2022" calcext:value-type="float">
            <text:p>2022</text:p>
          </table:table-cell>
          <table:table-cell table:formula="of:=[.L37]" office:value-type="float" office:value="2.60838333333334E+018" calcext:value-type="float">
            <text:p>2,60838333333334E+018</text:p>
          </table:table-cell>
          <table:table-cell table:formula="of:=[.$K$19]*[.G38]" office:value-type="float" office:value="340740740740740" calcext:value-type="float">
            <text:p>340740740740740</text:p>
          </table:table-cell>
          <table:table-cell table:formula="of:=[.J38]-[.K38]" office:value-type="float" office:value="2.6080425925926E+018" calcext:value-type="float">
            <text:p>2,6080425925926E+018</text:p>
          </table:table-cell>
          <table:table-cell table:formula="of:=[.K38]/[.$G$14]+[.M37]" office:value-type="float" office:value="14.97349281539" calcext:value-type="float">
            <text:p>15,0</text:p>
          </table:table-cell>
          <table:table-cell table:formula="of:=[.M38]/1000" office:value-type="float" office:value="0.01497349281539" calcext:value-type="float">
            <text:p>0,015</text:p>
          </table:table-cell>
          <table:table-cell table:style-name="ce23" table:formula="of:=[.K38]/[.$G$14]" office:value-type="float" office:value="0.943535163709504" calcext:value-type="float">
            <text:p>0,94</text:p>
          </table:table-cell>
          <table:table-cell/>
          <table:table-cell table:formula="of:=[.I38]" office:value-type="float" office:value="2022" calcext:value-type="float">
            <text:p>2022</text:p>
          </table:table-cell>
          <table:table-cell table:style-name="ce30" table:formula="of:=[.N38]" office:value-type="float" office:value="0.01497349281539" calcext:value-type="float">
            <text:p>0,015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20" calcext:value-type="float">
            <text:p>20</text:p>
          </table:table-cell>
          <table:table-cell table:style-name="ce12" table:formula="of:=[.G38]+[.$E$46]" office:value-type="float" office:value="1.74074074074074" calcext:value-type="float">
            <text:p>1,74</text:p>
          </table:table-cell>
          <table:table-cell table:style-name="ce17"/>
          <table:table-cell table:style-name="ce37" office:value-type="float" office:value="2023" calcext:value-type="float">
            <text:p>2023</text:p>
          </table:table-cell>
          <table:table-cell table:style-name="ce1" table:formula="of:=[.L38]" office:value-type="float" office:value="2.6080425925926E+018" calcext:value-type="float">
            <text:p>2,6080425925926E+018</text:p>
          </table:table-cell>
          <table:table-cell table:formula="of:=[.$K$19]*[.G39]" office:value-type="float" office:value="348148148148148" calcext:value-type="float">
            <text:p>348148148148148</text:p>
          </table:table-cell>
          <table:table-cell table:formula="of:=[.J39]-[.K39]" office:value-type="float" office:value="2.60769444444445E+018" calcext:value-type="float">
            <text:p>2,60769444444445E+018</text:p>
          </table:table-cell>
          <table:table-cell table:style-name="ce18" table:formula="of:=[.K39]/[.$G$14]+[.M38]" office:value-type="float" office:value="15.9375396130931" calcext:value-type="float">
            <text:p>15,9</text:p>
          </table:table-cell>
          <table:table-cell table:style-name="ce21" table:formula="of:=[.M39]/1000" office:value-type="float" office:value="0.0159375396130931" calcext:value-type="float">
            <text:p>0,016</text:p>
          </table:table-cell>
          <table:table-cell table:style-name="ce23" table:formula="of:=[.K39]/[.$G$14]" office:value-type="float" office:value="0.964046797703189" calcext:value-type="float">
            <text:p>0,96</text:p>
          </table:table-cell>
          <table:table-cell/>
          <table:table-cell table:formula="of:=[.I39]" office:value-type="float" office:value="2023" calcext:value-type="float">
            <text:p>2023</text:p>
          </table:table-cell>
          <table:table-cell table:style-name="ce30" table:formula="of:=[.N39]" office:value-type="float" office:value="0.0159375396130931" calcext:value-type="float">
            <text:p>0,016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21" calcext:value-type="float">
            <text:p>21</text:p>
          </table:table-cell>
          <table:table-cell table:style-name="ce12" table:formula="of:=[.G39]+[.$E$46]" office:value-type="float" office:value="1.77777777777778" calcext:value-type="float">
            <text:p>1,78</text:p>
          </table:table-cell>
          <table:table-cell table:style-name="ce17"/>
          <table:table-cell table:style-name="ce37" office:value-type="float" office:value="2024" calcext:value-type="float">
            <text:p>2024</text:p>
          </table:table-cell>
          <table:table-cell table:formula="of:=[.L39]" office:value-type="float" office:value="2.60769444444445E+018" calcext:value-type="float">
            <text:p>2,60769444444445E+018</text:p>
          </table:table-cell>
          <table:table-cell table:formula="of:=[.$K$19]*[.G40]" office:value-type="float" office:value="355555555555556" calcext:value-type="float">
            <text:p>355555555555556</text:p>
          </table:table-cell>
          <table:table-cell table:formula="of:=[.J40]-[.K40]" office:value-type="float" office:value="2.6073388888889E+018" calcext:value-type="float">
            <text:p>2,6073388888889E+018</text:p>
          </table:table-cell>
          <table:table-cell table:formula="of:=[.K40]/[.$G$14]+[.M39]" office:value-type="float" office:value="16.92209804479" calcext:value-type="float">
            <text:p>16,9</text:p>
          </table:table-cell>
          <table:table-cell table:formula="of:=[.M40]/1000" office:value-type="float" office:value="0.01692209804479" calcext:value-type="float">
            <text:p>0,017</text:p>
          </table:table-cell>
          <table:table-cell table:style-name="ce23" table:formula="of:=[.K40]/[.$G$14]" office:value-type="float" office:value="0.984558431696873" calcext:value-type="float">
            <text:p>0,98</text:p>
          </table:table-cell>
          <table:table-cell/>
          <table:table-cell table:formula="of:=[.I40]" office:value-type="float" office:value="2024" calcext:value-type="float">
            <text:p>2024</text:p>
          </table:table-cell>
          <table:table-cell table:style-name="ce30" table:formula="of:=[.N40]" office:value-type="float" office:value="0.01692209804479" calcext:value-type="float">
            <text:p>0,017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22" calcext:value-type="float">
            <text:p>22</text:p>
          </table:table-cell>
          <table:table-cell table:style-name="ce12" table:formula="of:=[.G40]+[.$E$46]" office:value-type="float" office:value="1.81481481481481" calcext:value-type="float">
            <text:p>1,81</text:p>
          </table:table-cell>
          <table:table-cell table:style-name="ce17"/>
          <table:table-cell table:style-name="ce37" office:value-type="float" office:value="2025" calcext:value-type="float">
            <text:p>2025</text:p>
          </table:table-cell>
          <table:table-cell table:formula="of:=[.L40]" office:value-type="float" office:value="2.6073388888889E+018" calcext:value-type="float">
            <text:p>2,6073388888889E+018</text:p>
          </table:table-cell>
          <table:table-cell table:formula="of:=[.$K$19]*[.G41]" office:value-type="float" office:value="362962962962962" calcext:value-type="float">
            <text:p>362962962962962</text:p>
          </table:table-cell>
          <table:table-cell table:formula="of:=[.J41]-[.K41]" office:value-type="float" office:value="2.60697592592593E+018" calcext:value-type="float">
            <text:p>2,60697592592593E+018</text:p>
          </table:table-cell>
          <table:table-cell table:formula="of:=[.K41]/[.$G$14]+[.M40]" office:value-type="float" office:value="17.9271681104806" calcext:value-type="float">
            <text:p>17,9</text:p>
          </table:table-cell>
          <table:table-cell table:formula="of:=[.M41]/1000" office:value-type="float" office:value="0.0179271681104806" calcext:value-type="float">
            <text:p>0,018</text:p>
          </table:table-cell>
          <table:table-cell table:style-name="ce23" table:formula="of:=[.K41]/[.$G$14]" office:value-type="float" office:value="1.00507006569056" calcext:value-type="float">
            <text:p>1,01</text:p>
          </table:table-cell>
          <table:table-cell/>
          <table:table-cell table:formula="of:=[.I41]" office:value-type="float" office:value="2025" calcext:value-type="float">
            <text:p>2025</text:p>
          </table:table-cell>
          <table:table-cell table:style-name="ce30" table:formula="of:=[.N41]" office:value-type="float" office:value="0.0179271681104806" calcext:value-type="float">
            <text:p>0,018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23" calcext:value-type="float">
            <text:p>23</text:p>
          </table:table-cell>
          <table:table-cell table:style-name="ce12" table:formula="of:=[.G41]+[.$E$46]" office:value-type="float" office:value="1.85185185185185" calcext:value-type="float">
            <text:p>1,85</text:p>
          </table:table-cell>
          <table:table-cell table:style-name="ce17"/>
          <table:table-cell table:style-name="ce37" office:value-type="float" office:value="2026" calcext:value-type="float">
            <text:p>2026</text:p>
          </table:table-cell>
          <table:table-cell table:formula="of:=[.L41]" office:value-type="float" office:value="2.60697592592593E+018" calcext:value-type="float">
            <text:p>2,60697592592593E+018</text:p>
          </table:table-cell>
          <table:table-cell table:formula="of:=[.$K$19]*[.G42]" office:value-type="float" office:value="370370370370370" calcext:value-type="float">
            <text:p>370370370370370</text:p>
          </table:table-cell>
          <table:table-cell table:formula="of:=[.J42]-[.K42]" office:value-type="float" office:value="2.60660555555556E+018" calcext:value-type="float">
            <text:p>2,60660555555556E+018</text:p>
          </table:table-cell>
          <table:table-cell table:formula="of:=[.K42]/[.$G$14]+[.M41]" office:value-type="float" office:value="18.9527498101648" calcext:value-type="float">
            <text:p>19,0</text:p>
          </table:table-cell>
          <table:table-cell table:formula="of:=[.M42]/1000" office:value-type="float" office:value="0.0189527498101648" calcext:value-type="float">
            <text:p>0,019</text:p>
          </table:table-cell>
          <table:table-cell table:style-name="ce23" table:formula="of:=[.K42]/[.$G$14]" office:value-type="float" office:value="1.02558169968424" calcext:value-type="float">
            <text:p>1,03</text:p>
          </table:table-cell>
          <table:table-cell/>
          <table:table-cell table:formula="of:=[.I42]" office:value-type="float" office:value="2026" calcext:value-type="float">
            <text:p>2026</text:p>
          </table:table-cell>
          <table:table-cell table:style-name="ce30" table:formula="of:=[.N42]" office:value-type="float" office:value="0.0189527498101648" calcext:value-type="float">
            <text:p>0,019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24" calcext:value-type="float">
            <text:p>24</text:p>
          </table:table-cell>
          <table:table-cell table:style-name="ce12" table:formula="of:=[.G42]+[.$E$46]" office:value-type="float" office:value="1.88888888888889" calcext:value-type="float">
            <text:p>1,89</text:p>
          </table:table-cell>
          <table:table-cell table:style-name="ce17"/>
          <table:table-cell table:style-name="ce37" office:value-type="float" office:value="2027" calcext:value-type="float">
            <text:p>2027</text:p>
          </table:table-cell>
          <table:table-cell table:formula="of:=[.L42]" office:value-type="float" office:value="2.60660555555556E+018" calcext:value-type="float">
            <text:p>2,60660555555556E+018</text:p>
          </table:table-cell>
          <table:table-cell table:formula="of:=[.$K$19]*[.G43]" office:value-type="float" office:value="377777777777778" calcext:value-type="float">
            <text:p>377777777777778</text:p>
          </table:table-cell>
          <table:table-cell table:formula="of:=[.J43]-[.K43]" office:value-type="float" office:value="2.60622777777779E+018" calcext:value-type="float">
            <text:p>2,60622777777779E+018</text:p>
          </table:table-cell>
          <table:table-cell table:formula="of:=[.K43]/[.$G$14]+[.M42]" office:value-type="float" office:value="19.9988431438427" calcext:value-type="float">
            <text:p>20,0</text:p>
          </table:table-cell>
          <table:table-cell table:formula="of:=[.M43]/1000" office:value-type="float" office:value="0.0199988431438427" calcext:value-type="float">
            <text:p>0,020</text:p>
          </table:table-cell>
          <table:table-cell table:style-name="ce23" table:formula="of:=[.K43]/[.$G$14]" office:value-type="float" office:value="1.04609333367793" calcext:value-type="float">
            <text:p>1,05</text:p>
          </table:table-cell>
          <table:table-cell/>
          <table:table-cell table:formula="of:=[.I43]" office:value-type="float" office:value="2027" calcext:value-type="float">
            <text:p>2027</text:p>
          </table:table-cell>
          <table:table-cell table:style-name="ce30" table:formula="of:=[.N43]" office:value-type="float" office:value="0.0199988431438427" calcext:value-type="float">
            <text:p>0,020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25" calcext:value-type="float">
            <text:p>25</text:p>
          </table:table-cell>
          <table:table-cell table:style-name="ce12" table:formula="of:=[.G43]+[.$E$46]" office:value-type="float" office:value="1.92592592592592" calcext:value-type="float">
            <text:p>1,93</text:p>
          </table:table-cell>
          <table:table-cell table:style-name="ce17"/>
          <table:table-cell table:style-name="ce37" office:value-type="float" office:value="2028" calcext:value-type="float">
            <text:p>2028</text:p>
          </table:table-cell>
          <table:table-cell table:formula="of:=[.L43]" office:value-type="float" office:value="2.60622777777779E+018" calcext:value-type="float">
            <text:p>2,60622777777779E+018</text:p>
          </table:table-cell>
          <table:table-cell table:formula="of:=[.$K$19]*[.G44]" office:value-type="float" office:value="385185185185184" calcext:value-type="float">
            <text:p>385185185185184</text:p>
          </table:table-cell>
          <table:table-cell table:formula="of:=[.J44]-[.K44]" office:value-type="float" office:value="2.6058425925926E+018" calcext:value-type="float">
            <text:p>2,6058425925926E+018</text:p>
          </table:table-cell>
          <table:table-cell table:formula="of:=[.K44]/[.$G$14]+[.M43]" office:value-type="float" office:value="21.0654481115144" calcext:value-type="float">
            <text:p>21,1</text:p>
          </table:table-cell>
          <table:table-cell table:formula="of:=[.M44]/1000" office:value-type="float" office:value="0.0210654481115144" calcext:value-type="float">
            <text:p>0,021</text:p>
          </table:table-cell>
          <table:table-cell table:style-name="ce23" table:formula="of:=[.K44]/[.$G$14]" office:value-type="float" office:value="1.06660496767161" calcext:value-type="float">
            <text:p>1,07</text:p>
          </table:table-cell>
          <table:table-cell/>
          <table:table-cell table:formula="of:=[.I44]" office:value-type="float" office:value="2028" calcext:value-type="float">
            <text:p>2028</text:p>
          </table:table-cell>
          <table:table-cell table:style-name="ce30" table:formula="of:=[.N44]" office:value-type="float" office:value="0.0210654481115144" calcext:value-type="float">
            <text:p>0,021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26" calcext:value-type="float">
            <text:p>26</text:p>
          </table:table-cell>
          <table:table-cell table:style-name="ce12" table:formula="of:=[.G44]+[.$E$46]" office:value-type="float" office:value="1.96296296296296" calcext:value-type="float">
            <text:p>1,96</text:p>
          </table:table-cell>
          <table:table-cell table:style-name="ce17"/>
          <table:table-cell table:style-name="ce37" office:value-type="float" office:value="2029" calcext:value-type="float">
            <text:p>2029</text:p>
          </table:table-cell>
          <table:table-cell table:formula="of:=[.L44]" office:value-type="float" office:value="2.6058425925926E+018" calcext:value-type="float">
            <text:p>2,6058425925926E+018</text:p>
          </table:table-cell>
          <table:table-cell table:formula="of:=[.$K$19]*[.G45]" office:value-type="float" office:value="392592592592592" calcext:value-type="float">
            <text:p>392592592592592</text:p>
          </table:table-cell>
          <table:table-cell table:formula="of:=[.J45]-[.K45]" office:value-type="float" office:value="2.60545000000001E+018" calcext:value-type="float">
            <text:p>2,60545000000001E+018</text:p>
          </table:table-cell>
          <table:table-cell table:formula="of:=[.K45]/[.$G$14]+[.M44]" office:value-type="float" office:value="22.1525647131797" calcext:value-type="float">
            <text:p>22,2</text:p>
          </table:table-cell>
          <table:table-cell table:formula="of:=[.M45]/1000" office:value-type="float" office:value="0.0221525647131796" calcext:value-type="float">
            <text:p>0,022</text:p>
          </table:table-cell>
          <table:table-cell table:style-name="ce23" table:formula="of:=[.K45]/[.$G$14]" office:value-type="float" office:value="1.0871166016653" calcext:value-type="float">
            <text:p>1,09</text:p>
          </table:table-cell>
          <table:table-cell/>
          <table:table-cell table:formula="of:=[.I45]" office:value-type="float" office:value="2029" calcext:value-type="float">
            <text:p>2029</text:p>
          </table:table-cell>
          <table:table-cell table:style-name="ce30" table:formula="of:=[.N45]" office:value-type="float" office:value="0.0221525647131796" calcext:value-type="float">
            <text:p>0,022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4"/>
          <table:table-cell table:formula="of:=(2-1)/27" office:value-type="float" office:value="0.037037037037037" calcext:value-type="float">
            <text:p>0,037037037037037</text:p>
          </table:table-cell>
          <table:table-cell office:value-type="float" office:value="27" calcext:value-type="float">
            <text:p>27</text:p>
          </table:table-cell>
          <table:table-cell table:style-name="ce12" table:formula="of:=[.G45]+[.$E$46]" office:value-type="float" office:value="2" calcext:value-type="float">
            <text:p>2,00</text:p>
          </table:table-cell>
          <table:table-cell table:style-name="ce17"/>
          <table:table-cell table:style-name="ce37" office:value-type="float" office:value="2030" calcext:value-type="float">
            <text:p>2030</text:p>
          </table:table-cell>
          <table:table-cell table:formula="of:=[.L45]" office:value-type="float" office:value="2.60545000000001E+018" calcext:value-type="float">
            <text:p>2,60545000000001E+018</text:p>
          </table:table-cell>
          <table:table-cell table:formula="of:=[.$K$19]*[.G46]" office:value-type="float" office:value="400000000000000" calcext:value-type="float">
            <text:p>400000000000000</text:p>
          </table:table-cell>
          <table:table-cell table:formula="of:=[.J46]-[.K46]" office:value-type="float" office:value="2.60505000000001E+018" calcext:value-type="float">
            <text:p>2,60505000000001E+018</text:p>
          </table:table-cell>
          <table:table-cell table:formula="of:=[.K46]/[.$G$14]+[.M45]" office:value-type="float" office:value="23.2601929488386" calcext:value-type="float">
            <text:p>23,3</text:p>
          </table:table-cell>
          <table:table-cell table:formula="of:=[.M46]/1000" office:value-type="float" office:value="0.0232601929488386" calcext:value-type="float">
            <text:p>0,023</text:p>
          </table:table-cell>
          <table:table-cell table:style-name="ce23" table:formula="of:=[.K46]/[.$G$14]" office:value-type="float" office:value="1.10762823565898" calcext:value-type="float">
            <text:p>1,11</text:p>
          </table:table-cell>
          <table:table-cell/>
          <table:table-cell table:formula="of:=[.I46]" office:value-type="float" office:value="2030" calcext:value-type="float">
            <text:p>2030</text:p>
          </table:table-cell>
          <table:table-cell table:style-name="ce30" table:formula="of:=[.N46]" office:value-type="float" office:value="0.0232601929488386" calcext:value-type="float">
            <text:p>0,023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28" calcext:value-type="float">
            <text:p>28</text:p>
          </table:table-cell>
          <table:table-cell table:style-name="ce10" table:formula="of:=[.G46]+[.$E$73]" office:value-type="float" office:value="2.07407407407407" calcext:value-type="float">
            <text:p>2,07</text:p>
          </table:table-cell>
          <table:table-cell table:style-name="ce13"/>
          <table:table-cell table:style-name="ce37" office:value-type="float" office:value="2031" calcext:value-type="float">
            <text:p>2031</text:p>
          </table:table-cell>
          <table:table-cell table:formula="of:=[.L46]" office:value-type="float" office:value="2.60505000000001E+018" calcext:value-type="float">
            <text:p>2,60505000000001E+018</text:p>
          </table:table-cell>
          <table:table-cell table:formula="of:=[.$K$19]*[.G47]" office:value-type="float" office:value="414814814814814" calcext:value-type="float">
            <text:p>414814814814814</text:p>
          </table:table-cell>
          <table:table-cell table:formula="of:=[.J47]-[.K47]" office:value-type="float" office:value="2.60463518518519E+018" calcext:value-type="float">
            <text:p>2,60463518518519E+018</text:p>
          </table:table-cell>
          <table:table-cell table:formula="of:=[.K47]/[.$G$14]+[.M46]" office:value-type="float" office:value="24.408844452485" calcext:value-type="float">
            <text:p>24,4</text:p>
          </table:table-cell>
          <table:table-cell table:formula="of:=[.M47]/1000" office:value-type="float" office:value="0.024408844452485" calcext:value-type="float">
            <text:p>0,024</text:p>
          </table:table-cell>
          <table:table-cell table:style-name="ce23" table:formula="of:=[.K47]/[.$G$14]" office:value-type="float" office:value="1.14865150364635" calcext:value-type="float">
            <text:p>1,15</text:p>
          </table:table-cell>
          <table:table-cell/>
          <table:table-cell table:formula="of:=[.I47]" office:value-type="float" office:value="2031" calcext:value-type="float">
            <text:p>2031</text:p>
          </table:table-cell>
          <table:table-cell table:style-name="ce30" table:formula="of:=[.N47]" office:value-type="float" office:value="0.024408844452485" calcext:value-type="float">
            <text:p>0,024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29" calcext:value-type="float">
            <text:p>29</text:p>
          </table:table-cell>
          <table:table-cell table:style-name="ce10" table:formula="of:=[.G47]+[.$E$73]" office:value-type="float" office:value="2.14814814814815" calcext:value-type="float">
            <text:p>2,15</text:p>
          </table:table-cell>
          <table:table-cell table:style-name="ce13"/>
          <table:table-cell table:style-name="ce37" office:value-type="float" office:value="2032" calcext:value-type="float">
            <text:p>2032</text:p>
          </table:table-cell>
          <table:table-cell table:formula="of:=[.L47]" office:value-type="float" office:value="2.60463518518519E+018" calcext:value-type="float">
            <text:p>2,60463518518519E+018</text:p>
          </table:table-cell>
          <table:table-cell table:formula="of:=[.$K$19]*[.G48]" office:value-type="float" office:value="429629629629630" calcext:value-type="float">
            <text:p>429629629629630</text:p>
          </table:table-cell>
          <table:table-cell table:formula="of:=[.J48]-[.K48]" office:value-type="float" office:value="2.60420555555556E+018" calcext:value-type="float">
            <text:p>2,60420555555556E+018</text:p>
          </table:table-cell>
          <table:table-cell table:formula="of:=[.K48]/[.$G$14]+[.M47]" office:value-type="float" office:value="25.5985192241187" calcext:value-type="float">
            <text:p>25,6</text:p>
          </table:table-cell>
          <table:table-cell table:formula="of:=[.M48]/1000" office:value-type="float" office:value="0.0255985192241187" calcext:value-type="float">
            <text:p>0,026</text:p>
          </table:table-cell>
          <table:table-cell table:style-name="ce23" table:formula="of:=[.K48]/[.$G$14]" office:value-type="float" office:value="1.18967477163372" calcext:value-type="float">
            <text:p>1,19</text:p>
          </table:table-cell>
          <table:table-cell/>
          <table:table-cell table:formula="of:=[.I48]" office:value-type="float" office:value="2032" calcext:value-type="float">
            <text:p>2032</text:p>
          </table:table-cell>
          <table:table-cell table:style-name="ce30" table:formula="of:=[.N48]" office:value-type="float" office:value="0.0255985192241187" calcext:value-type="float">
            <text:p>0,026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30" calcext:value-type="float">
            <text:p>30</text:p>
          </table:table-cell>
          <table:table-cell table:style-name="ce10" table:formula="of:=[.G48]+[.$E$73]" office:value-type="float" office:value="2.22222222222222" calcext:value-type="float">
            <text:p>2,22</text:p>
          </table:table-cell>
          <table:table-cell table:style-name="ce13"/>
          <table:table-cell table:style-name="ce37" office:value-type="float" office:value="2033" calcext:value-type="float">
            <text:p>2033</text:p>
          </table:table-cell>
          <table:table-cell table:style-name="ce1" table:formula="of:=[.L48]" office:value-type="float" office:value="2.60420555555556E+018" calcext:value-type="float">
            <text:p>2,60420555555556E+018</text:p>
          </table:table-cell>
          <table:table-cell table:formula="of:=[.$K$19]*[.G49]" office:value-type="float" office:value="444444444444444" calcext:value-type="float">
            <text:p>444444444444444</text:p>
          </table:table-cell>
          <table:table-cell table:formula="of:=[.J49]-[.K49]" office:value-type="float" office:value="2.60376111111112E+018" calcext:value-type="float">
            <text:p>2,60376111111112E+018</text:p>
          </table:table-cell>
          <table:table-cell table:style-name="ce18" table:formula="of:=[.K49]/[.$G$14]+[.M48]" office:value-type="float" office:value="26.8292172637398" calcext:value-type="float">
            <text:p>26,8</text:p>
          </table:table-cell>
          <table:table-cell table:style-name="ce21" table:formula="of:=[.M49]/1000" office:value-type="float" office:value="0.0268292172637398" calcext:value-type="float">
            <text:p>0,027</text:p>
          </table:table-cell>
          <table:table-cell table:style-name="ce23" table:formula="of:=[.K49]/[.$G$14]" office:value-type="float" office:value="1.23069803962109" calcext:value-type="float">
            <text:p>1,23</text:p>
          </table:table-cell>
          <table:table-cell/>
          <table:table-cell table:formula="of:=[.I49]" office:value-type="float" office:value="2033" calcext:value-type="float">
            <text:p>2033</text:p>
          </table:table-cell>
          <table:table-cell table:style-name="ce30" table:formula="of:=[.N49]" office:value-type="float" office:value="0.0268292172637398" calcext:value-type="float">
            <text:p>0,027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31" calcext:value-type="float">
            <text:p>31</text:p>
          </table:table-cell>
          <table:table-cell table:style-name="ce10" table:formula="of:=[.G49]+[.$E$73]" office:value-type="float" office:value="2.29629629629629" calcext:value-type="float">
            <text:p>2,30</text:p>
          </table:table-cell>
          <table:table-cell table:style-name="ce13"/>
          <table:table-cell table:style-name="ce37" office:value-type="float" office:value="2034" calcext:value-type="float">
            <text:p>2034</text:p>
          </table:table-cell>
          <table:table-cell table:formula="of:=[.L49]" office:value-type="float" office:value="2.60376111111111E+018" calcext:value-type="float">
            <text:p>2,60376111111111E+018</text:p>
          </table:table-cell>
          <table:table-cell table:formula="of:=[.$K$19]*[.G50]" office:value-type="float" office:value="459259259259258" calcext:value-type="float">
            <text:p>459259259259258</text:p>
          </table:table-cell>
          <table:table-cell table:formula="of:=[.J50]-[.K50]" office:value-type="float" office:value="2.60330185185185E+018" calcext:value-type="float">
            <text:p>2,60330185185185E+018</text:p>
          </table:table-cell>
          <table:table-cell table:formula="of:=[.K50]/[.$G$14]+[.M49]" office:value-type="float" office:value="28.1009385713483" calcext:value-type="float">
            <text:p>28,1</text:p>
          </table:table-cell>
          <table:table-cell table:formula="of:=[.M50]/1000" office:value-type="float" office:value="0.0281009385713483" calcext:value-type="float">
            <text:p>0,028</text:p>
          </table:table-cell>
          <table:table-cell table:style-name="ce23" table:formula="of:=[.K50]/[.$G$14]" office:value-type="float" office:value="1.27172130760846" calcext:value-type="float">
            <text:p>1,27</text:p>
          </table:table-cell>
          <table:table-cell/>
          <table:table-cell table:formula="of:=[.I50]" office:value-type="float" office:value="2034" calcext:value-type="float">
            <text:p>2034</text:p>
          </table:table-cell>
          <table:table-cell table:style-name="ce30" table:formula="of:=[.N50]" office:value-type="float" office:value="0.0281009385713483" calcext:value-type="float">
            <text:p>0,028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32" calcext:value-type="float">
            <text:p>32</text:p>
          </table:table-cell>
          <table:table-cell table:style-name="ce10" table:formula="of:=[.G50]+[.$E$73]" office:value-type="float" office:value="2.37037037037037" calcext:value-type="float">
            <text:p>2,37</text:p>
          </table:table-cell>
          <table:table-cell table:style-name="ce13"/>
          <table:table-cell table:style-name="ce37" office:value-type="float" office:value="2035" calcext:value-type="float">
            <text:p>2035</text:p>
          </table:table-cell>
          <table:table-cell table:formula="of:=[.L50]" office:value-type="float" office:value="2.60330185185185E+018" calcext:value-type="float">
            <text:p>2,60330185185185E+018</text:p>
          </table:table-cell>
          <table:table-cell table:formula="of:=[.$K$19]*[.G51]" office:value-type="float" office:value="474074074074074" calcext:value-type="float">
            <text:p>474074074074074</text:p>
          </table:table-cell>
          <table:table-cell table:formula="of:=[.J51]-[.K51]" office:value-type="float" office:value="2.60282777777777E+018" calcext:value-type="float">
            <text:p>2,60282777777777E+018</text:p>
          </table:table-cell>
          <table:table-cell table:formula="of:=[.K51]/[.$G$14]+[.M50]" office:value-type="float" office:value="29.4136831469441" calcext:value-type="float">
            <text:p>29,4</text:p>
          </table:table-cell>
          <table:table-cell table:formula="of:=[.M51]/1000" office:value-type="float" office:value="0.0294136831469441" calcext:value-type="float">
            <text:p>0,029</text:p>
          </table:table-cell>
          <table:table-cell table:style-name="ce23" table:formula="of:=[.K51]/[.$G$14]" office:value-type="float" office:value="1.31274457559583" calcext:value-type="float">
            <text:p>1,31</text:p>
          </table:table-cell>
          <table:table-cell/>
          <table:table-cell table:formula="of:=[.I51]" office:value-type="float" office:value="2035" calcext:value-type="float">
            <text:p>2035</text:p>
          </table:table-cell>
          <table:table-cell table:style-name="ce30" table:formula="of:=[.N51]" office:value-type="float" office:value="0.0294136831469441" calcext:value-type="float">
            <text:p>0,029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33" calcext:value-type="float">
            <text:p>33</text:p>
          </table:table-cell>
          <table:table-cell table:style-name="ce10" table:formula="of:=[.G51]+[.$E$73]" office:value-type="float" office:value="2.44444444444444" calcext:value-type="float">
            <text:p>2,44</text:p>
          </table:table-cell>
          <table:table-cell table:style-name="ce13"/>
          <table:table-cell table:style-name="ce37" office:value-type="float" office:value="2036" calcext:value-type="float">
            <text:p>2036</text:p>
          </table:table-cell>
          <table:table-cell table:formula="of:=[.L51]" office:value-type="float" office:value="2.60282777777777E+018" calcext:value-type="float">
            <text:p>2,60282777777777E+018</text:p>
          </table:table-cell>
          <table:table-cell table:formula="of:=[.$K$19]*[.G52]" office:value-type="float" office:value="488888888888888" calcext:value-type="float">
            <text:p>488888888888888</text:p>
          </table:table-cell>
          <table:table-cell table:formula="of:=[.J52]-[.K52]" office:value-type="float" office:value="2.60233888888888E+018" calcext:value-type="float">
            <text:p>2,60233888888888E+018</text:p>
          </table:table-cell>
          <table:table-cell table:formula="of:=[.K52]/[.$G$14]+[.M51]" office:value-type="float" office:value="30.7674509905273" calcext:value-type="float">
            <text:p>30,8</text:p>
          </table:table-cell>
          <table:table-cell table:formula="of:=[.M52]/1000" office:value-type="float" office:value="0.0307674509905273" calcext:value-type="float">
            <text:p>0,031</text:p>
          </table:table-cell>
          <table:table-cell table:style-name="ce23" table:formula="of:=[.K52]/[.$G$14]" office:value-type="float" office:value="1.3537678435832" calcext:value-type="float">
            <text:p>1,35</text:p>
          </table:table-cell>
          <table:table-cell/>
          <table:table-cell table:formula="of:=[.I52]" office:value-type="float" office:value="2036" calcext:value-type="float">
            <text:p>2036</text:p>
          </table:table-cell>
          <table:table-cell table:style-name="ce30" table:formula="of:=[.N52]" office:value-type="float" office:value="0.0307674509905273" calcext:value-type="float">
            <text:p>0,031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34" calcext:value-type="float">
            <text:p>34</text:p>
          </table:table-cell>
          <table:table-cell table:style-name="ce10" table:formula="of:=[.G52]+[.$E$73]" office:value-type="float" office:value="2.51851851851852" calcext:value-type="float">
            <text:p>2,52</text:p>
          </table:table-cell>
          <table:table-cell table:style-name="ce13"/>
          <table:table-cell table:style-name="ce37" office:value-type="float" office:value="2037" calcext:value-type="float">
            <text:p>2037</text:p>
          </table:table-cell>
          <table:table-cell table:formula="of:=[.L52]" office:value-type="float" office:value="2.60233888888888E+018" calcext:value-type="float">
            <text:p>2,60233888888888E+018</text:p>
          </table:table-cell>
          <table:table-cell table:formula="of:=[.$K$19]*[.G53]" office:value-type="float" office:value="503703703703704" calcext:value-type="float">
            <text:p>503703703703704</text:p>
          </table:table-cell>
          <table:table-cell table:formula="of:=[.J53]-[.K53]" office:value-type="float" office:value="2.60183518518518E+018" calcext:value-type="float">
            <text:p>2,60183518518518E+018</text:p>
          </table:table-cell>
          <table:table-cell table:formula="of:=[.K53]/[.$G$14]+[.M52]" office:value-type="float" office:value="32.1622421020979" calcext:value-type="float">
            <text:p>32,2</text:p>
          </table:table-cell>
          <table:table-cell table:formula="of:=[.M53]/1000" office:value-type="float" office:value="0.0321622421020979" calcext:value-type="float">
            <text:p>0,032</text:p>
          </table:table-cell>
          <table:table-cell table:style-name="ce23" table:formula="of:=[.K53]/[.$G$14]" office:value-type="float" office:value="1.39479111157057" calcext:value-type="float">
            <text:p>1,39</text:p>
          </table:table-cell>
          <table:table-cell/>
          <table:table-cell table:formula="of:=[.I53]" office:value-type="float" office:value="2037" calcext:value-type="float">
            <text:p>2037</text:p>
          </table:table-cell>
          <table:table-cell table:style-name="ce30" table:formula="of:=[.N53]" office:value-type="float" office:value="0.0321622421020979" calcext:value-type="float">
            <text:p>0,032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35" calcext:value-type="float">
            <text:p>35</text:p>
          </table:table-cell>
          <table:table-cell table:style-name="ce10" table:formula="of:=[.G53]+[.$E$73]" office:value-type="float" office:value="2.59259259259259" calcext:value-type="float">
            <text:p>2,59</text:p>
          </table:table-cell>
          <table:table-cell table:style-name="ce13"/>
          <table:table-cell table:style-name="ce37" office:value-type="float" office:value="2038" calcext:value-type="float">
            <text:p>2038</text:p>
          </table:table-cell>
          <table:table-cell table:formula="of:=[.L53]" office:value-type="float" office:value="2.60183518518518E+018" calcext:value-type="float">
            <text:p>2,60183518518518E+018</text:p>
          </table:table-cell>
          <table:table-cell table:formula="of:=[.$K$19]*[.G54]" office:value-type="float" office:value="518518518518518" calcext:value-type="float">
            <text:p>518518518518518</text:p>
          </table:table-cell>
          <table:table-cell table:formula="of:=[.J54]-[.K54]" office:value-type="float" office:value="2.60131666666666E+018" calcext:value-type="float">
            <text:p>2,60131666666666E+018</text:p>
          </table:table-cell>
          <table:table-cell table:formula="of:=[.K54]/[.$G$14]+[.M53]" office:value-type="float" office:value="33.5980564816558" calcext:value-type="float">
            <text:p>33,6</text:p>
          </table:table-cell>
          <table:table-cell table:formula="of:=[.M54]/1000" office:value-type="float" office:value="0.0335980564816558" calcext:value-type="float">
            <text:p>0,034</text:p>
          </table:table-cell>
          <table:table-cell table:style-name="ce23" table:formula="of:=[.K54]/[.$G$14]" office:value-type="float" office:value="1.43581437955794" calcext:value-type="float">
            <text:p>1,44</text:p>
          </table:table-cell>
          <table:table-cell/>
          <table:table-cell table:formula="of:=[.I54]" office:value-type="float" office:value="2038" calcext:value-type="float">
            <text:p>2038</text:p>
          </table:table-cell>
          <table:table-cell table:style-name="ce30" table:formula="of:=[.N54]" office:value-type="float" office:value="0.0335980564816558" calcext:value-type="float">
            <text:p>0,034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36" calcext:value-type="float">
            <text:p>36</text:p>
          </table:table-cell>
          <table:table-cell table:style-name="ce10" table:formula="of:=[.G54]+[.$E$73]" office:value-type="float" office:value="2.66666666666666" calcext:value-type="float">
            <text:p>2,67</text:p>
          </table:table-cell>
          <table:table-cell table:style-name="ce13"/>
          <table:table-cell table:style-name="ce37" office:value-type="float" office:value="2039" calcext:value-type="float">
            <text:p>2039</text:p>
          </table:table-cell>
          <table:table-cell table:formula="of:=[.L54]" office:value-type="float" office:value="2.60131666666666E+018" calcext:value-type="float">
            <text:p>2,60131666666666E+018</text:p>
          </table:table-cell>
          <table:table-cell table:formula="of:=[.$K$19]*[.G55]" office:value-type="float" office:value="533333333333332" calcext:value-type="float">
            <text:p>533333333333332</text:p>
          </table:table-cell>
          <table:table-cell table:formula="of:=[.J55]-[.K55]" office:value-type="float" office:value="2.60078333333333E+018" calcext:value-type="float">
            <text:p>2,60078333333333E+018</text:p>
          </table:table-cell>
          <table:table-cell table:formula="of:=[.K55]/[.$G$14]+[.M54]" office:value-type="float" office:value="35.0748941292011" calcext:value-type="float">
            <text:p>35,1</text:p>
          </table:table-cell>
          <table:table-cell table:formula="of:=[.M55]/1000" office:value-type="float" office:value="0.0350748941292011" calcext:value-type="float">
            <text:p>0,035</text:p>
          </table:table-cell>
          <table:table-cell table:style-name="ce23" table:formula="of:=[.K55]/[.$G$14]" office:value-type="float" office:value="1.47683764754531" calcext:value-type="float">
            <text:p>1,48</text:p>
          </table:table-cell>
          <table:table-cell/>
          <table:table-cell table:formula="of:=[.I55]" office:value-type="float" office:value="2039" calcext:value-type="float">
            <text:p>2039</text:p>
          </table:table-cell>
          <table:table-cell table:style-name="ce30" table:formula="of:=[.N55]" office:value-type="float" office:value="0.0350748941292011" calcext:value-type="float">
            <text:p>0,035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37" calcext:value-type="float">
            <text:p>37</text:p>
          </table:table-cell>
          <table:table-cell table:style-name="ce10" table:formula="of:=[.G55]+[.$E$73]" office:value-type="float" office:value="2.74074074074074" calcext:value-type="float">
            <text:p>2,74</text:p>
          </table:table-cell>
          <table:table-cell table:style-name="ce13"/>
          <table:table-cell table:style-name="ce37" office:value-type="float" office:value="2040" calcext:value-type="float">
            <text:p>2040</text:p>
          </table:table-cell>
          <table:table-cell table:formula="of:=[.L55]" office:value-type="float" office:value="2.60078333333333E+018" calcext:value-type="float">
            <text:p>2,60078333333333E+018</text:p>
          </table:table-cell>
          <table:table-cell table:formula="of:=[.$K$19]*[.G56]" office:value-type="float" office:value="548148148148148" calcext:value-type="float">
            <text:p>548148148148148</text:p>
          </table:table-cell>
          <table:table-cell table:formula="of:=[.J56]-[.K56]" office:value-type="float" office:value="2.60023518518518E+018" calcext:value-type="float">
            <text:p>2,60023518518518E+018</text:p>
          </table:table-cell>
          <table:table-cell table:formula="of:=[.K56]/[.$G$14]+[.M55]" office:value-type="float" office:value="36.5927550447338" calcext:value-type="float">
            <text:p>36,6</text:p>
          </table:table-cell>
          <table:table-cell table:formula="of:=[.M56]/1000" office:value-type="float" office:value="0.0365927550447338" calcext:value-type="float">
            <text:p>0,037</text:p>
          </table:table-cell>
          <table:table-cell table:style-name="ce23" table:formula="of:=[.K56]/[.$G$14]" office:value-type="float" office:value="1.51786091553268" calcext:value-type="float">
            <text:p>1,52</text:p>
          </table:table-cell>
          <table:table-cell/>
          <table:table-cell table:formula="of:=[.I56]" office:value-type="float" office:value="2040" calcext:value-type="float">
            <text:p>2040</text:p>
          </table:table-cell>
          <table:table-cell table:style-name="ce30" table:formula="of:=[.N56]" office:value-type="float" office:value="0.0365927550447338" calcext:value-type="float">
            <text:p>0,037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38" calcext:value-type="float">
            <text:p>38</text:p>
          </table:table-cell>
          <table:table-cell table:style-name="ce10" table:formula="of:=[.G56]+[.$E$73]" office:value-type="float" office:value="2.81481481481481" calcext:value-type="float">
            <text:p>2,81</text:p>
          </table:table-cell>
          <table:table-cell table:style-name="ce13"/>
          <table:table-cell table:style-name="ce37" office:value-type="float" office:value="2041" calcext:value-type="float">
            <text:p>2041</text:p>
          </table:table-cell>
          <table:table-cell table:formula="of:=[.L56]" office:value-type="float" office:value="2.60023518518518E+018" calcext:value-type="float">
            <text:p>2,60023518518518E+018</text:p>
          </table:table-cell>
          <table:table-cell table:formula="of:=[.$K$19]*[.G57]" office:value-type="float" office:value="562962962962962" calcext:value-type="float">
            <text:p>562962962962962</text:p>
          </table:table-cell>
          <table:table-cell table:formula="of:=[.J57]-[.K57]" office:value-type="float" office:value="2.59967222222222E+018" calcext:value-type="float">
            <text:p>2,59967222222222E+018</text:p>
          </table:table-cell>
          <table:table-cell table:formula="of:=[.K57]/[.$G$14]+[.M56]" office:value-type="float" office:value="38.1516392282538" calcext:value-type="float">
            <text:p>38,2</text:p>
          </table:table-cell>
          <table:table-cell table:formula="of:=[.M57]/1000" office:value-type="float" office:value="0.0381516392282538" calcext:value-type="float">
            <text:p>0,038</text:p>
          </table:table-cell>
          <table:table-cell table:style-name="ce23" table:formula="of:=[.K57]/[.$G$14]" office:value-type="float" office:value="1.55888418352005" calcext:value-type="float">
            <text:p>1,56</text:p>
          </table:table-cell>
          <table:table-cell/>
          <table:table-cell table:formula="of:=[.I57]" office:value-type="float" office:value="2041" calcext:value-type="float">
            <text:p>2041</text:p>
          </table:table-cell>
          <table:table-cell table:style-name="ce30" table:formula="of:=[.N57]" office:value-type="float" office:value="0.0381516392282538" calcext:value-type="float">
            <text:p>0,038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39" calcext:value-type="float">
            <text:p>39</text:p>
          </table:table-cell>
          <table:table-cell table:style-name="ce10" table:formula="of:=[.G57]+[.$E$73]" office:value-type="float" office:value="2.88888888888889" calcext:value-type="float">
            <text:p>2,89</text:p>
          </table:table-cell>
          <table:table-cell table:style-name="ce13"/>
          <table:table-cell table:style-name="ce37" office:value-type="float" office:value="2042" calcext:value-type="float">
            <text:p>2042</text:p>
          </table:table-cell>
          <table:table-cell table:formula="of:=[.L57]" office:value-type="float" office:value="2.59967222222222E+018" calcext:value-type="float">
            <text:p>2,59967222222222E+018</text:p>
          </table:table-cell>
          <table:table-cell table:formula="of:=[.$K$19]*[.G58]" office:value-type="float" office:value="577777777777778" calcext:value-type="float">
            <text:p>577777777777778</text:p>
          </table:table-cell>
          <table:table-cell table:formula="of:=[.J58]-[.K58]" office:value-type="float" office:value="2.59909444444444E+018" calcext:value-type="float">
            <text:p>2,59909444444444E+018</text:p>
          </table:table-cell>
          <table:table-cell table:formula="of:=[.K58]/[.$G$14]+[.M57]" office:value-type="float" office:value="39.7515466797613" calcext:value-type="float">
            <text:p>39,8</text:p>
          </table:table-cell>
          <table:table-cell table:formula="of:=[.M58]/1000" office:value-type="float" office:value="0.0397515466797613" calcext:value-type="float">
            <text:p>0,040</text:p>
          </table:table-cell>
          <table:table-cell table:style-name="ce23" table:formula="of:=[.K58]/[.$G$14]" office:value-type="float" office:value="1.59990745150742" calcext:value-type="float">
            <text:p>1,60</text:p>
          </table:table-cell>
          <table:table-cell/>
          <table:table-cell table:formula="of:=[.I58]" office:value-type="float" office:value="2042" calcext:value-type="float">
            <text:p>2042</text:p>
          </table:table-cell>
          <table:table-cell table:style-name="ce30" table:formula="of:=[.N58]" office:value-type="float" office:value="0.0397515466797613" calcext:value-type="float">
            <text:p>0,040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40" calcext:value-type="float">
            <text:p>40</text:p>
          </table:table-cell>
          <table:table-cell table:style-name="ce10" table:formula="of:=[.G58]+[.$E$73]" office:value-type="float" office:value="2.96296296296296" calcext:value-type="float">
            <text:p>2,96</text:p>
          </table:table-cell>
          <table:table-cell table:style-name="ce13"/>
          <table:table-cell table:style-name="ce37" office:value-type="float" office:value="2043" calcext:value-type="float">
            <text:p>2043</text:p>
          </table:table-cell>
          <table:table-cell table:style-name="ce1" table:formula="of:=[.L58]" office:value-type="float" office:value="2.59909444444444E+018" calcext:value-type="float">
            <text:p>2,59909444444444E+018</text:p>
          </table:table-cell>
          <table:table-cell table:formula="of:=[.$K$19]*[.G59]" office:value-type="float" office:value="592592592592592" calcext:value-type="float">
            <text:p>592592592592592</text:p>
          </table:table-cell>
          <table:table-cell table:formula="of:=[.J59]-[.K59]" office:value-type="float" office:value="2.59850185185185E+018" calcext:value-type="float">
            <text:p>2,59850185185185E+018</text:p>
          </table:table-cell>
          <table:table-cell table:style-name="ce18" table:formula="of:=[.K59]/[.$G$14]+[.M58]" office:value-type="float" office:value="41.3924773992561" calcext:value-type="float">
            <text:p>41,4</text:p>
          </table:table-cell>
          <table:table-cell table:style-name="ce21" table:formula="of:=[.M59]/1000" office:value-type="float" office:value="0.041392477399256" calcext:value-type="float">
            <text:p>0,041</text:p>
          </table:table-cell>
          <table:table-cell table:style-name="ce23" table:formula="of:=[.K59]/[.$G$14]" office:value-type="float" office:value="1.64093071949479" calcext:value-type="float">
            <text:p>1,64</text:p>
          </table:table-cell>
          <table:table-cell/>
          <table:table-cell table:formula="of:=[.I59]" office:value-type="float" office:value="2043" calcext:value-type="float">
            <text:p>2043</text:p>
          </table:table-cell>
          <table:table-cell table:style-name="ce30" table:formula="of:=[.N59]" office:value-type="float" office:value="0.041392477399256" calcext:value-type="float">
            <text:p>0,041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41" calcext:value-type="float">
            <text:p>41</text:p>
          </table:table-cell>
          <table:table-cell table:style-name="ce10" table:formula="of:=[.G59]+[.$E$73]" office:value-type="float" office:value="3.03703703703703" calcext:value-type="float">
            <text:p>3,04</text:p>
          </table:table-cell>
          <table:table-cell table:style-name="ce13"/>
          <table:table-cell table:style-name="ce37" office:value-type="float" office:value="2044" calcext:value-type="float">
            <text:p>2044</text:p>
          </table:table-cell>
          <table:table-cell table:formula="of:=[.L59]" office:value-type="float" office:value="2.59850185185186E+018" calcext:value-type="float">
            <text:p>2,59850185185186E+018</text:p>
          </table:table-cell>
          <table:table-cell table:formula="of:=[.$K$19]*[.G60]" office:value-type="float" office:value="607407407407406" calcext:value-type="float">
            <text:p>607407407407406</text:p>
          </table:table-cell>
          <table:table-cell table:formula="of:=[.J60]-[.K60]" office:value-type="float" office:value="2.59789444444445E+018" calcext:value-type="float">
            <text:p>2,59789444444445E+018</text:p>
          </table:table-cell>
          <table:table-cell table:formula="of:=[.K60]/[.$G$14]+[.M59]" office:value-type="float" office:value="43.0744313867382" calcext:value-type="float">
            <text:p>43,1</text:p>
          </table:table-cell>
          <table:table-cell table:formula="of:=[.M60]/1000" office:value-type="float" office:value="0.0430744313867382" calcext:value-type="float">
            <text:p>0,043</text:p>
          </table:table-cell>
          <table:table-cell table:style-name="ce23" table:formula="of:=[.K60]/[.$G$14]" office:value-type="float" office:value="1.68195398748216" calcext:value-type="float">
            <text:p>1,68</text:p>
          </table:table-cell>
          <table:table-cell/>
          <table:table-cell table:formula="of:=[.I60]" office:value-type="float" office:value="2044" calcext:value-type="float">
            <text:p>2044</text:p>
          </table:table-cell>
          <table:table-cell table:style-name="ce30" table:formula="of:=[.N60]" office:value-type="float" office:value="0.0430744313867382" calcext:value-type="float">
            <text:p>0,043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42" calcext:value-type="float">
            <text:p>42</text:p>
          </table:table-cell>
          <table:table-cell table:style-name="ce10" table:formula="of:=[.G60]+[.$E$73]" office:value-type="float" office:value="3.11111111111111" calcext:value-type="float">
            <text:p>3,11</text:p>
          </table:table-cell>
          <table:table-cell table:style-name="ce13"/>
          <table:table-cell table:style-name="ce37" office:value-type="float" office:value="2045" calcext:value-type="float">
            <text:p>2045</text:p>
          </table:table-cell>
          <table:table-cell table:formula="of:=[.L60]" office:value-type="float" office:value="2.59789444444445E+018" calcext:value-type="float">
            <text:p>2,59789444444445E+018</text:p>
          </table:table-cell>
          <table:table-cell table:formula="of:=[.$K$19]*[.G61]" office:value-type="float" office:value="622222222222222" calcext:value-type="float">
            <text:p>622222222222222</text:p>
          </table:table-cell>
          <table:table-cell table:formula="of:=[.J61]-[.K61]" office:value-type="float" office:value="2.59727222222223E+018" calcext:value-type="float">
            <text:p>2,59727222222223E+018</text:p>
          </table:table-cell>
          <table:table-cell table:formula="of:=[.K61]/[.$G$14]+[.M60]" office:value-type="float" office:value="44.7974086422077" calcext:value-type="float">
            <text:p>44,8</text:p>
          </table:table-cell>
          <table:table-cell table:formula="of:=[.M61]/1000" office:value-type="float" office:value="0.0447974086422077" calcext:value-type="float">
            <text:p>0,045</text:p>
          </table:table-cell>
          <table:table-cell table:style-name="ce23" table:formula="of:=[.K61]/[.$G$14]" office:value-type="float" office:value="1.72297725546953" calcext:value-type="float">
            <text:p>1,72</text:p>
          </table:table-cell>
          <table:table-cell/>
          <table:table-cell table:formula="of:=[.I61]" office:value-type="float" office:value="2045" calcext:value-type="float">
            <text:p>2045</text:p>
          </table:table-cell>
          <table:table-cell table:style-name="ce30" table:formula="of:=[.N61]" office:value-type="float" office:value="0.0447974086422077" calcext:value-type="float">
            <text:p>0,045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43" calcext:value-type="float">
            <text:p>43</text:p>
          </table:table-cell>
          <table:table-cell table:style-name="ce10" table:formula="of:=[.G61]+[.$E$73]" office:value-type="float" office:value="3.18518518518518" calcext:value-type="float">
            <text:p>3,19</text:p>
          </table:table-cell>
          <table:table-cell table:style-name="ce13"/>
          <table:table-cell table:style-name="ce37" office:value-type="float" office:value="2046" calcext:value-type="float">
            <text:p>2046</text:p>
          </table:table-cell>
          <table:table-cell table:formula="of:=[.L61]" office:value-type="float" office:value="2.59727222222223E+018" calcext:value-type="float">
            <text:p>2,59727222222223E+018</text:p>
          </table:table-cell>
          <table:table-cell table:formula="of:=[.$K$19]*[.G62]" office:value-type="float" office:value="637037037037036" calcext:value-type="float">
            <text:p>637037037037036</text:p>
          </table:table-cell>
          <table:table-cell table:formula="of:=[.J62]-[.K62]" office:value-type="float" office:value="2.59663518518519E+018" calcext:value-type="float">
            <text:p>2,59663518518519E+018</text:p>
          </table:table-cell>
          <table:table-cell table:formula="of:=[.K62]/[.$G$14]+[.M61]" office:value-type="float" office:value="46.5614091656646" calcext:value-type="float">
            <text:p>46,6</text:p>
          </table:table-cell>
          <table:table-cell table:formula="of:=[.M62]/1000" office:value-type="float" office:value="0.0465614091656646" calcext:value-type="float">
            <text:p>0,047</text:p>
          </table:table-cell>
          <table:table-cell table:style-name="ce23" table:formula="of:=[.K62]/[.$G$14]" office:value-type="float" office:value="1.7640005234569" calcext:value-type="float">
            <text:p>1,76</text:p>
          </table:table-cell>
          <table:table-cell/>
          <table:table-cell table:formula="of:=[.I62]" office:value-type="float" office:value="2046" calcext:value-type="float">
            <text:p>2046</text:p>
          </table:table-cell>
          <table:table-cell table:style-name="ce30" table:formula="of:=[.N62]" office:value-type="float" office:value="0.0465614091656646" calcext:value-type="float">
            <text:p>0,047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44" calcext:value-type="float">
            <text:p>44</text:p>
          </table:table-cell>
          <table:table-cell table:style-name="ce10" table:formula="of:=[.G62]+[.$E$73]" office:value-type="float" office:value="3.25925925925926" calcext:value-type="float">
            <text:p>3,26</text:p>
          </table:table-cell>
          <table:table-cell table:style-name="ce13"/>
          <table:table-cell table:style-name="ce37" office:value-type="float" office:value="2047" calcext:value-type="float">
            <text:p>2047</text:p>
          </table:table-cell>
          <table:table-cell table:formula="of:=[.L62]" office:value-type="float" office:value="2.59663518518519E+018" calcext:value-type="float">
            <text:p>2,59663518518519E+018</text:p>
          </table:table-cell>
          <table:table-cell table:formula="of:=[.$K$19]*[.G63]" office:value-type="float" office:value="651851851851852" calcext:value-type="float">
            <text:p>651851851851852</text:p>
          </table:table-cell>
          <table:table-cell table:formula="of:=[.J63]-[.K63]" office:value-type="float" office:value="2.59598333333334E+018" calcext:value-type="float">
            <text:p>2,59598333333334E+018</text:p>
          </table:table-cell>
          <table:table-cell table:formula="of:=[.K63]/[.$G$14]+[.M62]" office:value-type="float" office:value="48.3664329571089" calcext:value-type="float">
            <text:p>48,4</text:p>
          </table:table-cell>
          <table:table-cell table:formula="of:=[.M63]/1000" office:value-type="float" office:value="0.0483664329571089" calcext:value-type="float">
            <text:p>0,048</text:p>
          </table:table-cell>
          <table:table-cell table:style-name="ce23" table:formula="of:=[.K63]/[.$G$14]" office:value-type="float" office:value="1.80502379144427" calcext:value-type="float">
            <text:p>1,81</text:p>
          </table:table-cell>
          <table:table-cell/>
          <table:table-cell table:formula="of:=[.I63]" office:value-type="float" office:value="2047" calcext:value-type="float">
            <text:p>2047</text:p>
          </table:table-cell>
          <table:table-cell table:style-name="ce30" table:formula="of:=[.N63]" office:value-type="float" office:value="0.0483664329571089" calcext:value-type="float">
            <text:p>0,048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45" calcext:value-type="float">
            <text:p>45</text:p>
          </table:table-cell>
          <table:table-cell table:style-name="ce10" table:formula="of:=[.G63]+[.$E$73]" office:value-type="float" office:value="3.33333333333333" calcext:value-type="float">
            <text:p>3,33</text:p>
          </table:table-cell>
          <table:table-cell table:style-name="ce13"/>
          <table:table-cell table:style-name="ce37" office:value-type="float" office:value="2048" calcext:value-type="float">
            <text:p>2048</text:p>
          </table:table-cell>
          <table:table-cell table:formula="of:=[.L63]" office:value-type="float" office:value="2.59598333333334E+018" calcext:value-type="float">
            <text:p>2,59598333333334E+018</text:p>
          </table:table-cell>
          <table:table-cell table:formula="of:=[.$K$19]*[.G64]" office:value-type="float" office:value="666666666666666" calcext:value-type="float">
            <text:p>666666666666666</text:p>
          </table:table-cell>
          <table:table-cell table:formula="of:=[.J64]-[.K64]" office:value-type="float" office:value="2.59531666666667E+018" calcext:value-type="float">
            <text:p>2,59531666666667E+018</text:p>
          </table:table-cell>
          <table:table-cell table:formula="of:=[.K64]/[.$G$14]+[.M63]" office:value-type="float" office:value="50.2124800165406" calcext:value-type="float">
            <text:p>50,2</text:p>
          </table:table-cell>
          <table:table-cell table:formula="of:=[.M64]/1000" office:value-type="float" office:value="0.0502124800165405" calcext:value-type="float">
            <text:p>0,050</text:p>
          </table:table-cell>
          <table:table-cell table:style-name="ce23" table:formula="of:=[.K64]/[.$G$14]" office:value-type="float" office:value="1.84604705943164" calcext:value-type="float">
            <text:p>1,85</text:p>
          </table:table-cell>
          <table:table-cell/>
          <table:table-cell table:formula="of:=[.I64]" office:value-type="float" office:value="2048" calcext:value-type="float">
            <text:p>2048</text:p>
          </table:table-cell>
          <table:table-cell table:style-name="ce30" table:formula="of:=[.N64]" office:value-type="float" office:value="0.0502124800165405" calcext:value-type="float">
            <text:p>0,050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46" calcext:value-type="float">
            <text:p>46</text:p>
          </table:table-cell>
          <table:table-cell table:style-name="ce10" table:formula="of:=[.G64]+[.$E$73]" office:value-type="float" office:value="3.4074074074074" calcext:value-type="float">
            <text:p>3,41</text:p>
          </table:table-cell>
          <table:table-cell table:style-name="ce13"/>
          <table:table-cell table:style-name="ce37" office:value-type="float" office:value="2049" calcext:value-type="float">
            <text:p>2049</text:p>
          </table:table-cell>
          <table:table-cell table:formula="of:=[.L64]" office:value-type="float" office:value="2.59531666666667E+018" calcext:value-type="float">
            <text:p>2,59531666666667E+018</text:p>
          </table:table-cell>
          <table:table-cell table:formula="of:=[.$K$19]*[.G65]" office:value-type="float" office:value="681481481481480" calcext:value-type="float">
            <text:p>681481481481480</text:p>
          </table:table-cell>
          <table:table-cell table:formula="of:=[.J65]-[.K65]" office:value-type="float" office:value="2.59463518518519E+018" calcext:value-type="float">
            <text:p>2,59463518518519E+018</text:p>
          </table:table-cell>
          <table:table-cell table:formula="of:=[.K65]/[.$G$14]+[.M64]" office:value-type="float" office:value="52.0995503439596" calcext:value-type="float">
            <text:p>52,1</text:p>
          </table:table-cell>
          <table:table-cell table:formula="of:=[.M65]/1000" office:value-type="float" office:value="0.0520995503439596" calcext:value-type="float">
            <text:p>0,052</text:p>
          </table:table-cell>
          <table:table-cell table:style-name="ce23" table:formula="of:=[.K65]/[.$G$14]" office:value-type="float" office:value="1.88707032741901" calcext:value-type="float">
            <text:p>1,89</text:p>
          </table:table-cell>
          <table:table-cell/>
          <table:table-cell table:formula="of:=[.I65]" office:value-type="float" office:value="2049" calcext:value-type="float">
            <text:p>2049</text:p>
          </table:table-cell>
          <table:table-cell table:style-name="ce30" table:formula="of:=[.N65]" office:value-type="float" office:value="0.0520995503439596" calcext:value-type="float">
            <text:p>0,052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47" calcext:value-type="float">
            <text:p>47</text:p>
          </table:table-cell>
          <table:table-cell table:style-name="ce10" table:formula="of:=[.G65]+[.$E$73]" office:value-type="float" office:value="3.48148148148148" calcext:value-type="float">
            <text:p>3,48</text:p>
          </table:table-cell>
          <table:table-cell table:style-name="ce13"/>
          <table:table-cell table:style-name="ce37" office:value-type="float" office:value="2050" calcext:value-type="float">
            <text:p>2050</text:p>
          </table:table-cell>
          <table:table-cell table:formula="of:=[.L65]" office:value-type="float" office:value="2.59463518518519E+018" calcext:value-type="float">
            <text:p>2,59463518518519E+018</text:p>
          </table:table-cell>
          <table:table-cell table:formula="of:=[.$K$19]*[.G66]" office:value-type="float" office:value="696296296296296" calcext:value-type="float">
            <text:p>696296296296296</text:p>
          </table:table-cell>
          <table:table-cell table:formula="of:=[.J66]-[.K66]" office:value-type="float" office:value="2.59393888888889E+018" calcext:value-type="float">
            <text:p>2,59393888888889E+018</text:p>
          </table:table-cell>
          <table:table-cell table:formula="of:=[.K66]/[.$G$14]+[.M65]" office:value-type="float" office:value="54.0276439393659" calcext:value-type="float">
            <text:p>54,0</text:p>
          </table:table-cell>
          <table:table-cell table:formula="of:=[.M66]/1000" office:value-type="float" office:value="0.0540276439393659" calcext:value-type="float">
            <text:p>0,054</text:p>
          </table:table-cell>
          <table:table-cell table:style-name="ce23" table:formula="of:=[.K66]/[.$G$14]" office:value-type="float" office:value="1.92809359540638" calcext:value-type="float">
            <text:p>1,93</text:p>
          </table:table-cell>
          <table:table-cell/>
          <table:table-cell table:formula="of:=[.I66]" office:value-type="float" office:value="2050" calcext:value-type="float">
            <text:p>2050</text:p>
          </table:table-cell>
          <table:table-cell table:style-name="ce30" table:formula="of:=[.N66]" office:value-type="float" office:value="0.0540276439393659" calcext:value-type="float">
            <text:p>0,054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48" calcext:value-type="float">
            <text:p>48</text:p>
          </table:table-cell>
          <table:table-cell table:style-name="ce10" table:formula="of:=[.G66]+[.$E$73]" office:value-type="float" office:value="3.55555555555555" calcext:value-type="float">
            <text:p>3,56</text:p>
          </table:table-cell>
          <table:table-cell table:style-name="ce13"/>
          <table:table-cell table:style-name="ce37" office:value-type="float" office:value="2051" calcext:value-type="float">
            <text:p>2051</text:p>
          </table:table-cell>
          <table:table-cell table:formula="of:=[.L66]" office:value-type="float" office:value="2.59393888888889E+018" calcext:value-type="float">
            <text:p>2,59393888888889E+018</text:p>
          </table:table-cell>
          <table:table-cell table:formula="of:=[.$K$19]*[.G67]" office:value-type="float" office:value="711111111111110" calcext:value-type="float">
            <text:p>711111111111110</text:p>
          </table:table-cell>
          <table:table-cell table:formula="of:=[.J67]-[.K67]" office:value-type="float" office:value="2.59322777777778E+018" calcext:value-type="float">
            <text:p>2,59322777777778E+018</text:p>
          </table:table-cell>
          <table:table-cell table:formula="of:=[.K67]/[.$G$14]+[.M66]" office:value-type="float" office:value="55.9967608027597" calcext:value-type="float">
            <text:p>56,0</text:p>
          </table:table-cell>
          <table:table-cell table:formula="of:=[.M67]/1000" office:value-type="float" office:value="0.0559967608027597" calcext:value-type="float">
            <text:p>0,056</text:p>
          </table:table-cell>
          <table:table-cell table:style-name="ce23" table:formula="of:=[.K67]/[.$G$14]" office:value-type="float" office:value="1.96911686339375" calcext:value-type="float">
            <text:p>1,97</text:p>
          </table:table-cell>
          <table:table-cell/>
          <table:table-cell table:formula="of:=[.I67]" office:value-type="float" office:value="2051" calcext:value-type="float">
            <text:p>2051</text:p>
          </table:table-cell>
          <table:table-cell table:style-name="ce30" table:formula="of:=[.N67]" office:value-type="float" office:value="0.0559967608027597" calcext:value-type="float">
            <text:p>0,056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49" calcext:value-type="float">
            <text:p>49</text:p>
          </table:table-cell>
          <table:table-cell table:style-name="ce10" table:formula="of:=[.G67]+[.$E$73]" office:value-type="float" office:value="3.62962962962963" calcext:value-type="float">
            <text:p>3,63</text:p>
          </table:table-cell>
          <table:table-cell table:style-name="ce13"/>
          <table:table-cell table:style-name="ce37" office:value-type="float" office:value="2052" calcext:value-type="float">
            <text:p>2052</text:p>
          </table:table-cell>
          <table:table-cell table:formula="of:=[.L67]" office:value-type="float" office:value="2.59322777777778E+018" calcext:value-type="float">
            <text:p>2,59322777777778E+018</text:p>
          </table:table-cell>
          <table:table-cell table:formula="of:=[.$K$19]*[.G68]" office:value-type="float" office:value="725925925925926" calcext:value-type="float">
            <text:p>725925925925926</text:p>
          </table:table-cell>
          <table:table-cell table:formula="of:=[.J68]-[.K68]" office:value-type="float" office:value="2.59250185185186E+018" calcext:value-type="float">
            <text:p>2,59250185185186E+018</text:p>
          </table:table-cell>
          <table:table-cell table:formula="of:=[.K68]/[.$G$14]+[.M67]" office:value-type="float" office:value="58.0069009341408" calcext:value-type="float">
            <text:p>58,0</text:p>
          </table:table-cell>
          <table:table-cell table:formula="of:=[.M68]/1000" office:value-type="float" office:value="0.0580069009341408" calcext:value-type="float">
            <text:p>0,058</text:p>
          </table:table-cell>
          <table:table-cell table:style-name="ce23" table:formula="of:=[.K68]/[.$G$14]" office:value-type="float" office:value="2.01014013138112" calcext:value-type="float">
            <text:p>2,01</text:p>
          </table:table-cell>
          <table:table-cell/>
          <table:table-cell table:formula="of:=[.I68]" office:value-type="float" office:value="2052" calcext:value-type="float">
            <text:p>2052</text:p>
          </table:table-cell>
          <table:table-cell table:style-name="ce30" table:formula="of:=[.N68]" office:value-type="float" office:value="0.0580069009341408" calcext:value-type="float">
            <text:p>0,058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50" calcext:value-type="float">
            <text:p>50</text:p>
          </table:table-cell>
          <table:table-cell table:style-name="ce10" table:formula="of:=[.G68]+[.$E$73]" office:value-type="float" office:value="3.7037037037037" calcext:value-type="float">
            <text:p>3,70</text:p>
          </table:table-cell>
          <table:table-cell table:style-name="ce13"/>
          <table:table-cell table:style-name="ce37" office:value-type="float" office:value="2053" calcext:value-type="float">
            <text:p>2053</text:p>
          </table:table-cell>
          <table:table-cell table:style-name="ce1" table:formula="of:=[.L68]" office:value-type="float" office:value="2.59250185185186E+018" calcext:value-type="float">
            <text:p>2,59250185185186E+018</text:p>
          </table:table-cell>
          <table:table-cell table:formula="of:=[.$K$19]*[.G69]" office:value-type="float" office:value="740740740740740" calcext:value-type="float">
            <text:p>740740740740740</text:p>
          </table:table-cell>
          <table:table-cell table:formula="of:=[.J69]-[.K69]" office:value-type="float" office:value="2.59176111111112E+018" calcext:value-type="float">
            <text:p>2,59176111111112E+018</text:p>
          </table:table-cell>
          <table:table-cell table:style-name="ce18" table:formula="of:=[.K69]/[.$G$14]+[.M68]" office:value-type="float" office:value="60.0580643335093" calcext:value-type="float">
            <text:p>60,1</text:p>
          </table:table-cell>
          <table:table-cell table:style-name="ce21" table:formula="of:=[.M69]/1000" office:value-type="float" office:value="0.0600580643335093" calcext:value-type="float">
            <text:p>0,060</text:p>
          </table:table-cell>
          <table:table-cell table:style-name="ce23" table:formula="of:=[.K69]/[.$G$14]" office:value-type="float" office:value="2.05116339936849" calcext:value-type="float">
            <text:p>2,05</text:p>
          </table:table-cell>
          <table:table-cell/>
          <table:table-cell table:formula="of:=[.I69]" office:value-type="float" office:value="2053" calcext:value-type="float">
            <text:p>2053</text:p>
          </table:table-cell>
          <table:table-cell table:style-name="ce30" table:formula="of:=[.N69]" office:value-type="float" office:value="0.0600580643335093" calcext:value-type="float">
            <text:p>0,060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51" calcext:value-type="float">
            <text:p>51</text:p>
          </table:table-cell>
          <table:table-cell table:style-name="ce10" table:formula="of:=[.G69]+[.$E$73]" office:value-type="float" office:value="3.77777777777777" calcext:value-type="float">
            <text:p>3,78</text:p>
          </table:table-cell>
          <table:table-cell table:style-name="ce13"/>
          <table:table-cell table:style-name="ce37" office:value-type="float" office:value="2054" calcext:value-type="float">
            <text:p>2054</text:p>
          </table:table-cell>
          <table:table-cell table:formula="of:=[.L69]" office:value-type="float" office:value="2.59176111111111E+018" calcext:value-type="float">
            <text:p>2,59176111111111E+018</text:p>
          </table:table-cell>
          <table:table-cell table:formula="of:=[.$K$19]*[.G70]" office:value-type="float" office:value="755555555555554" calcext:value-type="float">
            <text:p>755555555555554</text:p>
          </table:table-cell>
          <table:table-cell table:formula="of:=[.J70]-[.K70]" office:value-type="float" office:value="2.59100555555555E+018" calcext:value-type="float">
            <text:p>2,59100555555555E+018</text:p>
          </table:table-cell>
          <table:table-cell table:formula="of:=[.K70]/[.$G$14]+[.M69]" office:value-type="float" office:value="62.1502510008651" calcext:value-type="float">
            <text:p>62,2</text:p>
          </table:table-cell>
          <table:table-cell table:formula="of:=[.M70]/1000" office:value-type="float" office:value="0.0621502510008651" calcext:value-type="float">
            <text:p>0,062</text:p>
          </table:table-cell>
          <table:table-cell table:style-name="ce23" table:formula="of:=[.K70]/[.$G$14]" office:value-type="float" office:value="2.09218666735586" calcext:value-type="float">
            <text:p>2,09</text:p>
          </table:table-cell>
          <table:table-cell/>
          <table:table-cell table:formula="of:=[.I70]" office:value-type="float" office:value="2054" calcext:value-type="float">
            <text:p>2054</text:p>
          </table:table-cell>
          <table:table-cell table:style-name="ce30" table:formula="of:=[.N70]" office:value-type="float" office:value="0.0621502510008651" calcext:value-type="float">
            <text:p>0,062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52" calcext:value-type="float">
            <text:p>52</text:p>
          </table:table-cell>
          <table:table-cell table:style-name="ce10" table:formula="of:=[.G70]+[.$E$73]" office:value-type="float" office:value="3.85185185185185" calcext:value-type="float">
            <text:p>3,85</text:p>
          </table:table-cell>
          <table:table-cell table:style-name="ce13"/>
          <table:table-cell table:style-name="ce37" office:value-type="float" office:value="2055" calcext:value-type="float">
            <text:p>2055</text:p>
          </table:table-cell>
          <table:table-cell table:formula="of:=[.L70]" office:value-type="float" office:value="2.59100555555555E+018" calcext:value-type="float">
            <text:p>2,59100555555555E+018</text:p>
          </table:table-cell>
          <table:table-cell table:formula="of:=[.$K$19]*[.G71]" office:value-type="float" office:value="770370370370370" calcext:value-type="float">
            <text:p>770370370370370</text:p>
          </table:table-cell>
          <table:table-cell table:formula="of:=[.J71]-[.K71]" office:value-type="float" office:value="2.59023518518518E+018" calcext:value-type="float">
            <text:p>2,59023518518518E+018</text:p>
          </table:table-cell>
          <table:table-cell table:formula="of:=[.K71]/[.$G$14]+[.M70]" office:value-type="float" office:value="64.2834609362084" calcext:value-type="float">
            <text:p>64,3</text:p>
          </table:table-cell>
          <table:table-cell table:formula="of:=[.M71]/1000" office:value-type="float" office:value="0.0642834609362084" calcext:value-type="float">
            <text:p>0,064</text:p>
          </table:table-cell>
          <table:table-cell table:style-name="ce23" table:formula="of:=[.K71]/[.$G$14]" office:value-type="float" office:value="2.13320993534322" calcext:value-type="float">
            <text:p>2,13</text:p>
          </table:table-cell>
          <table:table-cell/>
          <table:table-cell table:formula="of:=[.I71]" office:value-type="float" office:value="2055" calcext:value-type="float">
            <text:p>2055</text:p>
          </table:table-cell>
          <table:table-cell table:style-name="ce30" table:formula="of:=[.N71]" office:value-type="float" office:value="0.0642834609362084" calcext:value-type="float">
            <text:p>0,064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53" calcext:value-type="float">
            <text:p>53</text:p>
          </table:table-cell>
          <table:table-cell table:style-name="ce10" table:formula="of:=[.G71]+[.$E$73]" office:value-type="float" office:value="3.92592592592592" calcext:value-type="float">
            <text:p>3,93</text:p>
          </table:table-cell>
          <table:table-cell table:style-name="ce13"/>
          <table:table-cell table:style-name="ce37" office:value-type="float" office:value="2056" calcext:value-type="float">
            <text:p>2056</text:p>
          </table:table-cell>
          <table:table-cell table:formula="of:=[.L71]" office:value-type="float" office:value="2.59023518518518E+018" calcext:value-type="float">
            <text:p>2,59023518518518E+018</text:p>
          </table:table-cell>
          <table:table-cell table:formula="of:=[.$K$19]*[.G72]" office:value-type="float" office:value="785185185185184" calcext:value-type="float">
            <text:p>785185185185184</text:p>
          </table:table-cell>
          <table:table-cell table:formula="of:=[.J72]-[.K72]" office:value-type="float" office:value="2.58945E+018" calcext:value-type="float">
            <text:p>2,58945E+018</text:p>
          </table:table-cell>
          <table:table-cell table:formula="of:=[.K72]/[.$G$14]+[.M71]" office:value-type="float" office:value="66.457694139539" calcext:value-type="float">
            <text:p>66,5</text:p>
          </table:table-cell>
          <table:table-cell table:formula="of:=[.M72]/1000" office:value-type="float" office:value="0.066457694139539" calcext:value-type="float">
            <text:p>0,066</text:p>
          </table:table-cell>
          <table:table-cell table:style-name="ce23" table:formula="of:=[.K72]/[.$G$14]" office:value-type="float" office:value="2.17423320333059" calcext:value-type="float">
            <text:p>2,17</text:p>
          </table:table-cell>
          <table:table-cell/>
          <table:table-cell table:formula="of:=[.I72]" office:value-type="float" office:value="2056" calcext:value-type="float">
            <text:p>2056</text:p>
          </table:table-cell>
          <table:table-cell table:style-name="ce30" table:formula="of:=[.N72]" office:value-type="float" office:value="0.066457694139539" calcext:value-type="float">
            <text:p>0,066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4"/>
          <table:table-cell table:formula="of:=(4-2)/27" office:value-type="float" office:value="0.0740740740740741" calcext:value-type="float">
            <text:p>0,074074074074074</text:p>
          </table:table-cell>
          <table:table-cell office:value-type="float" office:value="54" calcext:value-type="float">
            <text:p>54</text:p>
          </table:table-cell>
          <table:table-cell table:style-name="ce10" table:formula="of:=[.G72]+[.$E$73]" office:value-type="float" office:value="4" calcext:value-type="float">
            <text:p>4,00</text:p>
          </table:table-cell>
          <table:table-cell table:style-name="ce13"/>
          <table:table-cell table:style-name="ce37" office:value-type="float" office:value="2057" calcext:value-type="float">
            <text:p>2057</text:p>
          </table:table-cell>
          <table:table-cell table:formula="of:=[.L72]" office:value-type="float" office:value="2.58945E+018" calcext:value-type="float">
            <text:p>2,58945E+018</text:p>
          </table:table-cell>
          <table:table-cell table:formula="of:=[.$K$19]*[.G73]" office:value-type="float" office:value="800000000000000" calcext:value-type="float">
            <text:p>800000000000000</text:p>
          </table:table-cell>
          <table:table-cell table:formula="of:=[.J73]-[.K73]" office:value-type="float" office:value="2.58865E+018" calcext:value-type="float">
            <text:p>2,58865E+018</text:p>
          </table:table-cell>
          <table:table-cell table:formula="of:=[.K73]/[.$G$14]+[.M72]" office:value-type="float" office:value="68.6729506108569" calcext:value-type="float">
            <text:p>68,7</text:p>
          </table:table-cell>
          <table:table-cell table:formula="of:=[.M73]/1000" office:value-type="float" office:value="0.0686729506108569" calcext:value-type="float">
            <text:p>0,069</text:p>
          </table:table-cell>
          <table:table-cell table:style-name="ce23" table:formula="of:=[.K73]/[.$G$14]" office:value-type="float" office:value="2.21525647131796" calcext:value-type="float">
            <text:p>2,22</text:p>
          </table:table-cell>
          <table:table-cell/>
          <table:table-cell table:formula="of:=[.I73]" office:value-type="float" office:value="2057" calcext:value-type="float">
            <text:p>2057</text:p>
          </table:table-cell>
          <table:table-cell table:style-name="ce30" table:formula="of:=[.N73]" office:value-type="float" office:value="0.0686729506108569" calcext:value-type="float">
            <text:p>0,069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55" calcext:value-type="float">
            <text:p>55</text:p>
          </table:table-cell>
          <table:table-cell table:style-name="ce10" table:formula="of:=[.G73]+[.$E$100]" office:value-type="float" office:value="4.14814814814814" calcext:value-type="float">
            <text:p>4,15</text:p>
          </table:table-cell>
          <table:table-cell table:style-name="ce13"/>
          <table:table-cell table:style-name="ce37" office:value-type="float" office:value="2058" calcext:value-type="float">
            <text:p>2058</text:p>
          </table:table-cell>
          <table:table-cell table:formula="of:=[.L73]" office:value-type="float" office:value="2.58865E+018" calcext:value-type="float">
            <text:p>2,58865E+018</text:p>
          </table:table-cell>
          <table:table-cell table:formula="of:=[.$K$19]*[.G74]" office:value-type="float" office:value="829629629629628" calcext:value-type="float">
            <text:p>829629629629628</text:p>
          </table:table-cell>
          <table:table-cell table:formula="of:=[.J74]-[.K74]" office:value-type="float" office:value="2.58782037037037E+018" calcext:value-type="float">
            <text:p>2,58782037037037E+018</text:p>
          </table:table-cell>
          <table:table-cell table:formula="of:=[.K74]/[.$G$14]+[.M73]" office:value-type="float" office:value="70.9702536181496" calcext:value-type="float">
            <text:p>71,0</text:p>
          </table:table-cell>
          <table:table-cell table:formula="of:=[.M74]/1000" office:value-type="float" office:value="0.0709702536181496" calcext:value-type="float">
            <text:p>0,071</text:p>
          </table:table-cell>
          <table:table-cell table:style-name="ce23" table:formula="of:=[.K74]/[.$G$14]" office:value-type="float" office:value="2.2973030072927" calcext:value-type="float">
            <text:p>2,30</text:p>
          </table:table-cell>
          <table:table-cell/>
          <table:table-cell table:formula="of:=[.I74]" office:value-type="float" office:value="2058" calcext:value-type="float">
            <text:p>2058</text:p>
          </table:table-cell>
          <table:table-cell table:style-name="ce30" table:formula="of:=[.N74]" office:value-type="float" office:value="0.0709702536181496" calcext:value-type="float">
            <text:p>0,071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56" calcext:value-type="float">
            <text:p>56</text:p>
          </table:table-cell>
          <table:table-cell table:style-name="ce10" table:formula="of:=[.G74]+[.$E$100]" office:value-type="float" office:value="4.29629629629629" calcext:value-type="float">
            <text:p>4,30</text:p>
          </table:table-cell>
          <table:table-cell table:style-name="ce13"/>
          <table:table-cell table:style-name="ce37" office:value-type="float" office:value="2059" calcext:value-type="float">
            <text:p>2059</text:p>
          </table:table-cell>
          <table:table-cell table:formula="of:=[.L74]" office:value-type="float" office:value="2.58782037037037E+018" calcext:value-type="float">
            <text:p>2,58782037037037E+018</text:p>
          </table:table-cell>
          <table:table-cell table:formula="of:=[.$K$19]*[.G75]" office:value-type="float" office:value="859259259259258" calcext:value-type="float">
            <text:p>859259259259258</text:p>
          </table:table-cell>
          <table:table-cell table:formula="of:=[.J75]-[.K75]" office:value-type="float" office:value="2.58696111111111E+018" calcext:value-type="float">
            <text:p>2,58696111111111E+018</text:p>
          </table:table-cell>
          <table:table-cell table:formula="of:=[.K75]/[.$G$14]+[.M74]" office:value-type="float" office:value="73.3496031614171" calcext:value-type="float">
            <text:p>73,3</text:p>
          </table:table-cell>
          <table:table-cell table:formula="of:=[.M75]/1000" office:value-type="float" office:value="0.0733496031614171" calcext:value-type="float">
            <text:p>0,073</text:p>
          </table:table-cell>
          <table:table-cell table:style-name="ce23" table:formula="of:=[.K75]/[.$G$14]" office:value-type="float" office:value="2.37934954326744" calcext:value-type="float">
            <text:p>2,38</text:p>
          </table:table-cell>
          <table:table-cell/>
          <table:table-cell table:formula="of:=[.I75]" office:value-type="float" office:value="2059" calcext:value-type="float">
            <text:p>2059</text:p>
          </table:table-cell>
          <table:table-cell table:style-name="ce30" table:formula="of:=[.N75]" office:value-type="float" office:value="0.0733496031614171" calcext:value-type="float">
            <text:p>0,073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57" calcext:value-type="float">
            <text:p>57</text:p>
          </table:table-cell>
          <table:table-cell table:style-name="ce10" table:formula="of:=[.G75]+[.$E$100]" office:value-type="float" office:value="4.44444444444444" calcext:value-type="float">
            <text:p>4,44</text:p>
          </table:table-cell>
          <table:table-cell table:style-name="ce13"/>
          <table:table-cell table:style-name="ce37" office:value-type="float" office:value="2060" calcext:value-type="float">
            <text:p>2060</text:p>
          </table:table-cell>
          <table:table-cell table:formula="of:=[.L75]" office:value-type="float" office:value="2.58696111111111E+018" calcext:value-type="float">
            <text:p>2,58696111111111E+018</text:p>
          </table:table-cell>
          <table:table-cell table:formula="of:=[.$K$19]*[.G76]" office:value-type="float" office:value="888888888888888" calcext:value-type="float">
            <text:p>888888888888888</text:p>
          </table:table-cell>
          <table:table-cell table:formula="of:=[.J76]-[.K76]" office:value-type="float" office:value="2.58607222222222E+018" calcext:value-type="float">
            <text:p>2,58607222222222E+018</text:p>
          </table:table-cell>
          <table:table-cell table:formula="of:=[.K76]/[.$G$14]+[.M75]" office:value-type="float" office:value="75.8109992406592" calcext:value-type="float">
            <text:p>75,8</text:p>
          </table:table-cell>
          <table:table-cell table:formula="of:=[.M76]/1000" office:value-type="float" office:value="0.0758109992406592" calcext:value-type="float">
            <text:p>0,076</text:p>
          </table:table-cell>
          <table:table-cell table:style-name="ce23" table:formula="of:=[.K76]/[.$G$14]" office:value-type="float" office:value="2.46139607924218" calcext:value-type="float">
            <text:p>2,46</text:p>
          </table:table-cell>
          <table:table-cell/>
          <table:table-cell table:formula="of:=[.I76]" office:value-type="float" office:value="2060" calcext:value-type="float">
            <text:p>2060</text:p>
          </table:table-cell>
          <table:table-cell table:style-name="ce30" table:formula="of:=[.N76]" office:value-type="float" office:value="0.0758109992406592" calcext:value-type="float">
            <text:p>0,076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58" calcext:value-type="float">
            <text:p>58</text:p>
          </table:table-cell>
          <table:table-cell table:style-name="ce10" table:formula="of:=[.G76]+[.$E$100]" office:value-type="float" office:value="4.59259259259259" calcext:value-type="float">
            <text:p>4,59</text:p>
          </table:table-cell>
          <table:table-cell table:style-name="ce13"/>
          <table:table-cell table:style-name="ce37" office:value-type="float" office:value="2061" calcext:value-type="float">
            <text:p>2061</text:p>
          </table:table-cell>
          <table:table-cell table:formula="of:=[.L76]" office:value-type="float" office:value="2.58607222222222E+018" calcext:value-type="float">
            <text:p>2,58607222222222E+018</text:p>
          </table:table-cell>
          <table:table-cell table:formula="of:=[.$K$19]*[.G77]" office:value-type="float" office:value="918518518518518" calcext:value-type="float">
            <text:p>918518518518518</text:p>
          </table:table-cell>
          <table:table-cell table:formula="of:=[.J77]-[.K77]" office:value-type="float" office:value="2.5851537037037E+018" calcext:value-type="float">
            <text:p>2,5851537037037E+018</text:p>
          </table:table-cell>
          <table:table-cell table:formula="of:=[.K77]/[.$G$14]+[.M76]" office:value-type="float" office:value="78.3544418558762" calcext:value-type="float">
            <text:p>78,4</text:p>
          </table:table-cell>
          <table:table-cell table:formula="of:=[.M77]/1000" office:value-type="float" office:value="0.0783544418558762" calcext:value-type="float">
            <text:p>0,078</text:p>
          </table:table-cell>
          <table:table-cell table:style-name="ce23" table:formula="of:=[.K77]/[.$G$14]" office:value-type="float" office:value="2.54344261521692" calcext:value-type="float">
            <text:p>2,54</text:p>
          </table:table-cell>
          <table:table-cell/>
          <table:table-cell table:formula="of:=[.I77]" office:value-type="float" office:value="2061" calcext:value-type="float">
            <text:p>2061</text:p>
          </table:table-cell>
          <table:table-cell table:style-name="ce30" table:formula="of:=[.N77]" office:value-type="float" office:value="0.0783544418558762" calcext:value-type="float">
            <text:p>0,078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59" calcext:value-type="float">
            <text:p>59</text:p>
          </table:table-cell>
          <table:table-cell table:style-name="ce10" table:formula="of:=[.G77]+[.$E$100]" office:value-type="float" office:value="4.74074074074074" calcext:value-type="float">
            <text:p>4,74</text:p>
          </table:table-cell>
          <table:table-cell table:style-name="ce13"/>
          <table:table-cell table:style-name="ce37" office:value-type="float" office:value="2062" calcext:value-type="float">
            <text:p>2062</text:p>
          </table:table-cell>
          <table:table-cell table:formula="of:=[.L77]" office:value-type="float" office:value="2.5851537037037E+018" calcext:value-type="float">
            <text:p>2,5851537037037E+018</text:p>
          </table:table-cell>
          <table:table-cell table:formula="of:=[.$K$19]*[.G78]" office:value-type="float" office:value="948148148148148" calcext:value-type="float">
            <text:p>948148148148148</text:p>
          </table:table-cell>
          <table:table-cell table:formula="of:=[.J78]-[.K78]" office:value-type="float" office:value="2.58420555555555E+018" calcext:value-type="float">
            <text:p>2,58420555555555E+018</text:p>
          </table:table-cell>
          <table:table-cell table:formula="of:=[.K78]/[.$G$14]+[.M77]" office:value-type="float" office:value="80.9799310070678" calcext:value-type="float">
            <text:p>81,0</text:p>
          </table:table-cell>
          <table:table-cell table:formula="of:=[.M78]/1000" office:value-type="float" office:value="0.0809799310070678" calcext:value-type="float">
            <text:p>0,081</text:p>
          </table:table-cell>
          <table:table-cell table:style-name="ce23" table:formula="of:=[.K78]/[.$G$14]" office:value-type="float" office:value="2.62548915119166" calcext:value-type="float">
            <text:p>2,63</text:p>
          </table:table-cell>
          <table:table-cell/>
          <table:table-cell table:formula="of:=[.I78]" office:value-type="float" office:value="2062" calcext:value-type="float">
            <text:p>2062</text:p>
          </table:table-cell>
          <table:table-cell table:style-name="ce30" table:formula="of:=[.N78]" office:value-type="float" office:value="0.0809799310070678" calcext:value-type="float">
            <text:p>0,081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60" calcext:value-type="float">
            <text:p>60</text:p>
          </table:table-cell>
          <table:table-cell table:style-name="ce10" table:formula="of:=[.G78]+[.$E$100]" office:value-type="float" office:value="4.88888888888888" calcext:value-type="float">
            <text:p>4,89</text:p>
          </table:table-cell>
          <table:table-cell table:style-name="ce13"/>
          <table:table-cell table:style-name="ce37" office:value-type="float" office:value="2063" calcext:value-type="float">
            <text:p>2063</text:p>
          </table:table-cell>
          <table:table-cell table:style-name="ce1" table:formula="of:=[.L78]" office:value-type="float" office:value="2.58420555555555E+018" calcext:value-type="float">
            <text:p>2,58420555555555E+018</text:p>
          </table:table-cell>
          <table:table-cell table:formula="of:=[.$K$19]*[.G79]" office:value-type="float" office:value="977777777777776" calcext:value-type="float">
            <text:p>977777777777776</text:p>
          </table:table-cell>
          <table:table-cell table:formula="of:=[.J79]-[.K79]" office:value-type="float" office:value="2.58322777777778E+018" calcext:value-type="float">
            <text:p>2,58322777777778E+018</text:p>
          </table:table-cell>
          <table:table-cell table:style-name="ce18" table:formula="of:=[.K79]/[.$G$14]+[.M78]" office:value-type="float" office:value="83.6874666942342" calcext:value-type="float">
            <text:p>83,7</text:p>
          </table:table-cell>
          <table:table-cell table:style-name="ce21" table:formula="of:=[.M79]/1000" office:value-type="float" office:value="0.0836874666942342" calcext:value-type="float">
            <text:p>0,084</text:p>
          </table:table-cell>
          <table:table-cell table:style-name="ce23" table:formula="of:=[.K79]/[.$G$14]" office:value-type="float" office:value="2.7075356871664" calcext:value-type="float">
            <text:p>2,71</text:p>
          </table:table-cell>
          <table:table-cell/>
          <table:table-cell table:formula="of:=[.I79]" office:value-type="float" office:value="2063" calcext:value-type="float">
            <text:p>2063</text:p>
          </table:table-cell>
          <table:table-cell table:style-name="ce30" table:formula="of:=[.N79]" office:value-type="float" office:value="0.0836874666942342" calcext:value-type="float">
            <text:p>0,084</text:p>
          </table:table-cell>
          <table:table-cell/>
          <table:table-cell table:style-name="ce42"/>
          <table:table-cell/>
        </table:table-row>
        <table:table-row table:style-name="ro1">
          <table:table-cell table:style-name="ce43" table:number-columns-repeated="3"/>
          <table:table-cell table:number-columns-repeated="2"/>
          <table:table-cell office:value-type="float" office:value="61" calcext:value-type="float">
            <text:p>61</text:p>
          </table:table-cell>
          <table:table-cell table:style-name="ce10" table:formula="of:=[.G79]+[.$E$100]" office:value-type="float" office:value="5.03703703703703" calcext:value-type="float">
            <text:p>5,04</text:p>
          </table:table-cell>
          <table:table-cell table:style-name="ce13"/>
          <table:table-cell table:style-name="ce37" office:value-type="float" office:value="2064" calcext:value-type="float">
            <text:p>2064</text:p>
          </table:table-cell>
          <table:table-cell table:formula="of:=[.L79]" office:value-type="float" office:value="2.58322777777777E+018" calcext:value-type="float">
            <text:p>2,58322777777777E+018</text:p>
          </table:table-cell>
          <table:table-cell table:formula="of:=[.$K$19]*[.G80]" office:value-type="float" office:value="1007407407407406" calcext:value-type="float">
            <text:p>1007407407407406</text:p>
          </table:table-cell>
          <table:table-cell table:formula="of:=[.J80]-[.K80]" office:value-type="float" office:value="2.58222037037036E+018" calcext:value-type="float">
            <text:p>2,58222037037036E+018</text:p>
          </table:table-cell>
          <table:table-cell table:formula="of:=[.K80]/[.$G$14]+[.M79]" office:value-type="float" office:value="86.4770489173754" calcext:value-type="float">
            <text:p>86,5</text:p>
          </table:table-cell>
          <table:table-cell table:formula="of:=[.M80]/1000" office:value-type="float" office:value="0.0864770489173754" calcext:value-type="float">
            <text:p>0,086</text:p>
          </table:table-cell>
          <table:table-cell table:style-name="ce23" table:formula="of:=[.K80]/[.$G$14]" office:value-type="float" office:value="2.78958222314114" calcext:value-type="float">
            <text:p>2,79</text:p>
          </table:table-cell>
          <table:table-cell/>
          <table:table-cell table:formula="of:=[.I80]" office:value-type="float" office:value="2064" calcext:value-type="float">
            <text:p>2064</text:p>
          </table:table-cell>
          <table:table-cell table:style-name="ce30" table:formula="of:=[.N80]" office:value-type="float" office:value="0.0864770489173754" calcext:value-type="float">
            <text:p>0,086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62" calcext:value-type="float">
            <text:p>62</text:p>
          </table:table-cell>
          <table:table-cell table:style-name="ce10" table:formula="of:=[.G80]+[.$E$100]" office:value-type="float" office:value="5.18518518518518" calcext:value-type="float">
            <text:p>5,19</text:p>
          </table:table-cell>
          <table:table-cell table:style-name="ce13"/>
          <table:table-cell table:style-name="ce37" office:value-type="float" office:value="2065" calcext:value-type="float">
            <text:p>2065</text:p>
          </table:table-cell>
          <table:table-cell table:formula="of:=[.L80]" office:value-type="float" office:value="2.58222037037036E+018" calcext:value-type="float">
            <text:p>2,58222037037036E+018</text:p>
          </table:table-cell>
          <table:table-cell table:formula="of:=[.$K$19]*[.G81]" office:value-type="float" office:value="1037037037037036" calcext:value-type="float">
            <text:p>1037037037037036</text:p>
          </table:table-cell>
          <table:table-cell table:formula="of:=[.J81]-[.K81]" office:value-type="float" office:value="2.58118333333333E+018" calcext:value-type="float">
            <text:p>2,58118333333333E+018</text:p>
          </table:table-cell>
          <table:table-cell table:formula="of:=[.K81]/[.$G$14]+[.M80]" office:value-type="float" office:value="89.3486776764912" calcext:value-type="float">
            <text:p>89,3</text:p>
          </table:table-cell>
          <table:table-cell table:formula="of:=[.M81]/1000" office:value-type="float" office:value="0.0893486776764912" calcext:value-type="float">
            <text:p>0,089</text:p>
          </table:table-cell>
          <table:table-cell table:style-name="ce23" table:formula="of:=[.K81]/[.$G$14]" office:value-type="float" office:value="2.87162875911588" calcext:value-type="float">
            <text:p>2,87</text:p>
          </table:table-cell>
          <table:table-cell/>
          <table:table-cell table:formula="of:=[.I81]" office:value-type="float" office:value="2065" calcext:value-type="float">
            <text:p>2065</text:p>
          </table:table-cell>
          <table:table-cell table:style-name="ce30" table:formula="of:=[.N81]" office:value-type="float" office:value="0.0893486776764912" calcext:value-type="float">
            <text:p>0,089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63" calcext:value-type="float">
            <text:p>63</text:p>
          </table:table-cell>
          <table:table-cell table:style-name="ce10" table:formula="of:=[.G81]+[.$E$100]" office:value-type="float" office:value="5.33333333333333" calcext:value-type="float">
            <text:p>5,33</text:p>
          </table:table-cell>
          <table:table-cell table:style-name="ce13"/>
          <table:table-cell table:style-name="ce37" office:value-type="float" office:value="2066" calcext:value-type="float">
            <text:p>2066</text:p>
          </table:table-cell>
          <table:table-cell table:formula="of:=[.L81]" office:value-type="float" office:value="2.58118333333333E+018" calcext:value-type="float">
            <text:p>2,58118333333333E+018</text:p>
          </table:table-cell>
          <table:table-cell table:formula="of:=[.$K$19]*[.G82]" office:value-type="float" office:value="1.06666666666667E+015" calcext:value-type="float">
            <text:p>1,06666666666667E+015</text:p>
          </table:table-cell>
          <table:table-cell table:formula="of:=[.J82]-[.K82]" office:value-type="float" office:value="2.58011666666666E+018" calcext:value-type="float">
            <text:p>2,58011666666666E+018</text:p>
          </table:table-cell>
          <table:table-cell table:formula="of:=[.K82]/[.$G$14]+[.M81]" office:value-type="float" office:value="92.3023529715819" calcext:value-type="float">
            <text:p>92,3</text:p>
          </table:table-cell>
          <table:table-cell table:formula="of:=[.M82]/1000" office:value-type="float" office:value="0.0923023529715819" calcext:value-type="float">
            <text:p>0,092</text:p>
          </table:table-cell>
          <table:table-cell table:style-name="ce23" table:formula="of:=[.K82]/[.$G$14]" office:value-type="float" office:value="2.95367529509062" calcext:value-type="float">
            <text:p>2,95</text:p>
          </table:table-cell>
          <table:table-cell/>
          <table:table-cell table:formula="of:=[.I82]" office:value-type="float" office:value="2066" calcext:value-type="float">
            <text:p>2066</text:p>
          </table:table-cell>
          <table:table-cell table:style-name="ce30" table:formula="of:=[.N82]" office:value-type="float" office:value="0.0923023529715819" calcext:value-type="float">
            <text:p>0,092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64" calcext:value-type="float">
            <text:p>64</text:p>
          </table:table-cell>
          <table:table-cell table:style-name="ce10" table:formula="of:=[.G82]+[.$E$100]" office:value-type="float" office:value="5.48148148148148" calcext:value-type="float">
            <text:p>5,48</text:p>
          </table:table-cell>
          <table:table-cell table:style-name="ce13"/>
          <table:table-cell table:style-name="ce37" office:value-type="float" office:value="2067" calcext:value-type="float">
            <text:p>2067</text:p>
          </table:table-cell>
          <table:table-cell table:formula="of:=[.L82]" office:value-type="float" office:value="2.58011666666666E+018" calcext:value-type="float">
            <text:p>2,58011666666666E+018</text:p>
          </table:table-cell>
          <table:table-cell table:formula="of:=[.$K$19]*[.G83]" office:value-type="float" office:value="1096296296296296" calcext:value-type="float">
            <text:p>1096296296296296</text:p>
          </table:table-cell>
          <table:table-cell table:formula="of:=[.J83]-[.K83]" office:value-type="float" office:value="2.57902037037036E+018" calcext:value-type="float">
            <text:p>2,57902037037036E+018</text:p>
          </table:table-cell>
          <table:table-cell table:formula="of:=[.K83]/[.$G$14]+[.M82]" office:value-type="float" office:value="95.3380748026472" calcext:value-type="float">
            <text:p>95,3</text:p>
          </table:table-cell>
          <table:table-cell table:formula="of:=[.M83]/1000" office:value-type="float" office:value="0.0953380748026472" calcext:value-type="float">
            <text:p>0,095</text:p>
          </table:table-cell>
          <table:table-cell table:style-name="ce23" table:formula="of:=[.K83]/[.$G$14]" office:value-type="float" office:value="3.03572183106536" calcext:value-type="float">
            <text:p>3,04</text:p>
          </table:table-cell>
          <table:table-cell/>
          <table:table-cell table:formula="of:=[.I83]" office:value-type="float" office:value="2067" calcext:value-type="float">
            <text:p>2067</text:p>
          </table:table-cell>
          <table:table-cell table:style-name="ce30" table:formula="of:=[.N83]" office:value-type="float" office:value="0.0953380748026472" calcext:value-type="float">
            <text:p>0,095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65" calcext:value-type="float">
            <text:p>65</text:p>
          </table:table-cell>
          <table:table-cell table:style-name="ce10" table:formula="of:=[.G83]+[.$E$100]" office:value-type="float" office:value="5.62962962962962" calcext:value-type="float">
            <text:p>5,63</text:p>
          </table:table-cell>
          <table:table-cell table:style-name="ce13"/>
          <table:table-cell table:style-name="ce37" office:value-type="float" office:value="2068" calcext:value-type="float">
            <text:p>2068</text:p>
          </table:table-cell>
          <table:table-cell table:formula="of:=[.L83]" office:value-type="float" office:value="2.57902037037036E+018" calcext:value-type="float">
            <text:p>2,57902037037036E+018</text:p>
          </table:table-cell>
          <table:table-cell table:formula="of:=[.$K$19]*[.G84]" office:value-type="float" office:value="1125925925925924" calcext:value-type="float">
            <text:p>1125925925925924</text:p>
          </table:table-cell>
          <table:table-cell table:formula="of:=[.J84]-[.K84]" office:value-type="float" office:value="2.57789444444444E+018" calcext:value-type="float">
            <text:p>2,57789444444444E+018</text:p>
          </table:table-cell>
          <table:table-cell table:formula="of:=[.K84]/[.$G$14]+[.M83]" office:value-type="float" office:value="98.4558431696873" calcext:value-type="float">
            <text:p>98,5</text:p>
          </table:table-cell>
          <table:table-cell table:formula="of:=[.M84]/1000" office:value-type="float" office:value="0.0984558431696873" calcext:value-type="float">
            <text:p>0,098</text:p>
          </table:table-cell>
          <table:table-cell table:style-name="ce23" table:formula="of:=[.K84]/[.$G$14]" office:value-type="float" office:value="3.1177683670401" calcext:value-type="float">
            <text:p>3,12</text:p>
          </table:table-cell>
          <table:table-cell/>
          <table:table-cell table:formula="of:=[.I84]" office:value-type="float" office:value="2068" calcext:value-type="float">
            <text:p>2068</text:p>
          </table:table-cell>
          <table:table-cell table:style-name="ce30" table:formula="of:=[.N84]" office:value-type="float" office:value="0.0984558431696873" calcext:value-type="float">
            <text:p>0,098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66" calcext:value-type="float">
            <text:p>66</text:p>
          </table:table-cell>
          <table:table-cell table:style-name="ce10" table:formula="of:=[.G84]+[.$E$100]" office:value-type="float" office:value="5.77777777777777" calcext:value-type="float">
            <text:p>5,78</text:p>
          </table:table-cell>
          <table:table-cell table:style-name="ce13"/>
          <table:table-cell table:style-name="ce37" office:value-type="float" office:value="2069" calcext:value-type="float">
            <text:p>2069</text:p>
          </table:table-cell>
          <table:table-cell table:formula="of:=[.L84]" office:value-type="float" office:value="2.57789444444444E+018" calcext:value-type="float">
            <text:p>2,57789444444444E+018</text:p>
          </table:table-cell>
          <table:table-cell table:formula="of:=[.$K$19]*[.G85]" office:value-type="float" office:value="1155555555555554" calcext:value-type="float">
            <text:p>1155555555555554</text:p>
          </table:table-cell>
          <table:table-cell table:formula="of:=[.J85]-[.K85]" office:value-type="float" office:value="2.57673888888888E+018" calcext:value-type="float">
            <text:p>2,57673888888888E+018</text:p>
          </table:table-cell>
          <table:table-cell table:formula="of:=[.K85]/[.$G$14]+[.M84]" office:value-type="float" office:value="101.655658072702" calcext:value-type="float">
            <text:p>101,7</text:p>
          </table:table-cell>
          <table:table-cell table:formula="of:=[.M85]/1000" office:value-type="float" office:value="0.101655658072702" calcext:value-type="float">
            <text:p>0,102</text:p>
          </table:table-cell>
          <table:table-cell table:style-name="ce23" table:formula="of:=[.K85]/[.$G$14]" office:value-type="float" office:value="3.19981490301484" calcext:value-type="float">
            <text:p>3,20</text:p>
          </table:table-cell>
          <table:table-cell/>
          <table:table-cell table:formula="of:=[.I85]" office:value-type="float" office:value="2069" calcext:value-type="float">
            <text:p>2069</text:p>
          </table:table-cell>
          <table:table-cell table:style-name="ce30" table:formula="of:=[.N85]" office:value-type="float" office:value="0.101655658072702" calcext:value-type="float">
            <text:p>0,102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5"/>
          <table:table-cell office:value-type="float" office:value="67" calcext:value-type="float">
            <text:p>67</text:p>
          </table:table-cell>
          <table:table-cell table:style-name="ce10" table:formula="of:=[.G85]+[.$E$100]" office:value-type="float" office:value="5.92592592592592" calcext:value-type="float">
            <text:p>5,93</text:p>
          </table:table-cell>
          <table:table-cell table:style-name="ce13"/>
          <table:table-cell table:style-name="ce37" office:value-type="float" office:value="2070" calcext:value-type="float">
            <text:p>2070</text:p>
          </table:table-cell>
          <table:table-cell table:formula="of:=[.L85]" office:value-type="float" office:value="2.57673888888888E+018" calcext:value-type="float">
            <text:p>2,57673888888888E+018</text:p>
          </table:table-cell>
          <table:table-cell table:formula="of:=[.$K$19]*[.G86]" office:value-type="float" office:value="1185185185185184" calcext:value-type="float">
            <text:p>1185185185185184</text:p>
          </table:table-cell>
          <table:table-cell table:formula="of:=[.J86]-[.K86]" office:value-type="float" office:value="2.5755537037037E+018" calcext:value-type="float">
            <text:p>2,5755537037037E+018</text:p>
          </table:table-cell>
          <table:table-cell table:formula="of:=[.K86]/[.$G$14]+[.M85]" office:value-type="float" office:value="104.937519511692" calcext:value-type="float">
            <text:p>104,9</text:p>
          </table:table-cell>
          <table:table-cell table:formula="of:=[.M86]/1000" office:value-type="float" office:value="0.104937519511692" calcext:value-type="float">
            <text:p>0,105</text:p>
          </table:table-cell>
          <table:table-cell table:style-name="ce23" table:formula="of:=[.K86]/[.$G$14]" office:value-type="float" office:value="3.28186143898958" calcext:value-type="float">
            <text:p>3,28</text:p>
          </table:table-cell>
          <table:table-cell/>
          <table:table-cell table:formula="of:=[.I86]" office:value-type="float" office:value="2070" calcext:value-type="float">
            <text:p>2070</text:p>
          </table:table-cell>
          <table:table-cell table:style-name="ce30" table:formula="of:=[.N86]" office:value-type="float" office:value="0.104937519511692" calcext:value-type="float">
            <text:p>0,105</text:p>
          </table:table-cell>
          <table:table-cell/>
          <table:table-cell table:style-name="ce42"/>
          <table:table-cell/>
        </table:table-row>
        <table:table-row table:style-name="ro1">
          <table:table-cell table:style-name="ce43" table:number-columns-repeated="3"/>
          <table:table-cell table:number-columns-repeated="2"/>
          <table:table-cell office:value-type="float" office:value="68" calcext:value-type="float">
            <text:p>68</text:p>
          </table:table-cell>
          <table:table-cell table:style-name="ce10" table:formula="of:=[.G86]+[.$E$100]" office:value-type="float" office:value="6.07407407407407" calcext:value-type="float">
            <text:p>6,07</text:p>
          </table:table-cell>
          <table:table-cell table:style-name="ce13"/>
          <table:table-cell table:style-name="ce37" office:value-type="float" office:value="2071" calcext:value-type="float">
            <text:p>2071</text:p>
          </table:table-cell>
          <table:table-cell table:formula="of:=[.L86]" office:value-type="float" office:value="2.5755537037037E+018" calcext:value-type="float">
            <text:p>2,5755537037037E+018</text:p>
          </table:table-cell>
          <table:table-cell table:formula="of:=[.$K$19]*[.G87]" office:value-type="float" office:value="1214814814814814" calcext:value-type="float">
            <text:p>1214814814814814</text:p>
          </table:table-cell>
          <table:table-cell table:formula="of:=[.J87]-[.K87]" office:value-type="float" office:value="2.57433888888888E+018" calcext:value-type="float">
            <text:p>2,57433888888888E+018</text:p>
          </table:table-cell>
          <table:table-cell table:formula="of:=[.K87]/[.$G$14]+[.M86]" office:value-type="float" office:value="108.301427486656" calcext:value-type="float">
            <text:p>108,3</text:p>
          </table:table-cell>
          <table:table-cell table:formula="of:=[.M87]/1000" office:value-type="float" office:value="0.108301427486656" calcext:value-type="float">
            <text:p>0,108</text:p>
          </table:table-cell>
          <table:table-cell table:style-name="ce23" table:formula="of:=[.K87]/[.$G$14]" office:value-type="float" office:value="3.36390797496432" calcext:value-type="float">
            <text:p>3,36</text:p>
          </table:table-cell>
          <table:table-cell/>
          <table:table-cell table:formula="of:=[.I87]" office:value-type="float" office:value="2071" calcext:value-type="float">
            <text:p>2071</text:p>
          </table:table-cell>
          <table:table-cell table:style-name="ce30" table:formula="of:=[.N87]" office:value-type="float" office:value="0.108301427486656" calcext:value-type="float">
            <text:p>0,108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69" calcext:value-type="float">
            <text:p>69</text:p>
          </table:table-cell>
          <table:table-cell table:style-name="ce10" table:formula="of:=[.G87]+[.$E$100]" office:value-type="float" office:value="6.22222222222221" calcext:value-type="float">
            <text:p>6,22</text:p>
          </table:table-cell>
          <table:table-cell table:style-name="ce13"/>
          <table:table-cell table:style-name="ce37" office:value-type="float" office:value="2072" calcext:value-type="float">
            <text:p>2072</text:p>
          </table:table-cell>
          <table:table-cell table:formula="of:=[.L87]" office:value-type="float" office:value="2.57433888888888E+018" calcext:value-type="float">
            <text:p>2,57433888888888E+018</text:p>
          </table:table-cell>
          <table:table-cell table:formula="of:=[.$K$19]*[.G88]" office:value-type="float" office:value="1244444444444442" calcext:value-type="float">
            <text:p>1244444444444442</text:p>
          </table:table-cell>
          <table:table-cell table:formula="of:=[.J88]-[.K88]" office:value-type="float" office:value="2.57309444444444E+018" calcext:value-type="float">
            <text:p>2,57309444444444E+018</text:p>
          </table:table-cell>
          <table:table-cell table:formula="of:=[.K88]/[.$G$14]+[.M87]" office:value-type="float" office:value="111.747381997595" calcext:value-type="float">
            <text:p>111,7</text:p>
          </table:table-cell>
          <table:table-cell table:formula="of:=[.M88]/1000" office:value-type="float" office:value="0.111747381997595" calcext:value-type="float">
            <text:p>0,112</text:p>
          </table:table-cell>
          <table:table-cell table:style-name="ce23" table:formula="of:=[.K88]/[.$G$14]" office:value-type="float" office:value="3.44595451093905" calcext:value-type="float">
            <text:p>3,45</text:p>
          </table:table-cell>
          <table:table-cell/>
          <table:table-cell table:formula="of:=[.I88]" office:value-type="float" office:value="2072" calcext:value-type="float">
            <text:p>2072</text:p>
          </table:table-cell>
          <table:table-cell table:style-name="ce30" table:formula="of:=[.N88]" office:value-type="float" office:value="0.111747381997595" calcext:value-type="float">
            <text:p>0,112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2"/>
          <table:table-cell table:style-name="ce43"/>
          <table:table-cell table:number-columns-repeated="2"/>
          <table:table-cell office:value-type="float" office:value="70" calcext:value-type="float">
            <text:p>70</text:p>
          </table:table-cell>
          <table:table-cell table:style-name="ce10" table:formula="of:=[.G88]+[.$E$100]" office:value-type="float" office:value="6.37037037037036" calcext:value-type="float">
            <text:p>6,37</text:p>
          </table:table-cell>
          <table:table-cell table:style-name="ce13"/>
          <table:table-cell table:style-name="ce37" office:value-type="float" office:value="2073" calcext:value-type="float">
            <text:p>2073</text:p>
          </table:table-cell>
          <table:table-cell table:style-name="ce1" table:formula="of:=[.L88]" office:value-type="float" office:value="2.57309444444444E+018" calcext:value-type="float">
            <text:p>2,57309444444444E+018</text:p>
          </table:table-cell>
          <table:table-cell table:formula="of:=[.$K$19]*[.G89]" office:value-type="float" office:value="1274074074074072" calcext:value-type="float">
            <text:p>1274074074074072</text:p>
          </table:table-cell>
          <table:table-cell table:formula="of:=[.J89]-[.K89]" office:value-type="float" office:value="2.57182037037036E+018" calcext:value-type="float">
            <text:p>2,57182037037036E+018</text:p>
          </table:table-cell>
          <table:table-cell table:style-name="ce18" table:formula="of:=[.K89]/[.$G$14]+[.M88]" office:value-type="float" office:value="115.275383044509" calcext:value-type="float">
            <text:p>115,3</text:p>
          </table:table-cell>
          <table:table-cell table:style-name="ce21" table:formula="of:=[.M89]/1000" office:value-type="float" office:value="0.115275383044509" calcext:value-type="float">
            <text:p>0,115</text:p>
          </table:table-cell>
          <table:table-cell table:style-name="ce23" table:formula="of:=[.K89]/[.$G$14]" office:value-type="float" office:value="3.52800104691379" calcext:value-type="float">
            <text:p>3,53</text:p>
          </table:table-cell>
          <table:table-cell/>
          <table:table-cell table:formula="of:=[.I89]" office:value-type="float" office:value="2073" calcext:value-type="float">
            <text:p>2073</text:p>
          </table:table-cell>
          <table:table-cell table:style-name="ce30" table:formula="of:=[.N89]" office:value-type="float" office:value="0.115275383044509" calcext:value-type="float">
            <text:p>0,115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2"/>
          <table:table-cell table:style-name="ce43"/>
          <table:table-cell table:number-columns-repeated="2"/>
          <table:table-cell office:value-type="float" office:value="71" calcext:value-type="float">
            <text:p>71</text:p>
          </table:table-cell>
          <table:table-cell table:style-name="ce10" table:formula="of:=[.G89]+[.$E$100]" office:value-type="float" office:value="6.51851851851851" calcext:value-type="float">
            <text:p>6,52</text:p>
          </table:table-cell>
          <table:table-cell table:style-name="ce13"/>
          <table:table-cell table:style-name="ce37" office:value-type="float" office:value="2074" calcext:value-type="float">
            <text:p>2074</text:p>
          </table:table-cell>
          <table:table-cell table:formula="of:=[.L89]" office:value-type="float" office:value="2.57182037037038E+018" calcext:value-type="float">
            <text:p>2,57182037037038E+018</text:p>
          </table:table-cell>
          <table:table-cell table:formula="of:=[.$K$19]*[.G90]" office:value-type="float" office:value="1303703703703702" calcext:value-type="float">
            <text:p>1303703703703702</text:p>
          </table:table-cell>
          <table:table-cell table:formula="of:=[.J90]-[.K90]" office:value-type="float" office:value="2.57051666666667E+018" calcext:value-type="float">
            <text:p>2,57051666666667E+018</text:p>
          </table:table-cell>
          <table:table-cell table:formula="of:=[.K90]/[.$G$14]+[.M89]" office:value-type="float" office:value="118.885430627397" calcext:value-type="float">
            <text:p>118,9</text:p>
          </table:table-cell>
          <table:table-cell table:formula="of:=[.M90]/1000" office:value-type="float" office:value="0.118885430627397" calcext:value-type="float">
            <text:p>0,119</text:p>
          </table:table-cell>
          <table:table-cell table:style-name="ce23" table:formula="of:=[.K90]/[.$G$14]" office:value-type="float" office:value="3.61004758288853" calcext:value-type="float">
            <text:p>3,61</text:p>
          </table:table-cell>
          <table:table-cell/>
          <table:table-cell table:formula="of:=[.I90]" office:value-type="float" office:value="2074" calcext:value-type="float">
            <text:p>2074</text:p>
          </table:table-cell>
          <table:table-cell table:style-name="ce30" table:formula="of:=[.N90]" office:value-type="float" office:value="0.118885430627397" calcext:value-type="float">
            <text:p>0,119</text:p>
          </table:table-cell>
          <table:table-cell/>
          <table:table-cell table:style-name="ce42"/>
          <table:table-cell/>
        </table:table-row>
        <table:table-row table:style-name="ro1">
          <table:table-cell table:number-columns-repeated="2"/>
          <table:table-cell table:style-name="ce43"/>
          <table:table-cell table:number-columns-repeated="2"/>
          <table:table-cell office:value-type="float" office:value="72" calcext:value-type="float">
            <text:p>72</text:p>
          </table:table-cell>
          <table:table-cell table:style-name="ce10" table:formula="of:=[.G90]+[.$E$100]" office:value-type="float" office:value="6.66666666666666" calcext:value-type="float">
            <text:p>6,67</text:p>
          </table:table-cell>
          <table:table-cell table:style-name="ce13"/>
          <table:table-cell table:style-name="ce37" office:value-type="float" office:value="2075" calcext:value-type="float">
            <text:p>2075</text:p>
          </table:table-cell>
          <table:table-cell table:formula="of:=[.L90]" office:value-type="float" office:value="2.57051666666667E+018" calcext:value-type="float">
            <text:p>2,57051666666667E+018</text:p>
          </table:table-cell>
          <table:table-cell table:formula="of:=[.$K$19]*[.G91]" office:value-type="float" office:value="1333333333333332" calcext:value-type="float">
            <text:p>1333333333333332</text:p>
          </table:table-cell>
          <table:table-cell table:formula="of:=[.J91]-[.K91]" office:value-type="float" office:value="2.56918333333334E+018" calcext:value-type="float">
            <text:p>2,56918333333334E+018</text:p>
          </table:table-cell>
          <table:table-cell table:formula="of:=[.K91]/[.$G$14]+[.M90]" office:value-type="float" office:value="122.577524746261" calcext:value-type="float">
            <text:p>122,6</text:p>
          </table:table-cell>
          <table:table-cell table:formula="of:=[.M91]/1000" office:value-type="float" office:value="0.122577524746261" calcext:value-type="float">
            <text:p>0,123</text:p>
          </table:table-cell>
          <table:table-cell table:style-name="ce23" table:formula="of:=[.K91]/[.$G$14]" office:value-type="float" office:value="3.69209411886327" calcext:value-type="float">
            <text:p>3,69</text:p>
          </table:table-cell>
          <table:table-cell/>
          <table:table-cell table:formula="of:=[.I91]" office:value-type="float" office:value="2075" calcext:value-type="float">
            <text:p>2075</text:p>
          </table:table-cell>
          <table:table-cell table:style-name="ce30" table:formula="of:=[.N91]" office:value-type="float" office:value="0.122577524746261" calcext:value-type="float">
            <text:p>0,123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73" calcext:value-type="float">
            <text:p>73</text:p>
          </table:table-cell>
          <table:table-cell table:style-name="ce10" table:formula="of:=[.G91]+[.$E$100]" office:value-type="float" office:value="6.81481481481481" calcext:value-type="float">
            <text:p>6,81</text:p>
          </table:table-cell>
          <table:table-cell table:style-name="ce13"/>
          <table:table-cell table:style-name="ce37" office:value-type="float" office:value="2076" calcext:value-type="float">
            <text:p>2076</text:p>
          </table:table-cell>
          <table:table-cell table:formula="of:=[.L91]" office:value-type="float" office:value="2.56918333333334E+018" calcext:value-type="float">
            <text:p>2,56918333333334E+018</text:p>
          </table:table-cell>
          <table:table-cell table:formula="of:=[.$K$19]*[.G92]" office:value-type="float" office:value="1362962962962962" calcext:value-type="float">
            <text:p>1362962962962962</text:p>
          </table:table-cell>
          <table:table-cell table:formula="of:=[.J92]-[.K92]" office:value-type="float" office:value="2.56782037037038E+018" calcext:value-type="float">
            <text:p>2,56782037037038E+018</text:p>
          </table:table-cell>
          <table:table-cell table:formula="of:=[.K92]/[.$G$14]+[.M91]" office:value-type="float" office:value="126.351665401099" calcext:value-type="float">
            <text:p>126,4</text:p>
          </table:table-cell>
          <table:table-cell table:formula="of:=[.M92]/1000" office:value-type="float" office:value="0.126351665401099" calcext:value-type="float">
            <text:p>0,126</text:p>
          </table:table-cell>
          <table:table-cell table:style-name="ce23" table:formula="of:=[.K92]/[.$G$14]" office:value-type="float" office:value="3.77414065483801" calcext:value-type="float">
            <text:p>3,77</text:p>
          </table:table-cell>
          <table:table-cell/>
          <table:table-cell table:formula="of:=[.I92]" office:value-type="float" office:value="2076" calcext:value-type="float">
            <text:p>2076</text:p>
          </table:table-cell>
          <table:table-cell table:style-name="ce30" table:formula="of:=[.N92]" office:value-type="float" office:value="0.126351665401099" calcext:value-type="float">
            <text:p>0,126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74" calcext:value-type="float">
            <text:p>74</text:p>
          </table:table-cell>
          <table:table-cell table:style-name="ce10" table:formula="of:=[.G92]+[.$E$100]" office:value-type="float" office:value="6.96296296296295" calcext:value-type="float">
            <text:p>6,96</text:p>
          </table:table-cell>
          <table:table-cell table:style-name="ce13"/>
          <table:table-cell table:style-name="ce37" office:value-type="float" office:value="2077" calcext:value-type="float">
            <text:p>2077</text:p>
          </table:table-cell>
          <table:table-cell table:formula="of:=[.L92]" office:value-type="float" office:value="2.56782037037038E+018" calcext:value-type="float">
            <text:p>2,56782037037038E+018</text:p>
          </table:table-cell>
          <table:table-cell table:formula="of:=[.$K$19]*[.G93]" office:value-type="float" office:value="1392592592592590" calcext:value-type="float">
            <text:p>1392592592592590</text:p>
          </table:table-cell>
          <table:table-cell table:formula="of:=[.J93]-[.K93]" office:value-type="float" office:value="2.56642777777778E+018" calcext:value-type="float">
            <text:p>2,56642777777778E+018</text:p>
          </table:table-cell>
          <table:table-cell table:formula="of:=[.K93]/[.$G$14]+[.M92]" office:value-type="float" office:value="130.207852591912" calcext:value-type="float">
            <text:p>130,2</text:p>
          </table:table-cell>
          <table:table-cell table:formula="of:=[.M93]/1000" office:value-type="float" office:value="0.130207852591911" calcext:value-type="float">
            <text:p>0,130</text:p>
          </table:table-cell>
          <table:table-cell table:style-name="ce23" table:formula="of:=[.K93]/[.$G$14]" office:value-type="float" office:value="3.85618719081275" calcext:value-type="float">
            <text:p>3,86</text:p>
          </table:table-cell>
          <table:table-cell/>
          <table:table-cell table:formula="of:=[.I93]" office:value-type="float" office:value="2077" calcext:value-type="float">
            <text:p>2077</text:p>
          </table:table-cell>
          <table:table-cell table:style-name="ce30" table:formula="of:=[.N93]" office:value-type="float" office:value="0.130207852591911" calcext:value-type="float">
            <text:p>0,130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75" calcext:value-type="float">
            <text:p>75</text:p>
          </table:table-cell>
          <table:table-cell table:style-name="ce10" table:formula="of:=[.G93]+[.$E$100]" office:value-type="float" office:value="7.1111111111111" calcext:value-type="float">
            <text:p>7,11</text:p>
          </table:table-cell>
          <table:table-cell table:style-name="ce13"/>
          <table:table-cell table:style-name="ce37" office:value-type="float" office:value="2078" calcext:value-type="float">
            <text:p>2078</text:p>
          </table:table-cell>
          <table:table-cell table:formula="of:=[.L93]" office:value-type="float" office:value="2.56642777777778E+018" calcext:value-type="float">
            <text:p>2,56642777777778E+018</text:p>
          </table:table-cell>
          <table:table-cell table:formula="of:=[.$K$19]*[.G94]" office:value-type="float" office:value="1422222222222220" calcext:value-type="float">
            <text:p>1422222222222220</text:p>
          </table:table-cell>
          <table:table-cell table:formula="of:=[.J94]-[.K94]" office:value-type="float" office:value="2.56500555555556E+018" calcext:value-type="float">
            <text:p>2,56500555555556E+018</text:p>
          </table:table-cell>
          <table:table-cell table:formula="of:=[.K94]/[.$G$14]+[.M93]" office:value-type="float" office:value="134.146086318699" calcext:value-type="float">
            <text:p>134,1</text:p>
          </table:table-cell>
          <table:table-cell table:formula="of:=[.M94]/1000" office:value-type="float" office:value="0.134146086318699" calcext:value-type="float">
            <text:p>0,134</text:p>
          </table:table-cell>
          <table:table-cell table:style-name="ce23" table:formula="of:=[.K94]/[.$G$14]" office:value-type="float" office:value="3.93823372678749" calcext:value-type="float">
            <text:p>3,94</text:p>
          </table:table-cell>
          <table:table-cell/>
          <table:table-cell table:formula="of:=[.I94]" office:value-type="float" office:value="2078" calcext:value-type="float">
            <text:p>2078</text:p>
          </table:table-cell>
          <table:table-cell table:style-name="ce30" table:formula="of:=[.N94]" office:value-type="float" office:value="0.134146086318699" calcext:value-type="float">
            <text:p>0,134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76" calcext:value-type="float">
            <text:p>76</text:p>
          </table:table-cell>
          <table:table-cell table:style-name="ce10" table:formula="of:=[.G94]+[.$E$100]" office:value-type="float" office:value="7.25925925925925" calcext:value-type="float">
            <text:p>7,26</text:p>
          </table:table-cell>
          <table:table-cell table:style-name="ce13"/>
          <table:table-cell table:style-name="ce37" office:value-type="float" office:value="2079" calcext:value-type="float">
            <text:p>2079</text:p>
          </table:table-cell>
          <table:table-cell table:formula="of:=[.L94]" office:value-type="float" office:value="2.56500555555556E+018" calcext:value-type="float">
            <text:p>2,56500555555556E+018</text:p>
          </table:table-cell>
          <table:table-cell table:formula="of:=[.$K$19]*[.G95]" office:value-type="float" office:value="1451851851851850" calcext:value-type="float">
            <text:p>1451851851851850</text:p>
          </table:table-cell>
          <table:table-cell table:formula="of:=[.J95]-[.K95]" office:value-type="float" office:value="2.56355370370371E+018" calcext:value-type="float">
            <text:p>2,56355370370371E+018</text:p>
          </table:table-cell>
          <table:table-cell table:formula="of:=[.K95]/[.$G$14]+[.M94]" office:value-type="float" office:value="138.166366581461" calcext:value-type="float">
            <text:p>138,2</text:p>
          </table:table-cell>
          <table:table-cell table:formula="of:=[.M95]/1000" office:value-type="float" office:value="0.138166366581461" calcext:value-type="float">
            <text:p>0,138</text:p>
          </table:table-cell>
          <table:table-cell table:style-name="ce23" table:formula="of:=[.K95]/[.$G$14]" office:value-type="float" office:value="4.02028026276223" calcext:value-type="float">
            <text:p>4,02</text:p>
          </table:table-cell>
          <table:table-cell/>
          <table:table-cell table:formula="of:=[.I95]" office:value-type="float" office:value="2079" calcext:value-type="float">
            <text:p>2079</text:p>
          </table:table-cell>
          <table:table-cell table:style-name="ce30" table:formula="of:=[.N95]" office:value-type="float" office:value="0.138166366581461" calcext:value-type="float">
            <text:p>0,138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77" calcext:value-type="float">
            <text:p>77</text:p>
          </table:table-cell>
          <table:table-cell table:style-name="ce10" table:formula="of:=[.G95]+[.$E$100]" office:value-type="float" office:value="7.4074074074074" calcext:value-type="float">
            <text:p>7,41</text:p>
          </table:table-cell>
          <table:table-cell table:style-name="ce13"/>
          <table:table-cell table:style-name="ce37" office:value-type="float" office:value="2080" calcext:value-type="float">
            <text:p>2080</text:p>
          </table:table-cell>
          <table:table-cell table:formula="of:=[.L95]" office:value-type="float" office:value="2.56355370370371E+018" calcext:value-type="float">
            <text:p>2,56355370370371E+018</text:p>
          </table:table-cell>
          <table:table-cell table:formula="of:=[.$K$19]*[.G96]" office:value-type="float" office:value="1481481481481480" calcext:value-type="float">
            <text:p>1481481481481480</text:p>
          </table:table-cell>
          <table:table-cell table:formula="of:=[.J96]-[.K96]" office:value-type="float" office:value="2.56207222222223E+018" calcext:value-type="float">
            <text:p>2,56207222222223E+018</text:p>
          </table:table-cell>
          <table:table-cell table:formula="of:=[.K96]/[.$G$14]+[.M95]" office:value-type="float" office:value="142.268693380198" calcext:value-type="float">
            <text:p>142,3</text:p>
          </table:table-cell>
          <table:table-cell table:formula="of:=[.M96]/1000" office:value-type="float" office:value="0.142268693380198" calcext:value-type="float">
            <text:p>0,142</text:p>
          </table:table-cell>
          <table:table-cell table:style-name="ce23" table:formula="of:=[.K96]/[.$G$14]" office:value-type="float" office:value="4.10232679873697" calcext:value-type="float">
            <text:p>4,10</text:p>
          </table:table-cell>
          <table:table-cell/>
          <table:table-cell table:formula="of:=[.I96]" office:value-type="float" office:value="2080" calcext:value-type="float">
            <text:p>2080</text:p>
          </table:table-cell>
          <table:table-cell table:style-name="ce30" table:formula="of:=[.N96]" office:value-type="float" office:value="0.142268693380198" calcext:value-type="float">
            <text:p>0,142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78" calcext:value-type="float">
            <text:p>78</text:p>
          </table:table-cell>
          <table:table-cell table:style-name="ce10" table:formula="of:=[.G96]+[.$E$100]" office:value-type="float" office:value="7.55555555555555" calcext:value-type="float">
            <text:p>7,56</text:p>
          </table:table-cell>
          <table:table-cell table:style-name="ce13"/>
          <table:table-cell table:style-name="ce37" office:value-type="float" office:value="2081" calcext:value-type="float">
            <text:p>2081</text:p>
          </table:table-cell>
          <table:table-cell table:formula="of:=[.L96]" office:value-type="float" office:value="2.56207222222223E+018" calcext:value-type="float">
            <text:p>2,56207222222223E+018</text:p>
          </table:table-cell>
          <table:table-cell table:formula="of:=[.$K$19]*[.G97]" office:value-type="float" office:value="1511111111111110" calcext:value-type="float">
            <text:p>1511111111111110</text:p>
          </table:table-cell>
          <table:table-cell table:formula="of:=[.J97]-[.K97]" office:value-type="float" office:value="2.56056111111112E+018" calcext:value-type="float">
            <text:p>2,56056111111112E+018</text:p>
          </table:table-cell>
          <table:table-cell table:formula="of:=[.K97]/[.$G$14]+[.M96]" office:value-type="float" office:value="146.45306671491" calcext:value-type="float">
            <text:p>146,5</text:p>
          </table:table-cell>
          <table:table-cell table:formula="of:=[.M97]/1000" office:value-type="float" office:value="0.14645306671491" calcext:value-type="float">
            <text:p>0,146</text:p>
          </table:table-cell>
          <table:table-cell table:style-name="ce23" table:formula="of:=[.K97]/[.$G$14]" office:value-type="float" office:value="4.18437333471171" calcext:value-type="float">
            <text:p>4,18</text:p>
          </table:table-cell>
          <table:table-cell/>
          <table:table-cell table:formula="of:=[.I97]" office:value-type="float" office:value="2081" calcext:value-type="float">
            <text:p>2081</text:p>
          </table:table-cell>
          <table:table-cell table:style-name="ce30" table:formula="of:=[.N97]" office:value-type="float" office:value="0.14645306671491" calcext:value-type="float">
            <text:p>0,146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79" calcext:value-type="float">
            <text:p>79</text:p>
          </table:table-cell>
          <table:table-cell table:style-name="ce10" table:formula="of:=[.G97]+[.$E$100]" office:value-type="float" office:value="7.70370370370369" calcext:value-type="float">
            <text:p>7,70</text:p>
          </table:table-cell>
          <table:table-cell table:style-name="ce13"/>
          <table:table-cell table:style-name="ce37" office:value-type="float" office:value="2082" calcext:value-type="float">
            <text:p>2082</text:p>
          </table:table-cell>
          <table:table-cell table:formula="of:=[.L97]" office:value-type="float" office:value="2.56056111111112E+018" calcext:value-type="float">
            <text:p>2,56056111111112E+018</text:p>
          </table:table-cell>
          <table:table-cell table:formula="of:=[.$K$19]*[.G98]" office:value-type="float" office:value="1540740740740738" calcext:value-type="float">
            <text:p>1540740740740738</text:p>
          </table:table-cell>
          <table:table-cell table:formula="of:=[.J98]-[.K98]" office:value-type="float" office:value="2.55902037037038E+018" calcext:value-type="float">
            <text:p>2,55902037037038E+018</text:p>
          </table:table-cell>
          <table:table-cell table:formula="of:=[.K98]/[.$G$14]+[.M97]" office:value-type="float" office:value="150.719486585596" calcext:value-type="float">
            <text:p>150,7</text:p>
          </table:table-cell>
          <table:table-cell table:formula="of:=[.M98]/1000" office:value-type="float" office:value="0.150719486585596" calcext:value-type="float">
            <text:p>0,151</text:p>
          </table:table-cell>
          <table:table-cell table:style-name="ce23" table:formula="of:=[.K98]/[.$G$14]" office:value-type="float" office:value="4.26641987068645" calcext:value-type="float">
            <text:p>4,27</text:p>
          </table:table-cell>
          <table:table-cell/>
          <table:table-cell table:formula="of:=[.I98]" office:value-type="float" office:value="2082" calcext:value-type="float">
            <text:p>2082</text:p>
          </table:table-cell>
          <table:table-cell table:style-name="ce30" table:formula="of:=[.N98]" office:value-type="float" office:value="0.150719486585596" calcext:value-type="float">
            <text:p>0,151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80" calcext:value-type="float">
            <text:p>80</text:p>
          </table:table-cell>
          <table:table-cell table:style-name="ce10" table:formula="of:=[.G98]+[.$E$100]" office:value-type="float" office:value="7.85185185185184" calcext:value-type="float">
            <text:p>7,85</text:p>
          </table:table-cell>
          <table:table-cell table:style-name="ce13"/>
          <table:table-cell table:style-name="ce37" office:value-type="float" office:value="2083" calcext:value-type="float">
            <text:p>2083</text:p>
          </table:table-cell>
          <table:table-cell table:formula="of:=[.L98]" office:value-type="float" office:value="2.55902037037038E+018" calcext:value-type="float">
            <text:p>2,55902037037038E+018</text:p>
          </table:table-cell>
          <table:table-cell table:formula="of:=[.$K$19]*[.G99]" office:value-type="float" office:value="1570370370370368" calcext:value-type="float">
            <text:p>1570370370370368</text:p>
          </table:table-cell>
          <table:table-cell table:formula="of:=[.J99]-[.K99]" office:value-type="float" office:value="2.55745E+018" calcext:value-type="float">
            <text:p>2,55745E+018</text:p>
          </table:table-cell>
          <table:table-cell table:formula="of:=[.K99]/[.$G$14]+[.M98]" office:value-type="float" office:value="155.067952992258" calcext:value-type="float">
            <text:p>155,1</text:p>
          </table:table-cell>
          <table:table-cell table:formula="of:=[.M99]/1000" office:value-type="float" office:value="0.155067952992258" calcext:value-type="float">
            <text:p>0,155</text:p>
          </table:table-cell>
          <table:table-cell table:style-name="ce23" table:formula="of:=[.K99]/[.$G$14]" office:value-type="float" office:value="4.34846640666119" calcext:value-type="float">
            <text:p>4,35</text:p>
          </table:table-cell>
          <table:table-cell/>
          <table:table-cell table:formula="of:=[.I99]" office:value-type="float" office:value="2083" calcext:value-type="float">
            <text:p>2083</text:p>
          </table:table-cell>
          <table:table-cell table:style-name="ce30" table:formula="of:=[.N99]" office:value-type="float" office:value="0.155067952992258" calcext:value-type="float">
            <text:p>0,155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/>
          <table:table-cell table:formula="of:=(8-4)/27" office:value-type="float" office:value="0.148148148148148" calcext:value-type="float">
            <text:p>0,148148148148148</text:p>
          </table:table-cell>
          <table:table-cell office:value-type="float" office:value="81" calcext:value-type="float">
            <text:p>81</text:p>
          </table:table-cell>
          <table:table-cell table:style-name="ce10" table:formula="of:=[.G99]+[.$E$100]" office:value-type="float" office:value="7.99999999999999" calcext:value-type="float">
            <text:p>8,00</text:p>
          </table:table-cell>
          <table:table-cell table:style-name="ce13"/>
          <table:table-cell table:style-name="ce37" office:value-type="float" office:value="2084" calcext:value-type="float">
            <text:p>2084</text:p>
          </table:table-cell>
          <table:table-cell table:formula="of:=[.L99]" office:value-type="float" office:value="2.55745E+018" calcext:value-type="float">
            <text:p>2,55745E+018</text:p>
          </table:table-cell>
          <table:table-cell table:formula="of:=[.$K$19]*[.G100]" office:value-type="float" office:value="1599999999999998" calcext:value-type="float">
            <text:p>1599999999999998</text:p>
          </table:table-cell>
          <table:table-cell table:formula="of:=[.J100]-[.K100]" office:value-type="float" office:value="2.55585000000001E+018" calcext:value-type="float">
            <text:p>2,55585000000001E+018</text:p>
          </table:table-cell>
          <table:table-cell table:formula="of:=[.K100]/[.$G$14]+[.M99]" office:value-type="float" office:value="159.498465934894" calcext:value-type="float">
            <text:p>159,5</text:p>
          </table:table-cell>
          <table:table-cell table:formula="of:=[.M100]/1000" office:value-type="float" office:value="0.159498465934894" calcext:value-type="float">
            <text:p>0,159</text:p>
          </table:table-cell>
          <table:table-cell table:style-name="ce23" table:formula="of:=[.K100]/[.$G$14]" office:value-type="float" office:value="4.43051294263593" calcext:value-type="float">
            <text:p>4,43</text:p>
          </table:table-cell>
          <table:table-cell/>
          <table:table-cell table:formula="of:=[.I100]" office:value-type="float" office:value="2084" calcext:value-type="float">
            <text:p>2084</text:p>
          </table:table-cell>
          <table:table-cell table:style-name="ce30" table:formula="of:=[.N100]" office:value-type="float" office:value="0.159498465934894" calcext:value-type="float">
            <text:p>0,159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82" calcext:value-type="float">
            <text:p>82</text:p>
          </table:table-cell>
          <table:table-cell table:style-name="ce10" table:formula="of:=[.G100]+[.$E$127]" office:value-type="float" office:value="8.29629629629629" calcext:value-type="float">
            <text:p>8,30</text:p>
          </table:table-cell>
          <table:table-cell table:style-name="ce13"/>
          <table:table-cell table:style-name="ce37" office:value-type="float" office:value="2085" calcext:value-type="float">
            <text:p>2085</text:p>
          </table:table-cell>
          <table:table-cell table:formula="of:=[.L100]" office:value-type="float" office:value="2.55585000000001E+018" calcext:value-type="float">
            <text:p>2,55585000000001E+018</text:p>
          </table:table-cell>
          <table:table-cell table:formula="of:=[.$K$19]*[.G101]" office:value-type="float" office:value="1659259259259258" calcext:value-type="float">
            <text:p>1659259259259258</text:p>
          </table:table-cell>
          <table:table-cell table:formula="of:=[.J101]-[.K101]" office:value-type="float" office:value="2.55419074074075E+018" calcext:value-type="float">
            <text:p>2,55419074074075E+018</text:p>
          </table:table-cell>
          <table:table-cell table:formula="of:=[.K101]/[.$G$14]+[.M100]" office:value-type="float" office:value="164.093071949479" calcext:value-type="float">
            <text:p>164,1</text:p>
          </table:table-cell>
          <table:table-cell table:formula="of:=[.M101]/1000" office:value-type="float" office:value="0.164093071949479" calcext:value-type="float">
            <text:p>0,164</text:p>
          </table:table-cell>
          <table:table-cell table:style-name="ce23" table:formula="of:=[.K101]/[.$G$14]" office:value-type="float" office:value="4.59460601458541" calcext:value-type="float">
            <text:p>4,59</text:p>
          </table:table-cell>
          <table:table-cell/>
          <table:table-cell table:formula="of:=[.I101]" office:value-type="float" office:value="2085" calcext:value-type="float">
            <text:p>2085</text:p>
          </table:table-cell>
          <table:table-cell table:style-name="ce30" table:formula="of:=[.N101]" office:value-type="float" office:value="0.164093071949479" calcext:value-type="float">
            <text:p>0,164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83" calcext:value-type="float">
            <text:p>83</text:p>
          </table:table-cell>
          <table:table-cell table:style-name="ce10" table:formula="of:=[.G101]+[.$E$127]" office:value-type="float" office:value="8.59259259259258" calcext:value-type="float">
            <text:p>8,59</text:p>
          </table:table-cell>
          <table:table-cell table:style-name="ce13"/>
          <table:table-cell table:style-name="ce37" office:value-type="float" office:value="2086" calcext:value-type="float">
            <text:p>2086</text:p>
          </table:table-cell>
          <table:table-cell table:formula="of:=[.L101]" office:value-type="float" office:value="2.55419074074075E+018" calcext:value-type="float">
            <text:p>2,55419074074075E+018</text:p>
          </table:table-cell>
          <table:table-cell table:formula="of:=[.$K$19]*[.G102]" office:value-type="float" office:value="1.71851851851852E+015" calcext:value-type="float">
            <text:p>1,71851851851852E+015</text:p>
          </table:table-cell>
          <table:table-cell table:formula="of:=[.J102]-[.K102]" office:value-type="float" office:value="2.55247222222223E+018" calcext:value-type="float">
            <text:p>2,55247222222223E+018</text:p>
          </table:table-cell>
          <table:table-cell table:formula="of:=[.K102]/[.$G$14]+[.M101]" office:value-type="float" office:value="168.851771036014" calcext:value-type="float">
            <text:p>168,9</text:p>
          </table:table-cell>
          <table:table-cell table:formula="of:=[.M102]/1000" office:value-type="float" office:value="0.168851771036014" calcext:value-type="float">
            <text:p>0,169</text:p>
          </table:table-cell>
          <table:table-cell table:style-name="ce23" table:formula="of:=[.K102]/[.$G$14]" office:value-type="float" office:value="4.75869908653489" calcext:value-type="float">
            <text:p>4,76</text:p>
          </table:table-cell>
          <table:table-cell/>
          <table:table-cell table:formula="of:=[.I102]" office:value-type="float" office:value="2086" calcext:value-type="float">
            <text:p>2086</text:p>
          </table:table-cell>
          <table:table-cell table:style-name="ce30" table:formula="of:=[.N102]" office:value-type="float" office:value="0.168851771036014" calcext:value-type="float">
            <text:p>0,169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84" calcext:value-type="float">
            <text:p>84</text:p>
          </table:table-cell>
          <table:table-cell table:style-name="ce10" table:formula="of:=[.G102]+[.$E$127]" office:value-type="float" office:value="8.88888888888888" calcext:value-type="float">
            <text:p>8,89</text:p>
          </table:table-cell>
          <table:table-cell table:style-name="ce13"/>
          <table:table-cell table:style-name="ce37" office:value-type="float" office:value="2087" calcext:value-type="float">
            <text:p>2087</text:p>
          </table:table-cell>
          <table:table-cell table:formula="of:=[.L102]" office:value-type="float" office:value="2.55247222222223E+018" calcext:value-type="float">
            <text:p>2,55247222222223E+018</text:p>
          </table:table-cell>
          <table:table-cell table:formula="of:=[.$K$19]*[.G103]" office:value-type="float" office:value="1777777777777776" calcext:value-type="float">
            <text:p>1777777777777776</text:p>
          </table:table-cell>
          <table:table-cell table:formula="of:=[.J103]-[.K103]" office:value-type="float" office:value="2.55069444444445E+018" calcext:value-type="float">
            <text:p>2,55069444444445E+018</text:p>
          </table:table-cell>
          <table:table-cell table:formula="of:=[.K103]/[.$G$14]+[.M102]" office:value-type="float" office:value="173.774563194498" calcext:value-type="float">
            <text:p>173,8</text:p>
          </table:table-cell>
          <table:table-cell table:formula="of:=[.M103]/1000" office:value-type="float" office:value="0.173774563194498" calcext:value-type="float">
            <text:p>0,174</text:p>
          </table:table-cell>
          <table:table-cell table:style-name="ce23" table:formula="of:=[.K103]/[.$G$14]" office:value-type="float" office:value="4.92279215848436" calcext:value-type="float">
            <text:p>4,92</text:p>
          </table:table-cell>
          <table:table-cell/>
          <table:table-cell table:formula="of:=[.I103]" office:value-type="float" office:value="2087" calcext:value-type="float">
            <text:p>2087</text:p>
          </table:table-cell>
          <table:table-cell table:style-name="ce30" table:formula="of:=[.N103]" office:value-type="float" office:value="0.173774563194498" calcext:value-type="float">
            <text:p>0,174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85" calcext:value-type="float">
            <text:p>85</text:p>
          </table:table-cell>
          <table:table-cell table:style-name="ce10" table:formula="of:=[.G103]+[.$E$127]" office:value-type="float" office:value="9.18518518518517" calcext:value-type="float">
            <text:p>9,19</text:p>
          </table:table-cell>
          <table:table-cell table:style-name="ce13"/>
          <table:table-cell table:style-name="ce37" office:value-type="float" office:value="2088" calcext:value-type="float">
            <text:p>2088</text:p>
          </table:table-cell>
          <table:table-cell table:formula="of:=[.L103]" office:value-type="float" office:value="2.55069444444445E+018" calcext:value-type="float">
            <text:p>2,55069444444445E+018</text:p>
          </table:table-cell>
          <table:table-cell table:formula="of:=[.$K$19]*[.G104]" office:value-type="float" office:value="1.83703703703703E+015" calcext:value-type="float">
            <text:p>1,83703703703703E+015</text:p>
          </table:table-cell>
          <table:table-cell table:formula="of:=[.J104]-[.K104]" office:value-type="float" office:value="2.54885740740741E+018" calcext:value-type="float">
            <text:p>2,54885740740741E+018</text:p>
          </table:table-cell>
          <table:table-cell table:formula="of:=[.K104]/[.$G$14]+[.M103]" office:value-type="float" office:value="178.861448424932" calcext:value-type="float">
            <text:p>178,9</text:p>
          </table:table-cell>
          <table:table-cell table:formula="of:=[.M104]/1000" office:value-type="float" office:value="0.178861448424932" calcext:value-type="float">
            <text:p>0,179</text:p>
          </table:table-cell>
          <table:table-cell table:style-name="ce23" table:formula="of:=[.K104]/[.$G$14]" office:value-type="float" office:value="5.08688523043384" calcext:value-type="float">
            <text:p>5,09</text:p>
          </table:table-cell>
          <table:table-cell/>
          <table:table-cell table:formula="of:=[.I104]" office:value-type="float" office:value="2088" calcext:value-type="float">
            <text:p>2088</text:p>
          </table:table-cell>
          <table:table-cell table:style-name="ce30" table:formula="of:=[.N104]" office:value-type="float" office:value="0.178861448424932" calcext:value-type="float">
            <text:p>0,179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86" calcext:value-type="float">
            <text:p>86</text:p>
          </table:table-cell>
          <table:table-cell table:style-name="ce10" table:formula="of:=[.G104]+[.$E$127]" office:value-type="float" office:value="9.48148148148147" calcext:value-type="float">
            <text:p>9,48</text:p>
          </table:table-cell>
          <table:table-cell table:style-name="ce13"/>
          <table:table-cell table:style-name="ce37" office:value-type="float" office:value="2089" calcext:value-type="float">
            <text:p>2089</text:p>
          </table:table-cell>
          <table:table-cell table:formula="of:=[.L104]" office:value-type="float" office:value="2.54885740740741E+018" calcext:value-type="float">
            <text:p>2,54885740740741E+018</text:p>
          </table:table-cell>
          <table:table-cell table:formula="of:=[.$K$19]*[.G105]" office:value-type="float" office:value="1896296296296294" calcext:value-type="float">
            <text:p>1896296296296294</text:p>
          </table:table-cell>
          <table:table-cell table:formula="of:=[.J105]-[.K105]" office:value-type="float" office:value="2.54696111111112E+018" calcext:value-type="float">
            <text:p>2,54696111111112E+018</text:p>
          </table:table-cell>
          <table:table-cell table:formula="of:=[.K105]/[.$G$14]+[.M104]" office:value-type="float" office:value="184.112426727315" calcext:value-type="float">
            <text:p>184,1</text:p>
          </table:table-cell>
          <table:table-cell table:formula="of:=[.M105]/1000" office:value-type="float" office:value="0.184112426727315" calcext:value-type="float">
            <text:p>0,184</text:p>
          </table:table-cell>
          <table:table-cell table:style-name="ce23" table:formula="of:=[.K105]/[.$G$14]" office:value-type="float" office:value="5.25097830238332" calcext:value-type="float">
            <text:p>5,25</text:p>
          </table:table-cell>
          <table:table-cell/>
          <table:table-cell table:formula="of:=[.I105]" office:value-type="float" office:value="2089" calcext:value-type="float">
            <text:p>2089</text:p>
          </table:table-cell>
          <table:table-cell table:style-name="ce30" table:formula="of:=[.N105]" office:value-type="float" office:value="0.184112426727315" calcext:value-type="float">
            <text:p>0,184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87" calcext:value-type="float">
            <text:p>87</text:p>
          </table:table-cell>
          <table:table-cell table:style-name="ce10" table:formula="of:=[.G105]+[.$E$127]" office:value-type="float" office:value="9.77777777777776" calcext:value-type="float">
            <text:p>9,78</text:p>
          </table:table-cell>
          <table:table-cell table:style-name="ce13"/>
          <table:table-cell table:style-name="ce37" office:value-type="float" office:value="2090" calcext:value-type="float">
            <text:p>2090</text:p>
          </table:table-cell>
          <table:table-cell table:formula="of:=[.L105]" office:value-type="float" office:value="2.54696111111112E+018" calcext:value-type="float">
            <text:p>2,54696111111112E+018</text:p>
          </table:table-cell>
          <table:table-cell table:formula="of:=[.$K$19]*[.G106]" office:value-type="float" office:value="1.95555555555555E+015" calcext:value-type="float">
            <text:p>1,95555555555555E+015</text:p>
          </table:table-cell>
          <table:table-cell table:formula="of:=[.J106]-[.K106]" office:value-type="float" office:value="2.54500555555556E+018" calcext:value-type="float">
            <text:p>2,54500555555556E+018</text:p>
          </table:table-cell>
          <table:table-cell table:formula="of:=[.K106]/[.$G$14]+[.M105]" office:value-type="float" office:value="189.527498101648" calcext:value-type="float">
            <text:p>189,5</text:p>
          </table:table-cell>
          <table:table-cell table:formula="of:=[.M106]/1000" office:value-type="float" office:value="0.189527498101648" calcext:value-type="float">
            <text:p>0,190</text:p>
          </table:table-cell>
          <table:table-cell table:style-name="ce23" table:formula="of:=[.K106]/[.$G$14]" office:value-type="float" office:value="5.4150713743328" calcext:value-type="float">
            <text:p>5,42</text:p>
          </table:table-cell>
          <table:table-cell/>
          <table:table-cell table:formula="of:=[.I106]" office:value-type="float" office:value="2090" calcext:value-type="float">
            <text:p>2090</text:p>
          </table:table-cell>
          <table:table-cell table:style-name="ce30" table:formula="of:=[.N106]" office:value-type="float" office:value="0.189527498101648" calcext:value-type="float">
            <text:p>0,190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88" calcext:value-type="float">
            <text:p>88</text:p>
          </table:table-cell>
          <table:table-cell table:style-name="ce10" table:formula="of:=[.G106]+[.$E$127]" office:value-type="float" office:value="10.0740740740741" calcext:value-type="float">
            <text:p>10,07</text:p>
          </table:table-cell>
          <table:table-cell table:style-name="ce13"/>
          <table:table-cell table:style-name="ce37" office:value-type="float" office:value="2091" calcext:value-type="float">
            <text:p>2091</text:p>
          </table:table-cell>
          <table:table-cell table:formula="of:=[.L106]" office:value-type="float" office:value="2.54500555555556E+018" calcext:value-type="float">
            <text:p>2,54500555555556E+018</text:p>
          </table:table-cell>
          <table:table-cell table:formula="of:=[.$K$19]*[.G107]" office:value-type="float" office:value="2.01481481481482E+015" calcext:value-type="float">
            <text:p>2,01481481481482E+015</text:p>
          </table:table-cell>
          <table:table-cell table:formula="of:=[.J107]-[.K107]" office:value-type="float" office:value="2.54299074074075E+018" calcext:value-type="float">
            <text:p>2,54299074074075E+018</text:p>
          </table:table-cell>
          <table:table-cell table:formula="of:=[.K107]/[.$G$14]+[.M106]" office:value-type="float" office:value="195.10666254793" calcext:value-type="float">
            <text:p>195,1</text:p>
          </table:table-cell>
          <table:table-cell table:formula="of:=[.M107]/1000" office:value-type="float" office:value="0.19510666254793" calcext:value-type="float">
            <text:p>0,195</text:p>
          </table:table-cell>
          <table:table-cell table:style-name="ce23" table:formula="of:=[.K107]/[.$G$14]" office:value-type="float" office:value="5.57916444628228" calcext:value-type="float">
            <text:p>5,58</text:p>
          </table:table-cell>
          <table:table-cell/>
          <table:table-cell table:formula="of:=[.I107]" office:value-type="float" office:value="2091" calcext:value-type="float">
            <text:p>2091</text:p>
          </table:table-cell>
          <table:table-cell table:style-name="ce30" table:formula="of:=[.N107]" office:value-type="float" office:value="0.19510666254793" calcext:value-type="float">
            <text:p>0,195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89" calcext:value-type="float">
            <text:p>89</text:p>
          </table:table-cell>
          <table:table-cell table:style-name="ce10" table:formula="of:=[.G107]+[.$E$127]" office:value-type="float" office:value="10.3703703703704" calcext:value-type="float">
            <text:p>10,37</text:p>
          </table:table-cell>
          <table:table-cell table:style-name="ce13"/>
          <table:table-cell table:style-name="ce37" office:value-type="float" office:value="2092" calcext:value-type="float">
            <text:p>2092</text:p>
          </table:table-cell>
          <table:table-cell table:formula="of:=[.L107]" office:value-type="float" office:value="2.54299074074075E+018" calcext:value-type="float">
            <text:p>2,54299074074075E+018</text:p>
          </table:table-cell>
          <table:table-cell table:formula="of:=[.$K$19]*[.G108]" office:value-type="float" office:value="2074074074074080" calcext:value-type="float">
            <text:p>2074074074074080</text:p>
          </table:table-cell>
          <table:table-cell table:formula="of:=[.J108]-[.K108]" office:value-type="float" office:value="2.54091666666667E+018" calcext:value-type="float">
            <text:p>2,54091666666667E+018</text:p>
          </table:table-cell>
          <table:table-cell table:formula="of:=[.K108]/[.$G$14]+[.M107]" office:value-type="float" office:value="200.849920066162" calcext:value-type="float">
            <text:p>200,8</text:p>
          </table:table-cell>
          <table:table-cell table:formula="of:=[.M108]/1000" office:value-type="float" office:value="0.200849920066162" calcext:value-type="float">
            <text:p>0,201</text:p>
          </table:table-cell>
          <table:table-cell table:style-name="ce23" table:formula="of:=[.K108]/[.$G$14]" office:value-type="float" office:value="5.74325751823176" calcext:value-type="float">
            <text:p>5,74</text:p>
          </table:table-cell>
          <table:table-cell/>
          <table:table-cell table:formula="of:=[.I108]" office:value-type="float" office:value="2092" calcext:value-type="float">
            <text:p>2092</text:p>
          </table:table-cell>
          <table:table-cell table:style-name="ce30" table:formula="of:=[.N108]" office:value-type="float" office:value="0.200849920066162" calcext:value-type="float">
            <text:p>0,201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90" calcext:value-type="float">
            <text:p>90</text:p>
          </table:table-cell>
          <table:table-cell table:style-name="ce10" table:formula="of:=[.G108]+[.$E$127]" office:value-type="float" office:value="10.6666666666667" calcext:value-type="float">
            <text:p>10,67</text:p>
          </table:table-cell>
          <table:table-cell table:style-name="ce13"/>
          <table:table-cell table:style-name="ce37" office:value-type="float" office:value="2093" calcext:value-type="float">
            <text:p>2093</text:p>
          </table:table-cell>
          <table:table-cell table:formula="of:=[.L108]" office:value-type="float" office:value="2.54091666666667E+018" calcext:value-type="float">
            <text:p>2,54091666666667E+018</text:p>
          </table:table-cell>
          <table:table-cell table:formula="of:=[.$K$19]*[.G109]" office:value-type="float" office:value="2133333333333340" calcext:value-type="float">
            <text:p>2133333333333340</text:p>
          </table:table-cell>
          <table:table-cell table:formula="of:=[.J109]-[.K109]" office:value-type="float" office:value="2.53878333333334E+018" calcext:value-type="float">
            <text:p>2,53878333333334E+018</text:p>
          </table:table-cell>
          <table:table-cell table:formula="of:=[.K109]/[.$G$14]+[.M108]" office:value-type="float" office:value="206.757270656343" calcext:value-type="float">
            <text:p>206,8</text:p>
          </table:table-cell>
          <table:table-cell table:formula="of:=[.M109]/1000" office:value-type="float" office:value="0.206757270656343" calcext:value-type="float">
            <text:p>0,207</text:p>
          </table:table-cell>
          <table:table-cell table:style-name="ce23" table:formula="of:=[.K109]/[.$G$14]" office:value-type="float" office:value="5.90735059018124" calcext:value-type="float">
            <text:p>5,91</text:p>
          </table:table-cell>
          <table:table-cell/>
          <table:table-cell table:formula="of:=[.I109]" office:value-type="float" office:value="2093" calcext:value-type="float">
            <text:p>2093</text:p>
          </table:table-cell>
          <table:table-cell table:style-name="ce30" table:formula="of:=[.N109]" office:value-type="float" office:value="0.206757270656343" calcext:value-type="float">
            <text:p>0,207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91" calcext:value-type="float">
            <text:p>91</text:p>
          </table:table-cell>
          <table:table-cell table:style-name="ce10" table:formula="of:=[.G109]+[.$E$127]" office:value-type="float" office:value="10.9629629629629" calcext:value-type="float">
            <text:p>10,96</text:p>
          </table:table-cell>
          <table:table-cell table:style-name="ce13"/>
          <table:table-cell table:style-name="ce37" office:value-type="float" office:value="2094" calcext:value-type="float">
            <text:p>2094</text:p>
          </table:table-cell>
          <table:table-cell table:formula="of:=[.L109]" office:value-type="float" office:value="2.53878333333334E+018" calcext:value-type="float">
            <text:p>2,53878333333334E+018</text:p>
          </table:table-cell>
          <table:table-cell table:formula="of:=[.$K$19]*[.G110]" office:value-type="float" office:value="2192592592592580" calcext:value-type="float">
            <text:p>2192592592592580</text:p>
          </table:table-cell>
          <table:table-cell table:formula="of:=[.J110]-[.K110]" office:value-type="float" office:value="2.53659074074075E+018" calcext:value-type="float">
            <text:p>2,53659074074075E+018</text:p>
          </table:table-cell>
          <table:table-cell table:formula="of:=[.K110]/[.$G$14]+[.M109]" office:value-type="float" office:value="212.828714318474" calcext:value-type="float">
            <text:p>212,8</text:p>
          </table:table-cell>
          <table:table-cell table:formula="of:=[.M110]/1000" office:value-type="float" office:value="0.212828714318474" calcext:value-type="float">
            <text:p>0,213</text:p>
          </table:table-cell>
          <table:table-cell table:style-name="ce23" table:formula="of:=[.K110]/[.$G$14]" office:value-type="float" office:value="6.07144366213072" calcext:value-type="float">
            <text:p>6,07</text:p>
          </table:table-cell>
          <table:table-cell/>
          <table:table-cell table:formula="of:=[.I110]" office:value-type="float" office:value="2094" calcext:value-type="float">
            <text:p>2094</text:p>
          </table:table-cell>
          <table:table-cell table:style-name="ce30" table:formula="of:=[.N110]" office:value-type="float" office:value="0.212828714318474" calcext:value-type="float">
            <text:p>0,213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92" calcext:value-type="float">
            <text:p>92</text:p>
          </table:table-cell>
          <table:table-cell table:style-name="ce10" table:formula="of:=[.G110]+[.$E$127]" office:value-type="float" office:value="11.2592592592592" calcext:value-type="float">
            <text:p>11,26</text:p>
          </table:table-cell>
          <table:table-cell table:style-name="ce13"/>
          <table:table-cell table:style-name="ce37" office:value-type="float" office:value="2095" calcext:value-type="float">
            <text:p>2095</text:p>
          </table:table-cell>
          <table:table-cell table:formula="of:=[.L110]" office:value-type="float" office:value="2.53659074074075E+018" calcext:value-type="float">
            <text:p>2,53659074074075E+018</text:p>
          </table:table-cell>
          <table:table-cell table:formula="of:=[.$K$19]*[.G111]" office:value-type="float" office:value="2251851851851840" calcext:value-type="float">
            <text:p>2251851851851840</text:p>
          </table:table-cell>
          <table:table-cell table:formula="of:=[.J111]-[.K111]" office:value-type="float" office:value="2.53433888888889E+018" calcext:value-type="float">
            <text:p>2,53433888888889E+018</text:p>
          </table:table-cell>
          <table:table-cell table:formula="of:=[.K111]/[.$G$14]+[.M110]" office:value-type="float" office:value="219.064251052554" calcext:value-type="float">
            <text:p>219,1</text:p>
          </table:table-cell>
          <table:table-cell table:formula="of:=[.M111]/1000" office:value-type="float" office:value="0.219064251052554" calcext:value-type="float">
            <text:p>0,219</text:p>
          </table:table-cell>
          <table:table-cell table:style-name="ce23" table:formula="of:=[.K111]/[.$G$14]" office:value-type="float" office:value="6.23553673408019" calcext:value-type="float">
            <text:p>6,24</text:p>
          </table:table-cell>
          <table:table-cell/>
          <table:table-cell table:formula="of:=[.I111]" office:value-type="float" office:value="2095" calcext:value-type="float">
            <text:p>2095</text:p>
          </table:table-cell>
          <table:table-cell table:style-name="ce30" table:formula="of:=[.N111]" office:value-type="float" office:value="0.219064251052554" calcext:value-type="float">
            <text:p>0,219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93" calcext:value-type="float">
            <text:p>93</text:p>
          </table:table-cell>
          <table:table-cell table:style-name="ce10" table:formula="of:=[.G111]+[.$E$127]" office:value-type="float" office:value="11.5555555555555" calcext:value-type="float">
            <text:p>11,56</text:p>
          </table:table-cell>
          <table:table-cell table:style-name="ce13"/>
          <table:table-cell table:style-name="ce37" office:value-type="float" office:value="2096" calcext:value-type="float">
            <text:p>2096</text:p>
          </table:table-cell>
          <table:table-cell table:formula="of:=[.L111]" office:value-type="float" office:value="2.53433888888889E+018" calcext:value-type="float">
            <text:p>2,53433888888889E+018</text:p>
          </table:table-cell>
          <table:table-cell table:formula="of:=[.$K$19]*[.G112]" office:value-type="float" office:value="2311111111111100" calcext:value-type="float">
            <text:p>2311111111111100</text:p>
          </table:table-cell>
          <table:table-cell table:formula="of:=[.J112]-[.K112]" office:value-type="float" office:value="2.53202777777778E+018" calcext:value-type="float">
            <text:p>2,53202777777778E+018</text:p>
          </table:table-cell>
          <table:table-cell table:formula="of:=[.K112]/[.$G$14]+[.M111]" office:value-type="float" office:value="225.463880858584" calcext:value-type="float">
            <text:p>225,5</text:p>
          </table:table-cell>
          <table:table-cell table:formula="of:=[.M112]/1000" office:value-type="float" office:value="0.225463880858584" calcext:value-type="float">
            <text:p>0,225</text:p>
          </table:table-cell>
          <table:table-cell table:style-name="ce23" table:formula="of:=[.K112]/[.$G$14]" office:value-type="float" office:value="6.39962980602967" calcext:value-type="float">
            <text:p>6,40</text:p>
          </table:table-cell>
          <table:table-cell/>
          <table:table-cell table:formula="of:=[.I112]" office:value-type="float" office:value="2096" calcext:value-type="float">
            <text:p>2096</text:p>
          </table:table-cell>
          <table:table-cell table:style-name="ce30" table:formula="of:=[.N112]" office:value-type="float" office:value="0.225463880858584" calcext:value-type="float">
            <text:p>0,225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94" calcext:value-type="float">
            <text:p>94</text:p>
          </table:table-cell>
          <table:table-cell table:style-name="ce10" table:formula="of:=[.G112]+[.$E$127]" office:value-type="float" office:value="11.8518518518518" calcext:value-type="float">
            <text:p>11,85</text:p>
          </table:table-cell>
          <table:table-cell table:style-name="ce13"/>
          <table:table-cell table:style-name="ce37" office:value-type="float" office:value="2097" calcext:value-type="float">
            <text:p>2097</text:p>
          </table:table-cell>
          <table:table-cell table:formula="of:=[.L112]" office:value-type="float" office:value="2.53202777777778E+018" calcext:value-type="float">
            <text:p>2,53202777777778E+018</text:p>
          </table:table-cell>
          <table:table-cell table:formula="of:=[.$K$19]*[.G113]" office:value-type="float" office:value="2370370370370360" calcext:value-type="float">
            <text:p>2370370370370360</text:p>
          </table:table-cell>
          <table:table-cell table:formula="of:=[.J113]-[.K113]" office:value-type="float" office:value="2.52965740740741E+018" calcext:value-type="float">
            <text:p>2,52965740740741E+018</text:p>
          </table:table-cell>
          <table:table-cell table:formula="of:=[.K113]/[.$G$14]+[.M112]" office:value-type="float" office:value="232.027603736563" calcext:value-type="float">
            <text:p>232,0</text:p>
          </table:table-cell>
          <table:table-cell table:formula="of:=[.M113]/1000" office:value-type="float" office:value="0.232027603736563" calcext:value-type="float">
            <text:p>0,232</text:p>
          </table:table-cell>
          <table:table-cell table:style-name="ce23" table:formula="of:=[.K113]/[.$G$14]" office:value-type="float" office:value="6.56372287797915" calcext:value-type="float">
            <text:p>6,56</text:p>
          </table:table-cell>
          <table:table-cell/>
          <table:table-cell table:formula="of:=[.I113]" office:value-type="float" office:value="2097" calcext:value-type="float">
            <text:p>2097</text:p>
          </table:table-cell>
          <table:table-cell table:style-name="ce30" table:formula="of:=[.N113]" office:value-type="float" office:value="0.232027603736563" calcext:value-type="float">
            <text:p>0,232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95" calcext:value-type="float">
            <text:p>95</text:p>
          </table:table-cell>
          <table:table-cell table:style-name="ce10" table:formula="of:=[.G113]+[.$E$127]" office:value-type="float" office:value="12.1481481481481" calcext:value-type="float">
            <text:p>12,15</text:p>
          </table:table-cell>
          <table:table-cell table:style-name="ce13"/>
          <table:table-cell table:style-name="ce37" office:value-type="float" office:value="2098" calcext:value-type="float">
            <text:p>2098</text:p>
          </table:table-cell>
          <table:table-cell table:formula="of:=[.L113]" office:value-type="float" office:value="2.52965740740741E+018" calcext:value-type="float">
            <text:p>2,52965740740741E+018</text:p>
          </table:table-cell>
          <table:table-cell table:formula="of:=[.$K$19]*[.G114]" office:value-type="float" office:value="2429629629629620" calcext:value-type="float">
            <text:p>2429629629629620</text:p>
          </table:table-cell>
          <table:table-cell table:formula="of:=[.J114]-[.K114]" office:value-type="float" office:value="2.52722777777778E+018" calcext:value-type="float">
            <text:p>2,52722777777778E+018</text:p>
          </table:table-cell>
          <table:table-cell table:formula="of:=[.K114]/[.$G$14]+[.M113]" office:value-type="float" office:value="238.755419686492" calcext:value-type="float">
            <text:p>238,8</text:p>
          </table:table-cell>
          <table:table-cell table:formula="of:=[.M114]/1000" office:value-type="float" office:value="0.238755419686492" calcext:value-type="float">
            <text:p>0,239</text:p>
          </table:table-cell>
          <table:table-cell table:style-name="ce23" table:formula="of:=[.K114]/[.$G$14]" office:value-type="float" office:value="6.72781594992863" calcext:value-type="float">
            <text:p>6,73</text:p>
          </table:table-cell>
          <table:table-cell/>
          <table:table-cell table:formula="of:=[.I114]" office:value-type="float" office:value="2098" calcext:value-type="float">
            <text:p>2098</text:p>
          </table:table-cell>
          <table:table-cell table:style-name="ce30" table:formula="of:=[.N114]" office:value-type="float" office:value="0.238755419686492" calcext:value-type="float">
            <text:p>0,239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96" calcext:value-type="float">
            <text:p>96</text:p>
          </table:table-cell>
          <table:table-cell table:style-name="ce10" table:formula="of:=[.G114]+[.$E$127]" office:value-type="float" office:value="12.4444444444444" calcext:value-type="float">
            <text:p>12,44</text:p>
          </table:table-cell>
          <table:table-cell table:style-name="ce13"/>
          <table:table-cell table:style-name="ce37" office:value-type="float" office:value="2099" calcext:value-type="float">
            <text:p>2099</text:p>
          </table:table-cell>
          <table:table-cell table:formula="of:=[.L114]" office:value-type="float" office:value="2.52722777777778E+018" calcext:value-type="float">
            <text:p>2,52722777777778E+018</text:p>
          </table:table-cell>
          <table:table-cell table:formula="of:=[.$K$19]*[.G115]" office:value-type="float" office:value="2488888888888880" calcext:value-type="float">
            <text:p>2488888888888880</text:p>
          </table:table-cell>
          <table:table-cell table:formula="of:=[.J115]-[.K115]" office:value-type="float" office:value="2.52473888888889E+018" calcext:value-type="float">
            <text:p>2,52473888888889E+018</text:p>
          </table:table-cell>
          <table:table-cell table:formula="of:=[.K115]/[.$G$14]+[.M114]" office:value-type="float" office:value="245.64732870837" calcext:value-type="float">
            <text:p>245,6</text:p>
          </table:table-cell>
          <table:table-cell table:formula="of:=[.M115]/1000" office:value-type="float" office:value="0.24564732870837" calcext:value-type="float">
            <text:p>0,246</text:p>
          </table:table-cell>
          <table:table-cell table:style-name="ce23" table:formula="of:=[.K115]/[.$G$14]" office:value-type="float" office:value="6.89190902187811" calcext:value-type="float">
            <text:p>6,89</text:p>
          </table:table-cell>
          <table:table-cell/>
          <table:table-cell table:formula="of:=[.I115]" office:value-type="float" office:value="2099" calcext:value-type="float">
            <text:p>2099</text:p>
          </table:table-cell>
          <table:table-cell table:style-name="ce30" table:formula="of:=[.N115]" office:value-type="float" office:value="0.24564732870837" calcext:value-type="float">
            <text:p>0,246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97" calcext:value-type="float">
            <text:p>97</text:p>
          </table:table-cell>
          <table:table-cell table:style-name="ce10" table:formula="of:=[.G115]+[.$E$127]" office:value-type="float" office:value="12.7407407407407" calcext:value-type="float">
            <text:p>12,74</text:p>
          </table:table-cell>
          <table:table-cell table:style-name="ce13"/>
          <table:table-cell table:style-name="ce37" office:value-type="float" office:value="2100" calcext:value-type="float">
            <text:p>2100</text:p>
          </table:table-cell>
          <table:table-cell table:formula="of:=[.L115]" office:value-type="float" office:value="2.52473888888889E+018" calcext:value-type="float">
            <text:p>2,52473888888889E+018</text:p>
          </table:table-cell>
          <table:table-cell table:formula="of:=[.$K$19]*[.G116]" office:value-type="float" office:value="2548148148148140" calcext:value-type="float">
            <text:p>2548148148148140</text:p>
          </table:table-cell>
          <table:table-cell table:formula="of:=[.J116]-[.K116]" office:value-type="float" office:value="2.52219074074075E+018" calcext:value-type="float">
            <text:p>2,52219074074075E+018</text:p>
          </table:table-cell>
          <table:table-cell table:formula="of:=[.K116]/[.$G$14]+[.M115]" office:value-type="float" office:value="252.703330802197" calcext:value-type="float">
            <text:p>252,7</text:p>
          </table:table-cell>
          <table:table-cell table:formula="of:=[.M116]/1000" office:value-type="float" office:value="0.252703330802197" calcext:value-type="float">
            <text:p>0,253</text:p>
          </table:table-cell>
          <table:table-cell table:style-name="ce23" table:formula="of:=[.K116]/[.$G$14]" office:value-type="float" office:value="7.05600209382759" calcext:value-type="float">
            <text:p>7,06</text:p>
          </table:table-cell>
          <table:table-cell/>
          <table:table-cell table:formula="of:=[.I116]" office:value-type="float" office:value="2100" calcext:value-type="float">
            <text:p>2100</text:p>
          </table:table-cell>
          <table:table-cell table:style-name="ce30" table:formula="of:=[.N116]" office:value-type="float" office:value="0.252703330802197" calcext:value-type="float">
            <text:p>0,253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98" calcext:value-type="float">
            <text:p>98</text:p>
          </table:table-cell>
          <table:table-cell table:style-name="ce10" table:formula="of:=[.G116]+[.$E$127]" office:value-type="float" office:value="13.037037037037" calcext:value-type="float">
            <text:p>13,04</text:p>
          </table:table-cell>
          <table:table-cell table:style-name="ce13"/>
          <table:table-cell table:style-name="ce37" office:value-type="float" office:value="2101" calcext:value-type="float">
            <text:p>2101</text:p>
          </table:table-cell>
          <table:table-cell table:formula="of:=[.L116]" office:value-type="float" office:value="2.52219074074075E+018" calcext:value-type="float">
            <text:p>2,52219074074075E+018</text:p>
          </table:table-cell>
          <table:table-cell table:formula="of:=[.$K$19]*[.G117]" office:value-type="float" office:value="2607407407407400" calcext:value-type="float">
            <text:p>2607407407407400</text:p>
          </table:table-cell>
          <table:table-cell table:formula="of:=[.J117]-[.K117]" office:value-type="float" office:value="2.51958333333334E+018" calcext:value-type="float">
            <text:p>2,51958333333334E+018</text:p>
          </table:table-cell>
          <table:table-cell table:formula="of:=[.K117]/[.$G$14]+[.M116]" office:value-type="float" office:value="259.923425967975" calcext:value-type="float">
            <text:p>259,9</text:p>
          </table:table-cell>
          <table:table-cell table:formula="of:=[.M117]/1000" office:value-type="float" office:value="0.259923425967974" calcext:value-type="float">
            <text:p>0,260</text:p>
          </table:table-cell>
          <table:table-cell table:style-name="ce23" table:formula="of:=[.K117]/[.$G$14]" office:value-type="float" office:value="7.22009516577707" calcext:value-type="float">
            <text:p>7,22</text:p>
          </table:table-cell>
          <table:table-cell/>
          <table:table-cell table:formula="of:=[.I117]" office:value-type="float" office:value="2101" calcext:value-type="float">
            <text:p>2101</text:p>
          </table:table-cell>
          <table:table-cell table:style-name="ce30" table:formula="of:=[.N117]" office:value-type="float" office:value="0.259923425967974" calcext:value-type="float">
            <text:p>0,260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99" calcext:value-type="float">
            <text:p>99</text:p>
          </table:table-cell>
          <table:table-cell table:style-name="ce10" table:formula="of:=[.G117]+[.$E$127]" office:value-type="float" office:value="13.3333333333333" calcext:value-type="float">
            <text:p>13,33</text:p>
          </table:table-cell>
          <table:table-cell table:style-name="ce13"/>
          <table:table-cell table:style-name="ce37" office:value-type="float" office:value="2102" calcext:value-type="float">
            <text:p>2102</text:p>
          </table:table-cell>
          <table:table-cell table:formula="of:=[.L117]" office:value-type="float" office:value="2.51958333333334E+018" calcext:value-type="float">
            <text:p>2,51958333333334E+018</text:p>
          </table:table-cell>
          <table:table-cell table:formula="of:=[.$K$19]*[.G118]" office:value-type="float" office:value="2666666666666660" calcext:value-type="float">
            <text:p>2666666666666660</text:p>
          </table:table-cell>
          <table:table-cell table:formula="of:=[.J118]-[.K118]" office:value-type="float" office:value="2.51691666666667E+018" calcext:value-type="float">
            <text:p>2,51691666666667E+018</text:p>
          </table:table-cell>
          <table:table-cell table:formula="of:=[.K118]/[.$G$14]+[.M117]" office:value-type="float" office:value="267.307614205701" calcext:value-type="float">
            <text:p>267,3</text:p>
          </table:table-cell>
          <table:table-cell table:formula="of:=[.M118]/1000" office:value-type="float" office:value="0.267307614205701" calcext:value-type="float">
            <text:p>0,267</text:p>
          </table:table-cell>
          <table:table-cell table:style-name="ce23" table:formula="of:=[.K118]/[.$G$14]" office:value-type="float" office:value="7.38418823772655" calcext:value-type="float">
            <text:p>7,38</text:p>
          </table:table-cell>
          <table:table-cell/>
          <table:table-cell table:formula="of:=[.I118]" office:value-type="float" office:value="2102" calcext:value-type="float">
            <text:p>2102</text:p>
          </table:table-cell>
          <table:table-cell table:style-name="ce30" table:formula="of:=[.N118]" office:value-type="float" office:value="0.267307614205701" calcext:value-type="float">
            <text:p>0,267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00" calcext:value-type="float">
            <text:p>100</text:p>
          </table:table-cell>
          <table:table-cell table:style-name="ce10" table:formula="of:=[.G118]+[.$E$127]" office:value-type="float" office:value="13.6296296296296" calcext:value-type="float">
            <text:p>13,63</text:p>
          </table:table-cell>
          <table:table-cell table:style-name="ce13"/>
          <table:table-cell table:style-name="ce37" office:value-type="float" office:value="2103" calcext:value-type="float">
            <text:p>2103</text:p>
          </table:table-cell>
          <table:table-cell table:formula="of:=[.L118]" office:value-type="float" office:value="2.51691666666667E+018" calcext:value-type="float">
            <text:p>2,51691666666667E+018</text:p>
          </table:table-cell>
          <table:table-cell table:formula="of:=[.$K$19]*[.G119]" office:value-type="float" office:value="2725925925925920" calcext:value-type="float">
            <text:p>2725925925925920</text:p>
          </table:table-cell>
          <table:table-cell table:formula="of:=[.J119]-[.K119]" office:value-type="float" office:value="2.51419074074075E+018" calcext:value-type="float">
            <text:p>2,51419074074075E+018</text:p>
          </table:table-cell>
          <table:table-cell table:formula="of:=[.K119]/[.$G$14]+[.M118]" office:value-type="float" office:value="274.855895515377" calcext:value-type="float">
            <text:p>274,9</text:p>
          </table:table-cell>
          <table:table-cell table:formula="of:=[.M119]/1000" office:value-type="float" office:value="0.274855895515377" calcext:value-type="float">
            <text:p>0,275</text:p>
          </table:table-cell>
          <table:table-cell table:style-name="ce23" table:formula="of:=[.K119]/[.$G$14]" office:value-type="float" office:value="7.54828130967602" calcext:value-type="float">
            <text:p>7,55</text:p>
          </table:table-cell>
          <table:table-cell/>
          <table:table-cell table:formula="of:=[.I119]" office:value-type="float" office:value="2103" calcext:value-type="float">
            <text:p>2103</text:p>
          </table:table-cell>
          <table:table-cell table:style-name="ce30" table:formula="of:=[.N119]" office:value-type="float" office:value="0.274855895515377" calcext:value-type="float">
            <text:p>0,275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01" calcext:value-type="float">
            <text:p>101</text:p>
          </table:table-cell>
          <table:table-cell table:style-name="ce10" table:formula="of:=[.G119]+[.$E$127]" office:value-type="float" office:value="13.9259259259259" calcext:value-type="float">
            <text:p>13,93</text:p>
          </table:table-cell>
          <table:table-cell table:style-name="ce13"/>
          <table:table-cell table:style-name="ce37" office:value-type="float" office:value="2104" calcext:value-type="float">
            <text:p>2104</text:p>
          </table:table-cell>
          <table:table-cell table:formula="of:=[.L119]" office:value-type="float" office:value="2.51419074074075E+018" calcext:value-type="float">
            <text:p>2,51419074074075E+018</text:p>
          </table:table-cell>
          <table:table-cell table:formula="of:=[.$K$19]*[.G120]" office:value-type="float" office:value="2785185185185180" calcext:value-type="float">
            <text:p>2785185185185180</text:p>
          </table:table-cell>
          <table:table-cell table:formula="of:=[.J120]-[.K120]" office:value-type="float" office:value="2.51140555555556E+018" calcext:value-type="float">
            <text:p>2,51140555555556E+018</text:p>
          </table:table-cell>
          <table:table-cell table:formula="of:=[.K120]/[.$G$14]+[.M119]" office:value-type="float" office:value="282.568269897003" calcext:value-type="float">
            <text:p>282,6</text:p>
          </table:table-cell>
          <table:table-cell table:formula="of:=[.M120]/1000" office:value-type="float" office:value="0.282568269897003" calcext:value-type="float">
            <text:p>0,283</text:p>
          </table:table-cell>
          <table:table-cell table:style-name="ce23" table:formula="of:=[.K120]/[.$G$14]" office:value-type="float" office:value="7.7123743816255" calcext:value-type="float">
            <text:p>7,71</text:p>
          </table:table-cell>
          <table:table-cell/>
          <table:table-cell table:formula="of:=[.I120]" office:value-type="float" office:value="2104" calcext:value-type="float">
            <text:p>2104</text:p>
          </table:table-cell>
          <table:table-cell table:style-name="ce30" table:formula="of:=[.N120]" office:value-type="float" office:value="0.282568269897003" calcext:value-type="float">
            <text:p>0,283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02" calcext:value-type="float">
            <text:p>102</text:p>
          </table:table-cell>
          <table:table-cell table:style-name="ce10" table:formula="of:=[.G120]+[.$E$127]" office:value-type="float" office:value="14.2222222222222" calcext:value-type="float">
            <text:p>14,22</text:p>
          </table:table-cell>
          <table:table-cell table:style-name="ce13"/>
          <table:table-cell table:style-name="ce37" office:value-type="float" office:value="2105" calcext:value-type="float">
            <text:p>2105</text:p>
          </table:table-cell>
          <table:table-cell table:formula="of:=[.L120]" office:value-type="float" office:value="2.51140555555556E+018" calcext:value-type="float">
            <text:p>2,51140555555556E+018</text:p>
          </table:table-cell>
          <table:table-cell table:formula="of:=[.$K$19]*[.G121]" office:value-type="float" office:value="2844444444444440" calcext:value-type="float">
            <text:p>2844444444444440</text:p>
          </table:table-cell>
          <table:table-cell table:formula="of:=[.J121]-[.K121]" office:value-type="float" office:value="2.50856111111112E+018" calcext:value-type="float">
            <text:p>2,50856111111112E+018</text:p>
          </table:table-cell>
          <table:table-cell table:formula="of:=[.K121]/[.$G$14]+[.M120]" office:value-type="float" office:value="290.444737350578" calcext:value-type="float">
            <text:p>290,4</text:p>
          </table:table-cell>
          <table:table-cell table:formula="of:=[.M121]/1000" office:value-type="float" office:value="0.290444737350578" calcext:value-type="float">
            <text:p>0,290</text:p>
          </table:table-cell>
          <table:table-cell table:style-name="ce23" table:formula="of:=[.K121]/[.$G$14]" office:value-type="float" office:value="7.87646745357498" calcext:value-type="float">
            <text:p>7,88</text:p>
          </table:table-cell>
          <table:table-cell/>
          <table:table-cell table:formula="of:=[.I121]" office:value-type="float" office:value="2105" calcext:value-type="float">
            <text:p>2105</text:p>
          </table:table-cell>
          <table:table-cell table:style-name="ce30" table:formula="of:=[.N121]" office:value-type="float" office:value="0.290444737350578" calcext:value-type="float">
            <text:p>0,290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03" calcext:value-type="float">
            <text:p>103</text:p>
          </table:table-cell>
          <table:table-cell table:style-name="ce10" table:formula="of:=[.G121]+[.$E$127]" office:value-type="float" office:value="14.5185185185185" calcext:value-type="float">
            <text:p>14,52</text:p>
          </table:table-cell>
          <table:table-cell table:style-name="ce13"/>
          <table:table-cell table:style-name="ce37" office:value-type="float" office:value="2106" calcext:value-type="float">
            <text:p>2106</text:p>
          </table:table-cell>
          <table:table-cell table:formula="of:=[.L121]" office:value-type="float" office:value="2.50856111111112E+018" calcext:value-type="float">
            <text:p>2,50856111111112E+018</text:p>
          </table:table-cell>
          <table:table-cell table:formula="of:=[.$K$19]*[.G122]" office:value-type="float" office:value="2903703703703700" calcext:value-type="float">
            <text:p>2903703703703700</text:p>
          </table:table-cell>
          <table:table-cell table:formula="of:=[.J122]-[.K122]" office:value-type="float" office:value="2.50565740740741E+018" calcext:value-type="float">
            <text:p>2,50565740740741E+018</text:p>
          </table:table-cell>
          <table:table-cell table:formula="of:=[.K122]/[.$G$14]+[.M121]" office:value-type="float" office:value="298.485297876102" calcext:value-type="float">
            <text:p>298,5</text:p>
          </table:table-cell>
          <table:table-cell table:formula="of:=[.M122]/1000" office:value-type="float" office:value="0.298485297876102" calcext:value-type="float">
            <text:p>0,298</text:p>
          </table:table-cell>
          <table:table-cell table:style-name="ce23" table:formula="of:=[.K122]/[.$G$14]" office:value-type="float" office:value="8.04056052552446" calcext:value-type="float">
            <text:p>8,04</text:p>
          </table:table-cell>
          <table:table-cell/>
          <table:table-cell table:formula="of:=[.I122]" office:value-type="float" office:value="2106" calcext:value-type="float">
            <text:p>2106</text:p>
          </table:table-cell>
          <table:table-cell table:style-name="ce30" table:formula="of:=[.N122]" office:value-type="float" office:value="0.298485297876102" calcext:value-type="float">
            <text:p>0,298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04" calcext:value-type="float">
            <text:p>104</text:p>
          </table:table-cell>
          <table:table-cell table:style-name="ce10" table:formula="of:=[.G122]+[.$E$127]" office:value-type="float" office:value="14.8148148148148" calcext:value-type="float">
            <text:p>14,81</text:p>
          </table:table-cell>
          <table:table-cell table:style-name="ce13"/>
          <table:table-cell table:style-name="ce37" office:value-type="float" office:value="2107" calcext:value-type="float">
            <text:p>2107</text:p>
          </table:table-cell>
          <table:table-cell table:formula="of:=[.L122]" office:value-type="float" office:value="2.50565740740741E+018" calcext:value-type="float">
            <text:p>2,50565740740741E+018</text:p>
          </table:table-cell>
          <table:table-cell table:formula="of:=[.$K$19]*[.G123]" office:value-type="float" office:value="2962962962962960" calcext:value-type="float">
            <text:p>2962962962962960</text:p>
          </table:table-cell>
          <table:table-cell table:formula="of:=[.J123]-[.K123]" office:value-type="float" office:value="2.50269444444445E+018" calcext:value-type="float">
            <text:p>2,50269444444445E+018</text:p>
          </table:table-cell>
          <table:table-cell table:formula="of:=[.K123]/[.$G$14]+[.M122]" office:value-type="float" office:value="306.689951473576" calcext:value-type="float">
            <text:p>306,7</text:p>
          </table:table-cell>
          <table:table-cell table:formula="of:=[.M123]/1000" office:value-type="float" office:value="0.306689951473576" calcext:value-type="float">
            <text:p>0,307</text:p>
          </table:table-cell>
          <table:table-cell table:style-name="ce23" table:formula="of:=[.K123]/[.$G$14]" office:value-type="float" office:value="8.20465359747394" calcext:value-type="float">
            <text:p>8,20</text:p>
          </table:table-cell>
          <table:table-cell/>
          <table:table-cell table:formula="of:=[.I123]" office:value-type="float" office:value="2107" calcext:value-type="float">
            <text:p>2107</text:p>
          </table:table-cell>
          <table:table-cell table:style-name="ce30" table:formula="of:=[.N123]" office:value-type="float" office:value="0.306689951473576" calcext:value-type="float">
            <text:p>0,307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05" calcext:value-type="float">
            <text:p>105</text:p>
          </table:table-cell>
          <table:table-cell table:style-name="ce10" table:formula="of:=[.G123]+[.$E$127]" office:value-type="float" office:value="15.1111111111111" calcext:value-type="float">
            <text:p>15,11</text:p>
          </table:table-cell>
          <table:table-cell table:style-name="ce13"/>
          <table:table-cell table:style-name="ce37" office:value-type="float" office:value="2108" calcext:value-type="float">
            <text:p>2108</text:p>
          </table:table-cell>
          <table:table-cell table:formula="of:=[.L123]" office:value-type="float" office:value="2.50269444444445E+018" calcext:value-type="float">
            <text:p>2,50269444444445E+018</text:p>
          </table:table-cell>
          <table:table-cell table:formula="of:=[.$K$19]*[.G124]" office:value-type="float" office:value="3022222222222220" calcext:value-type="float">
            <text:p>3022222222222220</text:p>
          </table:table-cell>
          <table:table-cell table:formula="of:=[.J124]-[.K124]" office:value-type="float" office:value="2.49967222222223E+018" calcext:value-type="float">
            <text:p>2,49967222222223E+018</text:p>
          </table:table-cell>
          <table:table-cell table:formula="of:=[.K124]/[.$G$14]+[.M123]" office:value-type="float" office:value="315.058698143" calcext:value-type="float">
            <text:p>315,1</text:p>
          </table:table-cell>
          <table:table-cell table:formula="of:=[.M124]/1000" office:value-type="float" office:value="0.315058698143" calcext:value-type="float">
            <text:p>0,315</text:p>
          </table:table-cell>
          <table:table-cell table:style-name="ce23" table:formula="of:=[.K124]/[.$G$14]" office:value-type="float" office:value="8.36874666942342" calcext:value-type="float">
            <text:p>8,37</text:p>
          </table:table-cell>
          <table:table-cell/>
          <table:table-cell table:formula="of:=[.I124]" office:value-type="float" office:value="2108" calcext:value-type="float">
            <text:p>2108</text:p>
          </table:table-cell>
          <table:table-cell table:style-name="ce30" table:formula="of:=[.N124]" office:value-type="float" office:value="0.315058698143" calcext:value-type="float">
            <text:p>0,315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06" calcext:value-type="float">
            <text:p>106</text:p>
          </table:table-cell>
          <table:table-cell table:style-name="ce10" table:formula="of:=[.G124]+[.$E$127]" office:value-type="float" office:value="15.4074074074074" calcext:value-type="float">
            <text:p>15,41</text:p>
          </table:table-cell>
          <table:table-cell table:style-name="ce13"/>
          <table:table-cell table:style-name="ce37" office:value-type="float" office:value="2109" calcext:value-type="float">
            <text:p>2109</text:p>
          </table:table-cell>
          <table:table-cell table:formula="of:=[.L124]" office:value-type="float" office:value="2.49967222222223E+018" calcext:value-type="float">
            <text:p>2,49967222222223E+018</text:p>
          </table:table-cell>
          <table:table-cell table:formula="of:=[.$K$19]*[.G125]" office:value-type="float" office:value="3081481481481480" calcext:value-type="float">
            <text:p>3081481481481480</text:p>
          </table:table-cell>
          <table:table-cell table:formula="of:=[.J125]-[.K125]" office:value-type="float" office:value="2.49659074074075E+018" calcext:value-type="float">
            <text:p>2,49659074074075E+018</text:p>
          </table:table-cell>
          <table:table-cell table:formula="of:=[.K125]/[.$G$14]+[.M124]" office:value-type="float" office:value="323.591537884372" calcext:value-type="float">
            <text:p>323,6</text:p>
          </table:table-cell>
          <table:table-cell table:formula="of:=[.M125]/1000" office:value-type="float" office:value="0.323591537884372" calcext:value-type="float">
            <text:p>0,324</text:p>
          </table:table-cell>
          <table:table-cell table:style-name="ce23" table:formula="of:=[.K125]/[.$G$14]" office:value-type="float" office:value="8.5328397413729" calcext:value-type="float">
            <text:p>8,53</text:p>
          </table:table-cell>
          <table:table-cell/>
          <table:table-cell table:formula="of:=[.I125]" office:value-type="float" office:value="2109" calcext:value-type="float">
            <text:p>2109</text:p>
          </table:table-cell>
          <table:table-cell table:style-name="ce30" table:formula="of:=[.N125]" office:value-type="float" office:value="0.323591537884372" calcext:value-type="float">
            <text:p>0,324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07" calcext:value-type="float">
            <text:p>107</text:p>
          </table:table-cell>
          <table:table-cell table:style-name="ce10" table:formula="of:=[.G125]+[.$E$127]" office:value-type="float" office:value="15.7037037037037" calcext:value-type="float">
            <text:p>15,70</text:p>
          </table:table-cell>
          <table:table-cell table:style-name="ce13"/>
          <table:table-cell table:style-name="ce37" office:value-type="float" office:value="2110" calcext:value-type="float">
            <text:p>2110</text:p>
          </table:table-cell>
          <table:table-cell table:formula="of:=[.L125]" office:value-type="float" office:value="2.49659074074075E+018" calcext:value-type="float">
            <text:p>2,49659074074075E+018</text:p>
          </table:table-cell>
          <table:table-cell table:formula="of:=[.$K$19]*[.G126]" office:value-type="float" office:value="3140740740740740" calcext:value-type="float">
            <text:p>3140740740740740</text:p>
          </table:table-cell>
          <table:table-cell table:formula="of:=[.J126]-[.K126]" office:value-type="float" office:value="2.49345E+018" calcext:value-type="float">
            <text:p>2,49345E+018</text:p>
          </table:table-cell>
          <table:table-cell table:formula="of:=[.K126]/[.$G$14]+[.M125]" office:value-type="float" office:value="332.288470697695" calcext:value-type="float">
            <text:p>332,3</text:p>
          </table:table-cell>
          <table:table-cell table:formula="of:=[.M126]/1000" office:value-type="float" office:value="0.332288470697695" calcext:value-type="float">
            <text:p>0,332</text:p>
          </table:table-cell>
          <table:table-cell table:style-name="ce23" table:formula="of:=[.K126]/[.$G$14]" office:value-type="float" office:value="8.69693281332238" calcext:value-type="float">
            <text:p>8,70</text:p>
          </table:table-cell>
          <table:table-cell/>
          <table:table-cell table:formula="of:=[.I126]" office:value-type="float" office:value="2110" calcext:value-type="float">
            <text:p>2110</text:p>
          </table:table-cell>
          <table:table-cell table:style-name="ce30" table:formula="of:=[.N126]" office:value-type="float" office:value="0.332288470697695" calcext:value-type="float">
            <text:p>0,332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/>
          <table:table-cell table:formula="of:=(16-8)/27" office:value-type="float" office:value="0.296296296296296" calcext:value-type="float">
            <text:p>0,296296296296296</text:p>
          </table:table-cell>
          <table:table-cell office:value-type="float" office:value="108" calcext:value-type="float">
            <text:p>108</text:p>
          </table:table-cell>
          <table:table-cell table:style-name="ce10" table:formula="of:=[.G126]+[.$E$127]" office:value-type="float" office:value="16" calcext:value-type="float">
            <text:p>16,00</text:p>
          </table:table-cell>
          <table:table-cell table:style-name="ce13"/>
          <table:table-cell table:style-name="ce37" office:value-type="float" office:value="2111" calcext:value-type="float">
            <text:p>2111</text:p>
          </table:table-cell>
          <table:table-cell table:formula="of:=[.L126]" office:value-type="float" office:value="2.49345E+018" calcext:value-type="float">
            <text:p>2,49345E+018</text:p>
          </table:table-cell>
          <table:table-cell table:formula="of:=[.$K$19]*[.G127]" office:value-type="float" office:value="3200000000000000" calcext:value-type="float">
            <text:p>3200000000000000</text:p>
          </table:table-cell>
          <table:table-cell table:formula="of:=[.J127]-[.K127]" office:value-type="float" office:value="2.49025E+018" calcext:value-type="float">
            <text:p>2,49025E+018</text:p>
          </table:table-cell>
          <table:table-cell table:formula="of:=[.K127]/[.$G$14]+[.M126]" office:value-type="float" office:value="341.149496582967" calcext:value-type="float">
            <text:p>341,1</text:p>
          </table:table-cell>
          <table:table-cell table:formula="of:=[.M127]/1000" office:value-type="float" office:value="0.341149496582967" calcext:value-type="float">
            <text:p>0,341</text:p>
          </table:table-cell>
          <table:table-cell table:style-name="ce23" table:formula="of:=[.K127]/[.$G$14]" office:value-type="float" office:value="8.86102588527186" calcext:value-type="float">
            <text:p>8,86</text:p>
          </table:table-cell>
          <table:table-cell/>
          <table:table-cell table:formula="of:=[.I127]" office:value-type="float" office:value="2111" calcext:value-type="float">
            <text:p>2111</text:p>
          </table:table-cell>
          <table:table-cell table:style-name="ce30" table:formula="of:=[.N127]" office:value-type="float" office:value="0.341149496582967" calcext:value-type="float">
            <text:p>0,341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09" calcext:value-type="float">
            <text:p>109</text:p>
          </table:table-cell>
          <table:table-cell table:style-name="ce10" table:formula="of:=[.G127]+[.$E$154]" office:value-type="float" office:value="16.5925925925926" calcext:value-type="float">
            <text:p>16,59</text:p>
          </table:table-cell>
          <table:table-cell table:style-name="ce13"/>
          <table:table-cell table:style-name="ce37" office:value-type="float" office:value="2112" calcext:value-type="float">
            <text:p>2112</text:p>
          </table:table-cell>
          <table:table-cell table:formula="of:=[.L127]" office:value-type="float" office:value="2.49025E+018" calcext:value-type="float">
            <text:p>2,49025E+018</text:p>
          </table:table-cell>
          <table:table-cell table:formula="of:=[.$K$19]*[.G128]" office:value-type="float" office:value="3318518518518520" calcext:value-type="float">
            <text:p>3318518518518520</text:p>
          </table:table-cell>
          <table:table-cell table:formula="of:=[.J128]-[.K128]" office:value-type="float" office:value="2.48693148148149E+018" calcext:value-type="float">
            <text:p>2,48693148148149E+018</text:p>
          </table:table-cell>
          <table:table-cell table:formula="of:=[.K128]/[.$G$14]+[.M127]" office:value-type="float" office:value="350.338708612137" calcext:value-type="float">
            <text:p>350,3</text:p>
          </table:table-cell>
          <table:table-cell table:formula="of:=[.M128]/1000" office:value-type="float" office:value="0.350338708612137" calcext:value-type="float">
            <text:p>0,350</text:p>
          </table:table-cell>
          <table:table-cell table:style-name="ce23" table:formula="of:=[.K128]/[.$G$14]" office:value-type="float" office:value="9.18921202917081" calcext:value-type="float">
            <text:p>9,19</text:p>
          </table:table-cell>
          <table:table-cell/>
          <table:table-cell table:formula="of:=[.I128]" office:value-type="float" office:value="2112" calcext:value-type="float">
            <text:p>2112</text:p>
          </table:table-cell>
          <table:table-cell table:style-name="ce30" table:formula="of:=[.N128]" office:value-type="float" office:value="0.350338708612137" calcext:value-type="float">
            <text:p>0,350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10" calcext:value-type="float">
            <text:p>110</text:p>
          </table:table-cell>
          <table:table-cell table:style-name="ce10" table:formula="of:=[.G128]+[.$E$154]" office:value-type="float" office:value="17.1851851851852" calcext:value-type="float">
            <text:p>17,19</text:p>
          </table:table-cell>
          <table:table-cell table:style-name="ce13"/>
          <table:table-cell table:style-name="ce37" office:value-type="float" office:value="2113" calcext:value-type="float">
            <text:p>2113</text:p>
          </table:table-cell>
          <table:table-cell table:formula="of:=[.L128]" office:value-type="float" office:value="2.48693148148149E+018" calcext:value-type="float">
            <text:p>2,48693148148149E+018</text:p>
          </table:table-cell>
          <table:table-cell table:formula="of:=[.$K$19]*[.G129]" office:value-type="float" office:value="3437037037037040" calcext:value-type="float">
            <text:p>3437037037037040</text:p>
          </table:table-cell>
          <table:table-cell table:formula="of:=[.J129]-[.K129]" office:value-type="float" office:value="2.48349444444445E+018" calcext:value-type="float">
            <text:p>2,48349444444445E+018</text:p>
          </table:table-cell>
          <table:table-cell table:formula="of:=[.K129]/[.$G$14]+[.M128]" office:value-type="float" office:value="359.856106785207" calcext:value-type="float">
            <text:p>359,9</text:p>
          </table:table-cell>
          <table:table-cell table:formula="of:=[.M129]/1000" office:value-type="float" office:value="0.359856106785207" calcext:value-type="float">
            <text:p>0,360</text:p>
          </table:table-cell>
          <table:table-cell table:style-name="ce23" table:formula="of:=[.K129]/[.$G$14]" office:value-type="float" office:value="9.51739817306977" calcext:value-type="float">
            <text:p>9,52</text:p>
          </table:table-cell>
          <table:table-cell/>
          <table:table-cell table:formula="of:=[.I129]" office:value-type="float" office:value="2113" calcext:value-type="float">
            <text:p>2113</text:p>
          </table:table-cell>
          <table:table-cell table:style-name="ce30" table:formula="of:=[.N129]" office:value-type="float" office:value="0.359856106785207" calcext:value-type="float">
            <text:p>0,360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11" calcext:value-type="float">
            <text:p>111</text:p>
          </table:table-cell>
          <table:table-cell table:style-name="ce10" table:formula="of:=[.G129]+[.$E$154]" office:value-type="float" office:value="17.7777777777778" calcext:value-type="float">
            <text:p>17,78</text:p>
          </table:table-cell>
          <table:table-cell table:style-name="ce13"/>
          <table:table-cell table:style-name="ce37" office:value-type="float" office:value="2114" calcext:value-type="float">
            <text:p>2114</text:p>
          </table:table-cell>
          <table:table-cell table:formula="of:=[.L129]" office:value-type="float" office:value="2.48349444444445E+018" calcext:value-type="float">
            <text:p>2,48349444444445E+018</text:p>
          </table:table-cell>
          <table:table-cell table:formula="of:=[.$K$19]*[.G130]" office:value-type="float" office:value="3555555555555560" calcext:value-type="float">
            <text:p>3555555555555560</text:p>
          </table:table-cell>
          <table:table-cell table:formula="of:=[.J130]-[.K130]" office:value-type="float" office:value="2.47993888888889E+018" calcext:value-type="float">
            <text:p>2,47993888888889E+018</text:p>
          </table:table-cell>
          <table:table-cell table:formula="of:=[.K130]/[.$G$14]+[.M129]" office:value-type="float" office:value="369.701691102176" calcext:value-type="float">
            <text:p>369,7</text:p>
          </table:table-cell>
          <table:table-cell table:formula="of:=[.M130]/1000" office:value-type="float" office:value="0.369701691102176" calcext:value-type="float">
            <text:p>0,370</text:p>
          </table:table-cell>
          <table:table-cell table:style-name="ce23" table:formula="of:=[.K130]/[.$G$14]" office:value-type="float" office:value="9.84558431696873" calcext:value-type="float">
            <text:p>9,85</text:p>
          </table:table-cell>
          <table:table-cell/>
          <table:table-cell table:formula="of:=[.I130]" office:value-type="float" office:value="2114" calcext:value-type="float">
            <text:p>2114</text:p>
          </table:table-cell>
          <table:table-cell table:style-name="ce30" table:formula="of:=[.N130]" office:value-type="float" office:value="0.369701691102176" calcext:value-type="float">
            <text:p>0,370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12" calcext:value-type="float">
            <text:p>112</text:p>
          </table:table-cell>
          <table:table-cell table:style-name="ce10" table:formula="of:=[.G130]+[.$E$154]" office:value-type="float" office:value="18.3703703703703" calcext:value-type="float">
            <text:p>18,37</text:p>
          </table:table-cell>
          <table:table-cell table:style-name="ce13"/>
          <table:table-cell table:style-name="ce37" office:value-type="float" office:value="2115" calcext:value-type="float">
            <text:p>2115</text:p>
          </table:table-cell>
          <table:table-cell table:formula="of:=[.L130]" office:value-type="float" office:value="2.47993888888889E+018" calcext:value-type="float">
            <text:p>2,47993888888889E+018</text:p>
          </table:table-cell>
          <table:table-cell table:formula="of:=[.$K$19]*[.G131]" office:value-type="float" office:value="3674074074074060" calcext:value-type="float">
            <text:p>3674074074074060</text:p>
          </table:table-cell>
          <table:table-cell table:formula="of:=[.J131]-[.K131]" office:value-type="float" office:value="2.47626481481482E+018" calcext:value-type="float">
            <text:p>2,47626481481482E+018</text:p>
          </table:table-cell>
          <table:table-cell table:formula="of:=[.K131]/[.$G$14]+[.M130]" office:value-type="float" office:value="379.875461563044" calcext:value-type="float">
            <text:p>379,9</text:p>
          </table:table-cell>
          <table:table-cell table:formula="of:=[.M131]/1000" office:value-type="float" office:value="0.379875461563044" calcext:value-type="float">
            <text:p>0,380</text:p>
          </table:table-cell>
          <table:table-cell table:style-name="ce23" table:formula="of:=[.K131]/[.$G$14]" office:value-type="float" office:value="10.1737704608677" calcext:value-type="float">
            <text:p>10,17</text:p>
          </table:table-cell>
          <table:table-cell/>
          <table:table-cell table:formula="of:=[.I131]" office:value-type="float" office:value="2115" calcext:value-type="float">
            <text:p>2115</text:p>
          </table:table-cell>
          <table:table-cell table:style-name="ce30" table:formula="of:=[.N131]" office:value-type="float" office:value="0.379875461563044" calcext:value-type="float">
            <text:p>0,380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13" calcext:value-type="float">
            <text:p>113</text:p>
          </table:table-cell>
          <table:table-cell table:style-name="ce10" table:formula="of:=[.G131]+[.$E$154]" office:value-type="float" office:value="18.9629629629629" calcext:value-type="float">
            <text:p>18,96</text:p>
          </table:table-cell>
          <table:table-cell table:style-name="ce13"/>
          <table:table-cell table:style-name="ce37" office:value-type="float" office:value="2116" calcext:value-type="float">
            <text:p>2116</text:p>
          </table:table-cell>
          <table:table-cell table:formula="of:=[.L131]" office:value-type="float" office:value="2.47626481481482E+018" calcext:value-type="float">
            <text:p>2,47626481481482E+018</text:p>
          </table:table-cell>
          <table:table-cell table:formula="of:=[.$K$19]*[.G132]" office:value-type="float" office:value="3.79259259259258E+015" calcext:value-type="float">
            <text:p>3,79259259259258E+015</text:p>
          </table:table-cell>
          <table:table-cell table:formula="of:=[.J132]-[.K132]" office:value-type="float" office:value="2.47247222222223E+018" calcext:value-type="float">
            <text:p>2,47247222222223E+018</text:p>
          </table:table-cell>
          <table:table-cell table:formula="of:=[.K132]/[.$G$14]+[.M131]" office:value-type="float" office:value="390.37741816781" calcext:value-type="float">
            <text:p>390,4</text:p>
          </table:table-cell>
          <table:table-cell table:formula="of:=[.M132]/1000" office:value-type="float" office:value="0.39037741816781" calcext:value-type="float">
            <text:p>0,390</text:p>
          </table:table-cell>
          <table:table-cell table:style-name="ce23" table:formula="of:=[.K132]/[.$G$14]" office:value-type="float" office:value="10.5019566047666" calcext:value-type="float">
            <text:p>10,50</text:p>
          </table:table-cell>
          <table:table-cell/>
          <table:table-cell table:formula="of:=[.I132]" office:value-type="float" office:value="2116" calcext:value-type="float">
            <text:p>2116</text:p>
          </table:table-cell>
          <table:table-cell table:style-name="ce30" table:formula="of:=[.N132]" office:value-type="float" office:value="0.39037741816781" calcext:value-type="float">
            <text:p>0,390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14" calcext:value-type="float">
            <text:p>114</text:p>
          </table:table-cell>
          <table:table-cell table:style-name="ce10" table:formula="of:=[.G132]+[.$E$154]" office:value-type="float" office:value="19.5555555555555" calcext:value-type="float">
            <text:p>19,56</text:p>
          </table:table-cell>
          <table:table-cell table:style-name="ce13"/>
          <table:table-cell table:style-name="ce37" office:value-type="float" office:value="2117" calcext:value-type="float">
            <text:p>2117</text:p>
          </table:table-cell>
          <table:table-cell table:formula="of:=[.L132]" office:value-type="float" office:value="2.47247222222223E+018" calcext:value-type="float">
            <text:p>2,47247222222223E+018</text:p>
          </table:table-cell>
          <table:table-cell table:formula="of:=[.$K$19]*[.G133]" office:value-type="float" office:value="3911111111111100" calcext:value-type="float">
            <text:p>3911111111111100</text:p>
          </table:table-cell>
          <table:table-cell table:formula="of:=[.J133]-[.K133]" office:value-type="float" office:value="2.46856111111112E+018" calcext:value-type="float">
            <text:p>2,46856111111112E+018</text:p>
          </table:table-cell>
          <table:table-cell table:formula="of:=[.K133]/[.$G$14]+[.M132]" office:value-type="float" office:value="401.207560916476" calcext:value-type="float">
            <text:p>401,2</text:p>
          </table:table-cell>
          <table:table-cell table:formula="of:=[.M133]/1000" office:value-type="float" office:value="0.401207560916476" calcext:value-type="float">
            <text:p>0,401</text:p>
          </table:table-cell>
          <table:table-cell table:style-name="ce23" table:formula="of:=[.K133]/[.$G$14]" office:value-type="float" office:value="10.8301427486656" calcext:value-type="float">
            <text:p>10,83</text:p>
          </table:table-cell>
          <table:table-cell/>
          <table:table-cell table:formula="of:=[.I133]" office:value-type="float" office:value="2117" calcext:value-type="float">
            <text:p>2117</text:p>
          </table:table-cell>
          <table:table-cell table:style-name="ce30" table:formula="of:=[.N133]" office:value-type="float" office:value="0.401207560916476" calcext:value-type="float">
            <text:p>0,401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15" calcext:value-type="float">
            <text:p>115</text:p>
          </table:table-cell>
          <table:table-cell table:style-name="ce10" table:formula="of:=[.G133]+[.$E$154]" office:value-type="float" office:value="20.1481481481481" calcext:value-type="float">
            <text:p>20,15</text:p>
          </table:table-cell>
          <table:table-cell table:style-name="ce13"/>
          <table:table-cell table:style-name="ce37" office:value-type="float" office:value="2118" calcext:value-type="float">
            <text:p>2118</text:p>
          </table:table-cell>
          <table:table-cell table:formula="of:=[.L133]" office:value-type="float" office:value="2.46856111111112E+018" calcext:value-type="float">
            <text:p>2,46856111111112E+018</text:p>
          </table:table-cell>
          <table:table-cell table:formula="of:=[.$K$19]*[.G134]" office:value-type="float" office:value="4029629629629620" calcext:value-type="float">
            <text:p>4029629629629620</text:p>
          </table:table-cell>
          <table:table-cell table:formula="of:=[.J134]-[.K134]" office:value-type="float" office:value="2.46453148148149E+018" calcext:value-type="float">
            <text:p>2,46453148148149E+018</text:p>
          </table:table-cell>
          <table:table-cell table:formula="of:=[.K134]/[.$G$14]+[.M133]" office:value-type="float" office:value="412.36588980904" calcext:value-type="float">
            <text:p>412,4</text:p>
          </table:table-cell>
          <table:table-cell table:formula="of:=[.M134]/1000" office:value-type="float" office:value="0.41236588980904" calcext:value-type="float">
            <text:p>0,412</text:p>
          </table:table-cell>
          <table:table-cell table:style-name="ce23" table:formula="of:=[.K134]/[.$G$14]" office:value-type="float" office:value="11.1583288925646" calcext:value-type="float">
            <text:p>11,16</text:p>
          </table:table-cell>
          <table:table-cell/>
          <table:table-cell table:formula="of:=[.I134]" office:value-type="float" office:value="2118" calcext:value-type="float">
            <text:p>2118</text:p>
          </table:table-cell>
          <table:table-cell table:style-name="ce30" table:formula="of:=[.N134]" office:value-type="float" office:value="0.41236588980904" calcext:value-type="float">
            <text:p>0,412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16" calcext:value-type="float">
            <text:p>116</text:p>
          </table:table-cell>
          <table:table-cell table:style-name="ce10" table:formula="of:=[.G134]+[.$E$154]" office:value-type="float" office:value="20.7407407407407" calcext:value-type="float">
            <text:p>20,74</text:p>
          </table:table-cell>
          <table:table-cell table:style-name="ce13"/>
          <table:table-cell table:style-name="ce37" office:value-type="float" office:value="2119" calcext:value-type="float">
            <text:p>2119</text:p>
          </table:table-cell>
          <table:table-cell table:formula="of:=[.L134]" office:value-type="float" office:value="2.46453148148149E+018" calcext:value-type="float">
            <text:p>2,46453148148149E+018</text:p>
          </table:table-cell>
          <table:table-cell table:formula="of:=[.$K$19]*[.G135]" office:value-type="float" office:value="4.14814814814814E+015" calcext:value-type="float">
            <text:p>4,14814814814814E+015</text:p>
          </table:table-cell>
          <table:table-cell table:formula="of:=[.J135]-[.K135]" office:value-type="float" office:value="2.46038333333334E+018" calcext:value-type="float">
            <text:p>2,46038333333334E+018</text:p>
          </table:table-cell>
          <table:table-cell table:formula="of:=[.K135]/[.$G$14]+[.M134]" office:value-type="float" office:value="423.852404845504" calcext:value-type="float">
            <text:p>423,9</text:p>
          </table:table-cell>
          <table:table-cell table:formula="of:=[.M135]/1000" office:value-type="float" office:value="0.423852404845504" calcext:value-type="float">
            <text:p>0,424</text:p>
          </table:table-cell>
          <table:table-cell table:style-name="ce23" table:formula="of:=[.K135]/[.$G$14]" office:value-type="float" office:value="11.4865150364635" calcext:value-type="float">
            <text:p>11,49</text:p>
          </table:table-cell>
          <table:table-cell/>
          <table:table-cell table:formula="of:=[.I135]" office:value-type="float" office:value="2119" calcext:value-type="float">
            <text:p>2119</text:p>
          </table:table-cell>
          <table:table-cell table:style-name="ce30" table:formula="of:=[.N135]" office:value-type="float" office:value="0.423852404845504" calcext:value-type="float">
            <text:p>0,424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17" calcext:value-type="float">
            <text:p>117</text:p>
          </table:table-cell>
          <table:table-cell table:style-name="ce10" table:formula="of:=[.G135]+[.$E$154]" office:value-type="float" office:value="21.3333333333333" calcext:value-type="float">
            <text:p>21,33</text:p>
          </table:table-cell>
          <table:table-cell table:style-name="ce13"/>
          <table:table-cell table:style-name="ce37" office:value-type="float" office:value="2120" calcext:value-type="float">
            <text:p>2120</text:p>
          </table:table-cell>
          <table:table-cell table:formula="of:=[.L135]" office:value-type="float" office:value="2.46038333333334E+018" calcext:value-type="float">
            <text:p>2,46038333333334E+018</text:p>
          </table:table-cell>
          <table:table-cell table:formula="of:=[.$K$19]*[.G136]" office:value-type="float" office:value="4266666666666660" calcext:value-type="float">
            <text:p>4266666666666660</text:p>
          </table:table-cell>
          <table:table-cell table:formula="of:=[.J136]-[.K136]" office:value-type="float" office:value="2.45611666666667E+018" calcext:value-type="float">
            <text:p>2,45611666666667E+018</text:p>
          </table:table-cell>
          <table:table-cell table:formula="of:=[.K136]/[.$G$14]+[.M135]" office:value-type="float" office:value="435.667106025866" calcext:value-type="float">
            <text:p>435,7</text:p>
          </table:table-cell>
          <table:table-cell table:formula="of:=[.M136]/1000" office:value-type="float" office:value="0.435667106025866" calcext:value-type="float">
            <text:p>0,436</text:p>
          </table:table-cell>
          <table:table-cell table:style-name="ce23" table:formula="of:=[.K136]/[.$G$14]" office:value-type="float" office:value="11.8147011803625" calcext:value-type="float">
            <text:p>11,81</text:p>
          </table:table-cell>
          <table:table-cell/>
          <table:table-cell table:formula="of:=[.I136]" office:value-type="float" office:value="2120" calcext:value-type="float">
            <text:p>2120</text:p>
          </table:table-cell>
          <table:table-cell table:style-name="ce30" table:formula="of:=[.N136]" office:value-type="float" office:value="0.435667106025866" calcext:value-type="float">
            <text:p>0,436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18" calcext:value-type="float">
            <text:p>118</text:p>
          </table:table-cell>
          <table:table-cell table:style-name="ce10" table:formula="of:=[.G136]+[.$E$154]" office:value-type="float" office:value="21.9259259259259" calcext:value-type="float">
            <text:p>21,93</text:p>
          </table:table-cell>
          <table:table-cell table:style-name="ce13"/>
          <table:table-cell table:style-name="ce37" office:value-type="float" office:value="2121" calcext:value-type="float">
            <text:p>2121</text:p>
          </table:table-cell>
          <table:table-cell table:formula="of:=[.L136]" office:value-type="float" office:value="2.45611666666667E+018" calcext:value-type="float">
            <text:p>2,45611666666667E+018</text:p>
          </table:table-cell>
          <table:table-cell table:formula="of:=[.$K$19]*[.G137]" office:value-type="float" office:value="4385185185185180" calcext:value-type="float">
            <text:p>4385185185185180</text:p>
          </table:table-cell>
          <table:table-cell table:formula="of:=[.J137]-[.K137]" office:value-type="float" office:value="2.45173148148149E+018" calcext:value-type="float">
            <text:p>2,45173148148149E+018</text:p>
          </table:table-cell>
          <table:table-cell table:formula="of:=[.K137]/[.$G$14]+[.M136]" office:value-type="float" office:value="447.809993350128" calcext:value-type="float">
            <text:p>447,8</text:p>
          </table:table-cell>
          <table:table-cell table:formula="of:=[.M137]/1000" office:value-type="float" office:value="0.447809993350128" calcext:value-type="float">
            <text:p>0,448</text:p>
          </table:table-cell>
          <table:table-cell table:style-name="ce23" table:formula="of:=[.K137]/[.$G$14]" office:value-type="float" office:value="12.1428873242614" calcext:value-type="float">
            <text:p>12,14</text:p>
          </table:table-cell>
          <table:table-cell/>
          <table:table-cell table:formula="of:=[.I137]" office:value-type="float" office:value="2121" calcext:value-type="float">
            <text:p>2121</text:p>
          </table:table-cell>
          <table:table-cell table:style-name="ce30" table:formula="of:=[.N137]" office:value-type="float" office:value="0.447809993350128" calcext:value-type="float">
            <text:p>0,448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19" calcext:value-type="float">
            <text:p>119</text:p>
          </table:table-cell>
          <table:table-cell table:style-name="ce10" table:formula="of:=[.G137]+[.$E$154]" office:value-type="float" office:value="22.5185185185185" calcext:value-type="float">
            <text:p>22,52</text:p>
          </table:table-cell>
          <table:table-cell table:style-name="ce13"/>
          <table:table-cell table:style-name="ce37" office:value-type="float" office:value="2122" calcext:value-type="float">
            <text:p>2122</text:p>
          </table:table-cell>
          <table:table-cell table:formula="of:=[.L137]" office:value-type="float" office:value="2.45173148148149E+018" calcext:value-type="float">
            <text:p>2,45173148148149E+018</text:p>
          </table:table-cell>
          <table:table-cell table:formula="of:=[.$K$19]*[.G138]" office:value-type="float" office:value="4503703703703700" calcext:value-type="float">
            <text:p>4503703703703700</text:p>
          </table:table-cell>
          <table:table-cell table:formula="of:=[.J138]-[.K138]" office:value-type="float" office:value="2.44722777777778E+018" calcext:value-type="float">
            <text:p>2,44722777777778E+018</text:p>
          </table:table-cell>
          <table:table-cell table:formula="of:=[.K138]/[.$G$14]+[.M137]" office:value-type="float" office:value="460.281066818288" calcext:value-type="float">
            <text:p>460,3</text:p>
          </table:table-cell>
          <table:table-cell table:formula="of:=[.M138]/1000" office:value-type="float" office:value="0.460281066818288" calcext:value-type="float">
            <text:p>0,460</text:p>
          </table:table-cell>
          <table:table-cell table:style-name="ce23" table:formula="of:=[.K138]/[.$G$14]" office:value-type="float" office:value="12.4710734681604" calcext:value-type="float">
            <text:p>12,47</text:p>
          </table:table-cell>
          <table:table-cell/>
          <table:table-cell table:formula="of:=[.I138]" office:value-type="float" office:value="2122" calcext:value-type="float">
            <text:p>2122</text:p>
          </table:table-cell>
          <table:table-cell table:style-name="ce30" table:formula="of:=[.N138]" office:value-type="float" office:value="0.460281066818288" calcext:value-type="float">
            <text:p>0,460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20" calcext:value-type="float">
            <text:p>120</text:p>
          </table:table-cell>
          <table:table-cell table:style-name="ce10" table:formula="of:=[.G138]+[.$E$154]" office:value-type="float" office:value="23.1111111111111" calcext:value-type="float">
            <text:p>23,11</text:p>
          </table:table-cell>
          <table:table-cell table:style-name="ce13"/>
          <table:table-cell table:style-name="ce37" office:value-type="float" office:value="2123" calcext:value-type="float">
            <text:p>2123</text:p>
          </table:table-cell>
          <table:table-cell table:formula="of:=[.L138]" office:value-type="float" office:value="2.44722777777778E+018" calcext:value-type="float">
            <text:p>2,44722777777778E+018</text:p>
          </table:table-cell>
          <table:table-cell table:formula="of:=[.$K$19]*[.G139]" office:value-type="float" office:value="4622222222222220" calcext:value-type="float">
            <text:p>4622222222222220</text:p>
          </table:table-cell>
          <table:table-cell table:formula="of:=[.J139]-[.K139]" office:value-type="float" office:value="2.44260555555556E+018" calcext:value-type="float">
            <text:p>2,44260555555556E+018</text:p>
          </table:table-cell>
          <table:table-cell table:formula="of:=[.K139]/[.$G$14]+[.M138]" office:value-type="float" office:value="473.080326430348" calcext:value-type="float">
            <text:p>473,1</text:p>
          </table:table-cell>
          <table:table-cell table:formula="of:=[.M139]/1000" office:value-type="float" office:value="0.473080326430347" calcext:value-type="float">
            <text:p>0,473</text:p>
          </table:table-cell>
          <table:table-cell table:style-name="ce23" table:formula="of:=[.K139]/[.$G$14]" office:value-type="float" office:value="12.7992596120593" calcext:value-type="float">
            <text:p>12,80</text:p>
          </table:table-cell>
          <table:table-cell/>
          <table:table-cell table:formula="of:=[.I139]" office:value-type="float" office:value="2123" calcext:value-type="float">
            <text:p>2123</text:p>
          </table:table-cell>
          <table:table-cell table:style-name="ce30" table:formula="of:=[.N139]" office:value-type="float" office:value="0.473080326430347" calcext:value-type="float">
            <text:p>0,473</text:p>
          </table:table-cell>
          <table:table-cell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21" calcext:value-type="float">
            <text:p>121</text:p>
          </table:table-cell>
          <table:table-cell table:style-name="ce10" table:formula="of:=[.G139]+[.$E$154]" office:value-type="float" office:value="23.7037037037037" calcext:value-type="float">
            <text:p>23,70</text:p>
          </table:table-cell>
          <table:table-cell table:style-name="ce13"/>
          <table:table-cell table:number-columns-repeated="11"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22" calcext:value-type="float">
            <text:p>122</text:p>
          </table:table-cell>
          <table:table-cell table:style-name="ce10" table:formula="of:=[.G140]+[.$E$154]" office:value-type="float" office:value="24.2962962962963" calcext:value-type="float">
            <text:p>24,30</text:p>
          </table:table-cell>
          <table:table-cell table:style-name="ce13"/>
          <table:table-cell table:number-columns-repeated="11"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23" calcext:value-type="float">
            <text:p>123</text:p>
          </table:table-cell>
          <table:table-cell table:style-name="ce10" table:formula="of:=[.G141]+[.$E$154]" office:value-type="float" office:value="24.8888888888889" calcext:value-type="float">
            <text:p>24,89</text:p>
          </table:table-cell>
          <table:table-cell table:style-name="ce13"/>
          <table:table-cell table:number-columns-repeated="11"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24" calcext:value-type="float">
            <text:p>124</text:p>
          </table:table-cell>
          <table:table-cell table:style-name="ce10" table:formula="of:=[.G142]+[.$E$154]" office:value-type="float" office:value="25.4814814814814" calcext:value-type="float">
            <text:p>25,48</text:p>
          </table:table-cell>
          <table:table-cell table:style-name="ce13"/>
          <table:table-cell table:number-columns-repeated="11"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25" calcext:value-type="float">
            <text:p>125</text:p>
          </table:table-cell>
          <table:table-cell table:style-name="ce10" table:formula="of:=[.G143]+[.$E$154]" office:value-type="float" office:value="26.074074074074" calcext:value-type="float">
            <text:p>26,07</text:p>
          </table:table-cell>
          <table:table-cell table:style-name="ce13"/>
          <table:table-cell table:style-name="ce14"/>
          <table:table-cell table:number-columns-repeated="10"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26" calcext:value-type="float">
            <text:p>126</text:p>
          </table:table-cell>
          <table:table-cell table:style-name="ce10" table:formula="of:=[.G144]+[.$E$154]" office:value-type="float" office:value="26.6666666666666" calcext:value-type="float">
            <text:p>26,67</text:p>
          </table:table-cell>
          <table:table-cell table:style-name="ce13"/>
          <table:table-cell table:number-columns-repeated="11"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27" calcext:value-type="float">
            <text:p>127</text:p>
          </table:table-cell>
          <table:table-cell table:style-name="ce10" table:formula="of:=[.G145]+[.$E$154]" office:value-type="float" office:value="27.2592592592592" calcext:value-type="float">
            <text:p>27,26</text:p>
          </table:table-cell>
          <table:table-cell table:style-name="ce13"/>
          <table:table-cell table:number-columns-repeated="11"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28" calcext:value-type="float">
            <text:p>128</text:p>
          </table:table-cell>
          <table:table-cell table:style-name="ce10" table:formula="of:=[.G146]+[.$E$154]" office:value-type="float" office:value="27.8518518518518" calcext:value-type="float">
            <text:p>27,85</text:p>
          </table:table-cell>
          <table:table-cell table:style-name="ce13"/>
          <table:table-cell table:number-columns-repeated="11"/>
          <table:table-cell table:style-name="ce42"/>
          <table:table-cell/>
        </table:table-row>
        <table:table-row table:style-name="ro1">
          <table:table-cell/>
          <table:table-cell table:style-name="ce43" table:number-columns-repeated="2"/>
          <table:table-cell table:number-columns-repeated="2"/>
          <table:table-cell office:value-type="float" office:value="129" calcext:value-type="float">
            <text:p>129</text:p>
          </table:table-cell>
          <table:table-cell table:style-name="ce10" table:formula="of:=[.G147]+[.$E$154]" office:value-type="float" office:value="28.4444444444444" calcext:value-type="float">
            <text:p>28,44</text:p>
          </table:table-cell>
          <table:table-cell table:style-name="ce13"/>
          <table:table-cell table:number-columns-repeated="11"/>
          <table:table-cell table:style-name="ce42"/>
          <table:table-cell/>
        </table:table-row>
        <table:table-row table:style-name="ro1">
          <table:table-cell/>
          <table:table-cell table:style-name="ce42" table:number-columns-repeated="4"/>
          <table:table-cell office:value-type="float" office:value="130" calcext:value-type="float">
            <text:p>130</text:p>
          </table:table-cell>
          <table:table-cell table:style-name="ce10" table:formula="of:=[.G148]+[.$E$154]" office:value-type="float" office:value="29.037037037037" calcext:value-type="float">
            <text:p>29,04</text:p>
          </table:table-cell>
          <table:table-cell table:style-name="ce13"/>
          <table:table-cell table:number-columns-repeated="11"/>
          <table:table-cell table:style-name="ce42"/>
          <table:table-cell/>
        </table:table-row>
        <table:table-row table:style-name="ro1">
          <table:table-cell/>
          <table:table-cell table:style-name="ce42" table:number-columns-repeated="4"/>
          <table:table-cell office:value-type="float" office:value="131" calcext:value-type="float">
            <text:p>131</text:p>
          </table:table-cell>
          <table:table-cell table:style-name="ce10" table:formula="of:=[.G149]+[.$E$154]" office:value-type="float" office:value="29.6296296296296" calcext:value-type="float">
            <text:p>29,63</text:p>
          </table:table-cell>
          <table:table-cell table:style-name="ce13"/>
          <table:table-cell table:number-columns-repeated="11"/>
          <table:table-cell table:style-name="ce42"/>
          <table:table-cell/>
        </table:table-row>
        <table:table-row table:style-name="ro1">
          <table:table-cell/>
          <table:table-cell table:style-name="ce42"/>
          <table:table-cell table:style-name="ce5"/>
          <table:table-cell table:style-name="ce42" table:number-columns-repeated="2"/>
          <table:table-cell office:value-type="float" office:value="132" calcext:value-type="float">
            <text:p>132</text:p>
          </table:table-cell>
          <table:table-cell table:style-name="ce10" table:formula="of:=[.G150]+[.$E$154]" office:value-type="float" office:value="30.2222222222222" calcext:value-type="float">
            <text:p>30,22</text:p>
          </table:table-cell>
          <table:table-cell table:style-name="ce13"/>
          <table:table-cell table:number-columns-repeated="11"/>
          <table:table-cell table:style-name="ce42"/>
          <table:table-cell/>
        </table:table-row>
        <table:table-row table:style-name="ro1">
          <table:table-cell/>
          <table:table-cell table:style-name="ce42"/>
          <table:table-cell table:style-name="ce5"/>
          <table:table-cell table:style-name="ce42" table:number-columns-repeated="2"/>
          <table:table-cell office:value-type="float" office:value="133" calcext:value-type="float">
            <text:p>133</text:p>
          </table:table-cell>
          <table:table-cell table:style-name="ce10" table:formula="of:=[.G151]+[.$E$154]" office:value-type="float" office:value="30.8148148148148" calcext:value-type="float">
            <text:p>30,81</text:p>
          </table:table-cell>
          <table:table-cell table:style-name="ce13"/>
          <table:table-cell table:style-name="ce15"/>
          <table:table-cell table:number-columns-repeated="10"/>
          <table:table-cell table:style-name="ce42"/>
          <table:table-cell/>
        </table:table-row>
        <table:table-row table:style-name="ro1">
          <table:table-cell/>
          <table:table-cell table:style-name="ce42" table:number-columns-repeated="4"/>
          <table:table-cell office:value-type="float" office:value="134" calcext:value-type="float">
            <text:p>134</text:p>
          </table:table-cell>
          <table:table-cell table:style-name="ce10" table:formula="of:=[.G152]+[.$E$154]" office:value-type="float" office:value="31.4074074074074" calcext:value-type="float">
            <text:p>31,41</text:p>
          </table:table-cell>
          <table:table-cell table:style-name="ce13"/>
          <table:table-cell table:number-columns-repeated="11"/>
          <table:table-cell table:style-name="ce42"/>
          <table:table-cell/>
        </table:table-row>
        <table:table-row table:style-name="ro1">
          <table:table-cell/>
          <table:table-cell table:style-name="ce42" table:number-columns-repeated="3"/>
          <table:table-cell table:style-name="ce42" table:formula="of:=(32-16)/27" office:value-type="float" office:value="0.592592592592593" calcext:value-type="float">
            <text:p>5,93E-001</text:p>
          </table:table-cell>
          <table:table-cell office:value-type="float" office:value="135" calcext:value-type="float">
            <text:p>135</text:p>
          </table:table-cell>
          <table:table-cell table:style-name="ce10" table:formula="of:=[.G153]+[.$E$154]" office:value-type="float" office:value="32" calcext:value-type="float">
            <text:p>32,00</text:p>
          </table:table-cell>
          <table:table-cell table:style-name="ce13"/>
          <table:table-cell table:number-columns-repeated="11"/>
          <table:table-cell table:style-name="ce42"/>
          <table:table-cell/>
        </table:table-row>
        <table:table-row table:style-name="ro1" table:number-rows-repeated="143">
          <table:table-cell/>
          <table:table-cell table:style-name="ce42" table:number-columns-repeated="4"/>
          <table:table-cell/>
          <table:table-cell table:style-name="ce43"/>
          <table:table-cell table:style-name="ce13"/>
          <table:table-cell table:number-columns-repeated="11"/>
          <table:table-cell table:style-name="ce42"/>
          <table:table-cell/>
        </table:table-row>
        <table:table-row table:style-name="ro1" table:number-rows-repeated="212">
          <table:table-cell/>
          <table:table-cell table:style-name="ce42" table:number-columns-repeated="5"/>
          <table:table-cell table:style-name="ce43"/>
          <table:table-cell table:style-name="ce13"/>
          <table:table-cell table:number-columns-repeated="11"/>
          <table:table-cell table:style-name="ce42"/>
          <table:table-cell/>
        </table:table-row>
        <table:table-row table:style-name="ro1" table:number-rows-repeated="230">
          <table:table-cell/>
          <table:table-cell table:style-name="ce42" table:number-columns-repeated="5"/>
          <table:table-cell table:style-name="ce43"/>
          <table:table-cell table:style-name="ce13"/>
          <table:table-cell table:number-columns-repeated="13"/>
        </table:table-row>
        <table:table-row table:style-name="ro2" table:number-rows-repeated="7269">
          <table:table-cell/>
          <table:table-cell table:style-name="ce42" table:number-columns-repeated="5"/>
          <table:table-cell table:style-name="ce43"/>
          <table:table-cell table:style-name="ce13"/>
          <table:table-cell table:number-columns-repeated="13"/>
        </table:table-row>
        <table:table-row table:style-name="ro2" table:number-rows-repeated="26010">
          <table:table-cell/>
          <table:table-cell table:style-name="ce43"/>
          <table:table-cell table:style-name="ce42" table:number-columns-repeated="3"/>
          <table:table-cell table:style-name="ce43" table:number-columns-repeated="2"/>
          <table:table-cell table:number-columns-repeated="14"/>
        </table:table-row>
        <table:table-row table:style-name="ro2" table:number-rows-repeated="1014557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Ant 2x8 + G 2x27" table:style-name="ta1">
        <table:shapes>
          <draw:frame draw:z-index="0" draw:style-name="gr2" draw:text-style-name="P1" svg:width="276.64mm" svg:height="155.79mm" svg:x="93.4mm" svg:y="5.06mm">
            <draw:object draw:notify-on-update-of-ranges="'Ant 2x8 + G 2x27'.A3:'Ant 2x8 + G 2x27'.A117 'Ant 2x8 + G 2x27'.D2:'Ant 2x8 + G 2x27'.D2 'Ant 2x8 + G 2x27'.D3:'Ant 2x8 + G 2x27'.D11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ce70"/>
        <table:table-column table:style-name="co18" table:default-cell-style-name="ce70"/>
        <table:table-column table:style-name="co19" table:default-cell-style-name="ce70"/>
        <table:table-column table:style-name="co20" table:default-cell-style-name="ce70"/>
        <table:table-column table:style-name="co6" table:number-columns-repeated="1020" table:default-cell-style-name="ce70"/>
        <table:table-row table:style-name="ro1">
          <table:table-cell table:style-name="ce26" table:number-columns-repeated="2"/>
          <table:table-cell table:number-columns-repeated="1022"/>
        </table:table-row>
        <table:table-row table:style-name="ro1">
          <table:table-cell office:value-type="string" calcext:value-type="string">
            <text:p>Any </text:p>
          </table:table-cell>
          <table:table-cell office:value-type="string" calcext:value-type="string">
            <text:p>Altura Oceà ( Perdua gel Antàrctica)</text:p>
          </table:table-cell>
          <table:table-cell office:value-type="string" calcext:value-type="string">
            <text:p>Altura oceà (Perdua gel Groenlandia)</text:p>
          </table:table-cell>
          <table:table-cell office:value-type="string" calcext:value-type="string">
            <text:p>Altura oceà (m)</text:p>
          </table:table-cell>
          <table:table-cell table:number-columns-repeated="1020"/>
        </table:table-row>
        <table:table-row table:style-name="ro1">
          <table:table-cell office:value-type="float" office:value="2002" calcext:value-type="float">
            <text:p>2002</text:p>
          </table:table-cell>
          <table:table-cell table:style-name="ce20" table:formula="of:=['Antarctica 2x8anys'.P19]" office:value-type="float" office:value="0.0000879179912054318" calcext:value-type="float">
            <text:p>0,000</text:p>
          </table:table-cell>
          <table:table-cell/>
          <table:table-cell table:formula="of:=[.B3]+[.C3]" office:value-type="float" office:value="0.0000879179912054318" calcext:value-type="float">
            <text:p>8,79179912054318E-05</text:p>
          </table:table-cell>
          <table:table-cell table:number-columns-repeated="1020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20" table:formula="of:=['Antarctica 2x8anys'.P20]" office:value-type="float" office:value="0.000186825731311543" calcext:value-type="float">
            <text:p>0,000</text:p>
          </table:table-cell>
          <table:table-cell table:style-name="ce20" table:formula="of:=['Groenlandia 2x27 anys'.R19]" office:value-type="float" office:value="0.000553814117829492" calcext:value-type="float">
            <text:p>0,001</text:p>
          </table:table-cell>
          <table:table-cell table:formula="of:=[.B4]+[.C4]" office:value-type="float" office:value="0.000740639849141035" calcext:value-type="float">
            <text:p>0,000740639849141</text:p>
          </table:table-cell>
          <table:table-cell table:number-columns-repeated="1020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20" table:formula="of:=['Antarctica 2x8anys'.P21]" office:value-type="float" office:value="0.000296723220318332" calcext:value-type="float">
            <text:p>0,000</text:p>
          </table:table-cell>
          <table:table-cell table:style-name="ce20" table:formula="of:=['Groenlandia 2x27 anys'.R20]" office:value-type="float" office:value="0.00112813986965267" calcext:value-type="float">
            <text:p>0,001</text:p>
          </table:table-cell>
          <table:table-cell table:formula="of:=[.B5]+[.C5]" office:value-type="float" office:value="0.001424863089971" calcext:value-type="float">
            <text:p>0,001424863089971</text:p>
          </table:table-cell>
          <table:table-cell table:number-columns-repeated="1020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0" table:formula="of:=['Antarctica 2x8anys'.P22]" office:value-type="float" office:value="0.000417610458225801" calcext:value-type="float">
            <text:p>0,000</text:p>
          </table:table-cell>
          <table:table-cell table:style-name="ce20" table:formula="of:=['Groenlandia 2x27 anys'.R21]" office:value-type="float" office:value="0.00172297725546953" calcext:value-type="float">
            <text:p>0,002</text:p>
          </table:table-cell>
          <table:table-cell table:formula="of:=[.B6]+[.C6]" office:value-type="float" office:value="0.00214058771369533" calcext:value-type="float">
            <text:p>0,002140587713695</text:p>
          </table:table-cell>
          <table:table-cell table:number-columns-repeated="1020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0" table:formula="of:=['Antarctica 2x8anys'.P23]" office:value-type="float" office:value="0.000549487445033949" calcext:value-type="float">
            <text:p>0,001</text:p>
          </table:table-cell>
          <table:table-cell table:style-name="ce20" table:formula="of:=['Groenlandia 2x27 anys'.R22]" office:value-type="float" office:value="0.00233832627528008" calcext:value-type="float">
            <text:p>0,002</text:p>
          </table:table-cell>
          <table:table-cell table:formula="of:=[.B7]+[.C7]" office:value-type="float" office:value="0.00288781372031403" calcext:value-type="float">
            <text:p>0,002887813720314</text:p>
          </table:table-cell>
          <table:table-cell table:number-columns-repeated="1020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0" table:formula="of:=['Antarctica 2x8anys'.P24]" office:value-type="float" office:value="0.000692354180742776" calcext:value-type="float">
            <text:p>0,001</text:p>
          </table:table-cell>
          <table:table-cell table:style-name="ce20" table:formula="of:=['Groenlandia 2x27 anys'.R23]" office:value-type="float" office:value="0.00297418692908431" calcext:value-type="float">
            <text:p>0,003</text:p>
          </table:table-cell>
          <table:table-cell table:formula="of:=[.B8]+[.C8]" office:value-type="float" office:value="0.00366654110982709" calcext:value-type="float">
            <text:p>0,003666541109827</text:p>
          </table:table-cell>
          <table:table-cell table:number-columns-repeated="1020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0" table:formula="of:=['Antarctica 2x8anys'.P25]" office:value-type="float" office:value="0.000846210665352281" calcext:value-type="float">
            <text:p>0,001</text:p>
          </table:table-cell>
          <table:table-cell table:style-name="ce20" table:formula="of:=['Groenlandia 2x27 anys'.R24]" office:value-type="float" office:value="0.00363055921688222" calcext:value-type="float">
            <text:p>0,004</text:p>
          </table:table-cell>
          <table:table-cell table:formula="of:=[.B9]+[.C9]" office:value-type="float" office:value="0.0044767698822345" calcext:value-type="float">
            <text:p>0,004476769882235</text:p>
          </table:table-cell>
          <table:table-cell table:number-columns-repeated="1020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0" table:formula="of:=['Antarctica 2x8anys'.P26]" office:value-type="float" office:value="0.00101105689886247" calcext:value-type="float">
            <text:p>0,001</text:p>
          </table:table-cell>
          <table:table-cell table:style-name="ce20" table:formula="of:=['Groenlandia 2x27 anys'.R25]" office:value-type="float" office:value="0.00430744313867382" calcext:value-type="float">
            <text:p>0,004</text:p>
          </table:table-cell>
          <table:table-cell table:formula="of:=[.B10]+[.C10]" office:value-type="float" office:value="0.00531850003753629" calcext:value-type="float">
            <text:p>0,005318500037536</text:p>
          </table:table-cell>
          <table:table-cell table:number-columns-repeated="1020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0" table:formula="of:=['Antarctica 2x8anys'.P27]" office:value-type="float" office:value="0.00118689288127333" calcext:value-type="float">
            <text:p>0,001</text:p>
          </table:table-cell>
          <table:table-cell table:style-name="ce20" table:formula="of:=['Groenlandia 2x27 anys'.R26]" office:value-type="float" office:value="0.00500483869445911" calcext:value-type="float">
            <text:p>0,005</text:p>
          </table:table-cell>
          <table:table-cell table:formula="of:=[.B11]+[.C11]" office:value-type="float" office:value="0.00619173157573244" calcext:value-type="float">
            <text:p>0,006191731575732</text:p>
          </table:table-cell>
          <table:table-cell table:number-columns-repeated="1020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0" table:formula="of:=['Antarctica 2x8anys'.P28]" office:value-type="float" office:value="0.00138470836148555" calcext:value-type="float">
            <text:p>0,001</text:p>
          </table:table-cell>
          <table:table-cell table:style-name="ce20" table:formula="of:=['Groenlandia 2x27 anys'.R27]" office:value-type="float" office:value="0.00572274588423808" calcext:value-type="float">
            <text:p>0,006</text:p>
          </table:table-cell>
          <table:table-cell table:formula="of:=[.B12]+[.C12]" office:value-type="float" office:value="0.00710745424572363" calcext:value-type="float">
            <text:p>0,007107454245724</text:p>
          </table:table-cell>
          <table:table-cell table:number-columns-repeated="1020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0" table:formula="of:=['Antarctica 2x8anys'.P29]" office:value-type="float" office:value="0.00160450333949913" calcext:value-type="float">
            <text:p>0,002</text:p>
          </table:table-cell>
          <table:table-cell table:style-name="ce20" table:formula="of:=['Groenlandia 2x27 anys'.R28]" office:value-type="float" office:value="0.00646116470801074" calcext:value-type="float">
            <text:p>0,006</text:p>
          </table:table-cell>
          <table:table-cell table:formula="of:=[.B13]+[.C13]" office:value-type="float" office:value="0.00806566804750987" calcext:value-type="float">
            <text:p>0,00806566804751</text:p>
          </table:table-cell>
          <table:table-cell table:number-columns-repeated="1020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0" table:formula="of:=['Antarctica 2x8anys'.P30]" office:value-type="float" office:value="0.00184627781531407" calcext:value-type="float">
            <text:p>0,002</text:p>
          </table:table-cell>
          <table:table-cell table:style-name="ce20" table:formula="of:=['Groenlandia 2x27 anys'.R29]" office:value-type="float" office:value="0.00722009516577708" calcext:value-type="float">
            <text:p>0,007</text:p>
          </table:table-cell>
          <table:table-cell table:formula="of:=[.B14]+[.C14]" office:value-type="float" office:value="0.00906637298109115" calcext:value-type="float">
            <text:p>0,009066372981091</text:p>
          </table:table-cell>
          <table:table-cell table:number-columns-repeated="1020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0" table:formula="of:=['Antarctica 2x8anys'.P31]" office:value-type="float" office:value="0.00211003178893036" calcext:value-type="float">
            <text:p>0,002</text:p>
          </table:table-cell>
          <table:table-cell table:style-name="ce20" table:formula="of:=['Groenlandia 2x27 anys'.R30]" office:value-type="float" office:value="0.0079995372575371" calcext:value-type="float">
            <text:p>0,008</text:p>
          </table:table-cell>
          <table:table-cell table:formula="of:=[.B15]+[.C15]" office:value-type="float" office:value="0.0101095690464675" calcext:value-type="float">
            <text:p>0,010109569046468</text:p>
          </table:table-cell>
          <table:table-cell table:number-columns-repeated="1020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0" table:formula="of:=['Antarctica 2x8anys'.P32]" office:value-type="float" office:value="0.00239576526034802" calcext:value-type="float">
            <text:p>0,002</text:p>
          </table:table-cell>
          <table:table-cell table:style-name="ce20" table:formula="of:=['Groenlandia 2x27 anys'.R31]" office:value-type="float" office:value="0.00879949098329081" calcext:value-type="float">
            <text:p>0,009</text:p>
          </table:table-cell>
          <table:table-cell table:formula="of:=[.B16]+[.C16]" office:value-type="float" office:value="0.0111952562436388" calcext:value-type="float">
            <text:p>0,011195256243639</text:p>
          </table:table-cell>
          <table:table-cell table:number-columns-repeated="1020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0" table:formula="of:=['Antarctica 2x8anys'.P33]" office:value-type="float" office:value="0.00270347822956703" calcext:value-type="float">
            <text:p>0,003</text:p>
          </table:table-cell>
          <table:table-cell table:style-name="ce20" table:formula="of:=['Groenlandia 2x27 anys'.R32]" office:value-type="float" office:value="0.0096199563430382" calcext:value-type="float">
            <text:p>0,010</text:p>
          </table:table-cell>
          <table:table-cell table:formula="of:=[.B17]+[.C17]" office:value-type="float" office:value="0.0123234345726052" calcext:value-type="float">
            <text:p>0,012323434572605</text:p>
          </table:table-cell>
          <table:table-cell table:number-columns-repeated="1020"/>
        </table:table-row>
        <table:table-row table:style-name="ro1">
          <table:table-cell office:value-type="float" office:value="2017" calcext:value-type="float">
            <text:p>2017</text:p>
          </table:table-cell>
          <table:table-cell table:style-name="ce20" table:formula="of:=['Antarctica 2x8anys'.P34]" office:value-type="float" office:value="0.0030331706965874" calcext:value-type="float">
            <text:p>0,003</text:p>
          </table:table-cell>
          <table:table-cell table:style-name="ce20" table:formula="of:=['Groenlandia 2x27 anys'.R33]" office:value-type="float" office:value="0.0104609333367793" calcext:value-type="float">
            <text:p>0,010</text:p>
          </table:table-cell>
          <table:table-cell table:formula="of:=[.B18]+[.C18]" office:value-type="float" office:value="0.0134941040333667" calcext:value-type="float">
            <text:p>0,013494104033367</text:p>
          </table:table-cell>
          <table:table-cell table:number-columns-repeated="1020"/>
        </table:table-row>
        <table:table-row table:style-name="ro1">
          <table:table-cell office:value-type="float" office:value="2018" calcext:value-type="float">
            <text:p>2018</text:p>
          </table:table-cell>
          <table:table-cell table:style-name="ce20" table:formula="of:=['Antarctica 2x8anys'.P35]" office:value-type="float" office:value="0.00338484266140912" calcext:value-type="float">
            <text:p>0,003</text:p>
          </table:table-cell>
          <table:table-cell table:style-name="ce20" table:formula="of:=['Groenlandia 2x27 anys'.R34]" office:value-type="float" office:value="0.011322421964514" calcext:value-type="float">
            <text:p>0,011</text:p>
          </table:table-cell>
          <table:table-cell table:formula="of:=[.B19]+[.C19]" office:value-type="float" office:value="0.0147072646259231" calcext:value-type="float">
            <text:p>0,014707264625923</text:p>
          </table:table-cell>
          <table:table-cell table:number-columns-repeated="1020"/>
        </table:table-row>
        <table:table-row table:style-name="ro1">
          <table:table-cell office:value-type="float" office:value="2019" calcext:value-type="float">
            <text:p>2019</text:p>
          </table:table-cell>
          <table:table-cell table:style-name="ce20" table:formula="of:=['Antarctica 2x8anys'.P36]" office:value-type="float" office:value="0.00378047362183357" calcext:value-type="float">
            <text:p>0,004</text:p>
          </table:table-cell>
          <table:table-cell table:style-name="ce20" table:formula="of:=['Groenlandia 2x27 anys'.R35]" office:value-type="float" office:value="0.0122044222262425" calcext:value-type="float">
            <text:p>0,012</text:p>
          </table:table-cell>
          <table:table-cell table:formula="of:=[.B20]+[.C20]" office:value-type="float" office:value="0.0159848958480761" calcext:value-type="float">
            <text:p>0,015984895848076</text:p>
          </table:table-cell>
          <table:table-cell table:number-columns-repeated="1020"/>
        </table:table-row>
        <table:table-row table:style-name="ro1">
          <table:table-cell office:value-type="float" office:value="2020" calcext:value-type="float">
            <text:p>2020</text:p>
          </table:table-cell>
          <table:table-cell table:style-name="ce20" table:formula="of:=['Antarctica 2x8anys'.P37]" office:value-type="float" office:value="0.00422006357786073" calcext:value-type="float">
            <text:p>0,004</text:p>
          </table:table-cell>
          <table:table-cell table:style-name="ce20" table:formula="of:=['Groenlandia 2x27 anys'.R36]" office:value-type="float" office:value="0.0131069341219646" calcext:value-type="float">
            <text:p>0,013</text:p>
          </table:table-cell>
          <table:table-cell table:formula="of:=[.B21]+[.C21]" office:value-type="float" office:value="0.0173269976998253" calcext:value-type="float">
            <text:p>0,017326997699825</text:p>
          </table:table-cell>
          <table:table-cell table:number-columns-repeated="1020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20" table:formula="of:=['Antarctica 2x8anys'.P38]" office:value-type="float" office:value="0.0047036125294906" calcext:value-type="float">
            <text:p>0,005</text:p>
          </table:table-cell>
          <table:table-cell table:style-name="ce20" table:formula="of:=['Groenlandia 2x27 anys'.R37]" office:value-type="float" office:value="0.0140299576516805" calcext:value-type="float">
            <text:p>0,014</text:p>
          </table:table-cell>
          <table:table-cell table:formula="of:=[.B22]+[.C22]" office:value-type="float" office:value="0.0187335701811711" calcext:value-type="float">
            <text:p>0,018733570181171</text:p>
          </table:table-cell>
          <table:table-cell table:number-columns-repeated="1020"/>
        </table:table-row>
        <table:table-row table:style-name="ro1">
          <table:table-cell office:value-type="float" office:value="2022" calcext:value-type="float">
            <text:p>2022</text:p>
          </table:table-cell>
          <table:table-cell table:style-name="ce20" table:formula="of:=['Antarctica 2x8anys'.P39]" office:value-type="float" office:value="0.00523112047672319" calcext:value-type="float">
            <text:p>0,005</text:p>
          </table:table-cell>
          <table:table-cell table:style-name="ce20" table:formula="of:=['Groenlandia 2x27 anys'.R38]" office:value-type="float" office:value="0.01497349281539" calcext:value-type="float">
            <text:p>0,015</text:p>
          </table:table-cell>
          <table:table-cell table:formula="of:=[.B23]+[.C23]" office:value-type="float" office:value="0.0202046132921132" calcext:value-type="float">
            <text:p>0,020204613292113</text:p>
          </table:table-cell>
          <table:table-cell table:number-columns-repeated="1020"/>
        </table:table-row>
        <table:table-row table:style-name="ro1">
          <table:table-cell office:value-type="float" office:value="2023" calcext:value-type="float">
            <text:p>2023</text:p>
          </table:table-cell>
          <table:table-cell table:style-name="ce20" table:formula="of:=['Antarctica 2x8anys'.P40]" office:value-type="float" office:value="0.0058025874195585" calcext:value-type="float">
            <text:p>0,006</text:p>
          </table:table-cell>
          <table:table-cell table:style-name="ce20" table:formula="of:=['Groenlandia 2x27 anys'.R39]" office:value-type="float" office:value="0.0159375396130931" calcext:value-type="float">
            <text:p>0,016</text:p>
          </table:table-cell>
          <table:table-cell table:formula="of:=[.B24]+[.C24]" office:value-type="float" office:value="0.0217401270326516" calcext:value-type="float">
            <text:p>0,021740127032652</text:p>
          </table:table-cell>
          <table:table-cell table:number-columns-repeated="1020"/>
        </table:table-row>
        <table:table-row table:style-name="ro1">
          <table:table-cell office:value-type="float" office:value="2024" calcext:value-type="float">
            <text:p>2024</text:p>
          </table:table-cell>
          <table:table-cell table:style-name="ce20" table:formula="of:=['Antarctica 2x8anys'.P41]" office:value-type="float" office:value="0.00641801335799652" calcext:value-type="float">
            <text:p>0,006</text:p>
          </table:table-cell>
          <table:table-cell table:style-name="ce20" table:formula="of:=['Groenlandia 2x27 anys'.R40]" office:value-type="float" office:value="0.01692209804479" calcext:value-type="float">
            <text:p>0,017</text:p>
          </table:table-cell>
          <table:table-cell table:formula="of:=[.B25]+[.C25]" office:value-type="float" office:value="0.0233401114027865" calcext:value-type="float">
            <text:p>0,023340111402787</text:p>
          </table:table-cell>
          <table:table-cell table:number-columns-repeated="1020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20" table:formula="of:=['Antarctica 2x8anys'.P42]" office:value-type="float" office:value="0.00707739829203726" calcext:value-type="float">
            <text:p>0,007</text:p>
          </table:table-cell>
          <table:table-cell table:style-name="ce20" table:formula="of:=['Groenlandia 2x27 anys'.R41]" office:value-type="float" office:value="0.0179271681104806" calcext:value-type="float">
            <text:p>0,018</text:p>
          </table:table-cell>
          <table:table-cell table:formula="of:=[.B26]+[.C26]" office:value-type="float" office:value="0.0250045664025179" calcext:value-type="float">
            <text:p>0,025004566402518</text:p>
          </table:table-cell>
          <table:table-cell table:number-columns-repeated="1020"/>
        </table:table-row>
        <table:table-row table:style-name="ro1">
          <table:table-cell office:value-type="float" office:value="2026" calcext:value-type="float">
            <text:p>2026</text:p>
          </table:table-cell>
          <table:table-cell table:style-name="ce20" table:formula="of:=['Antarctica 2x8anys'.P43]" office:value-type="float" office:value="0.00778074222168072" calcext:value-type="float">
            <text:p>0,008</text:p>
          </table:table-cell>
          <table:table-cell table:style-name="ce20" table:formula="of:=['Groenlandia 2x27 anys'.R42]" office:value-type="float" office:value="0.0189527498101648" calcext:value-type="float">
            <text:p>0,019</text:p>
          </table:table-cell>
          <table:table-cell table:formula="of:=[.B27]+[.C27]" office:value-type="float" office:value="0.0267334920318455" calcext:value-type="float">
            <text:p>0,026733492031846</text:p>
          </table:table-cell>
          <table:table-cell table:number-columns-repeated="1020"/>
        </table:table-row>
        <table:table-row table:style-name="ro1">
          <table:table-cell office:value-type="float" office:value="2027" calcext:value-type="float">
            <text:p>2027</text:p>
          </table:table-cell>
          <table:table-cell table:style-name="ce20" table:formula="of:=['Antarctica 2x8anys'.P44]" office:value-type="float" office:value="0.0085720041425296" calcext:value-type="float">
            <text:p>0,009</text:p>
          </table:table-cell>
          <table:table-cell table:style-name="ce20" table:formula="of:=['Groenlandia 2x27 anys'.R43]" office:value-type="float" office:value="0.0199988431438427" calcext:value-type="float">
            <text:p>0,020</text:p>
          </table:table-cell>
          <table:table-cell table:formula="of:=[.B28]+[.C28]" office:value-type="float" office:value="0.0285708472863723" calcext:value-type="float">
            <text:p>0,028570847286372</text:p>
          </table:table-cell>
          <table:table-cell table:number-columns-repeated="1020"/>
        </table:table-row>
        <table:table-row table:style-name="ro1">
          <table:table-cell office:value-type="float" office:value="2028" calcext:value-type="float">
            <text:p>2028</text:p>
          </table:table-cell>
          <table:table-cell table:style-name="ce20" table:formula="of:=['Antarctica 2x8anys'.P45]" office:value-type="float" office:value="0.00945118405458392" calcext:value-type="float">
            <text:p>0,009</text:p>
          </table:table-cell>
          <table:table-cell table:style-name="ce20" table:formula="of:=['Groenlandia 2x27 anys'.R44]" office:value-type="float" office:value="0.0210654481115144" calcext:value-type="float">
            <text:p>0,021</text:p>
          </table:table-cell>
          <table:table-cell table:formula="of:=[.B29]+[.C29]" office:value-type="float" office:value="0.0305166321660983" calcext:value-type="float">
            <text:p>0,030516632166098</text:p>
          </table:table-cell>
          <table:table-cell table:number-columns-repeated="1020"/>
        </table:table-row>
        <table:table-row table:style-name="ro1">
          <table:table-cell office:value-type="float" office:value="2029" calcext:value-type="float">
            <text:p>2029</text:p>
          </table:table-cell>
          <table:table-cell table:style-name="ce20" table:formula="of:=['Antarctica 2x8anys'.P46]" office:value-type="float" office:value="0.0104182819578437" calcext:value-type="float">
            <text:p>0,010</text:p>
          </table:table-cell>
          <table:table-cell table:style-name="ce20" table:formula="of:=['Groenlandia 2x27 anys'.R45]" office:value-type="float" office:value="0.0221525647131796" calcext:value-type="float">
            <text:p>0,022</text:p>
          </table:table-cell>
          <table:table-cell table:formula="of:=[.B30]+[.C30]" office:value-type="float" office:value="0.0325708466710233" calcext:value-type="float">
            <text:p>0,032570846671023</text:p>
          </table:table-cell>
          <table:table-cell table:number-columns-repeated="1020"/>
        </table:table-row>
        <table:table-row table:style-name="ro1">
          <table:table-cell office:value-type="float" office:value="2030" calcext:value-type="float">
            <text:p>2030</text:p>
          </table:table-cell>
          <table:table-cell table:style-name="ce20" table:formula="of:=['Antarctica 2x8anys'.P47]" office:value-type="float" office:value="0.0114732978523089" calcext:value-type="float">
            <text:p>0,011</text:p>
          </table:table-cell>
          <table:table-cell table:style-name="ce20" table:formula="of:=['Groenlandia 2x27 anys'.R46]" office:value-type="float" office:value="0.0232601929488386" calcext:value-type="float">
            <text:p>0,023</text:p>
          </table:table-cell>
          <table:table-cell table:formula="of:=[.B31]+[.C31]" office:value-type="float" office:value="0.0347334908011475" calcext:value-type="float">
            <text:p>0,034733490801148</text:p>
          </table:table-cell>
          <table:table-cell table:number-columns-repeated="1020"/>
        </table:table-row>
        <table:table-row table:style-name="ro1">
          <table:table-cell office:value-type="float" office:value="2031" calcext:value-type="float">
            <text:p>2031</text:p>
          </table:table-cell>
          <table:table-cell table:style-name="ce20" table:formula="of:=['Antarctica 2x8anys'.P48]" office:value-type="float" office:value="0.0126162317379795" calcext:value-type="float">
            <text:p>0,013</text:p>
          </table:table-cell>
          <table:table-cell table:style-name="ce20" table:formula="of:=['Groenlandia 2x27 anys'.R47]" office:value-type="float" office:value="0.024408844452485" calcext:value-type="float">
            <text:p>0,024</text:p>
          </table:table-cell>
          <table:table-cell table:formula="of:=[.B32]+[.C32]" office:value-type="float" office:value="0.0370250761904645" calcext:value-type="float">
            <text:p>0,037025076190465</text:p>
          </table:table-cell>
          <table:table-cell table:number-columns-repeated="1020"/>
        </table:table-row>
        <table:table-row table:style-name="ro1">
          <table:table-cell office:value-type="float" office:value="2032" calcext:value-type="float">
            <text:p>2032</text:p>
          </table:table-cell>
          <table:table-cell table:style-name="ce20" table:formula="of:=['Antarctica 2x8anys'.P49]" office:value-type="float" office:value="0.0138470836148555" calcext:value-type="float">
            <text:p>0,014</text:p>
          </table:table-cell>
          <table:table-cell table:style-name="ce20" table:formula="of:=['Groenlandia 2x27 anys'.R48]" office:value-type="float" office:value="0.0255985192241187" calcext:value-type="float">
            <text:p>0,026</text:p>
          </table:table-cell>
          <table:table-cell table:formula="of:=[.B33]+[.C33]" office:value-type="float" office:value="0.0394456028389742" calcext:value-type="float">
            <text:p>0,039445602838974</text:p>
          </table:table-cell>
          <table:table-cell table:number-columns-repeated="1020"/>
        </table:table-row>
        <table:table-row table:style-name="ro1">
          <table:table-cell office:value-type="float" office:value="2033" calcext:value-type="float">
            <text:p>2033</text:p>
          </table:table-cell>
          <table:table-cell table:style-name="ce20" table:formula="of:=['Antarctica 2x8anys'.P50]" office:value-type="float" office:value="0.015165853482937" calcext:value-type="float">
            <text:p>0,015</text:p>
          </table:table-cell>
          <table:table-cell table:style-name="ce20" table:formula="of:=['Groenlandia 2x27 anys'.R49]" office:value-type="float" office:value="0.0268292172637398" calcext:value-type="float">
            <text:p>0,027</text:p>
          </table:table-cell>
          <table:table-cell table:formula="of:=[.B34]+[.C34]" office:value-type="float" office:value="0.0419950707466768" calcext:value-type="float">
            <text:p>0,041995070746677</text:p>
          </table:table-cell>
          <table:table-cell table:number-columns-repeated="1020"/>
        </table:table-row>
        <table:table-row table:style-name="ro1">
          <table:table-cell office:value-type="float" office:value="2034" calcext:value-type="float">
            <text:p>2034</text:p>
          </table:table-cell>
          <table:table-cell table:style-name="ce20" table:formula="of:=['Antarctica 2x8anys'.P51]" office:value-type="float" office:value="0.0165725413422239" calcext:value-type="float">
            <text:p>0,017</text:p>
          </table:table-cell>
          <table:table-cell table:style-name="ce20" table:formula="of:=['Groenlandia 2x27 anys'.R50]" office:value-type="float" office:value="0.0281009385713483" calcext:value-type="float">
            <text:p>0,028</text:p>
          </table:table-cell>
          <table:table-cell table:formula="of:=[.B35]+[.C35]" office:value-type="float" office:value="0.0446734799135722" calcext:value-type="float">
            <text:p>0,044673479913572</text:p>
          </table:table-cell>
          <table:table-cell table:number-columns-repeated="1020"/>
        </table:table-row>
        <table:table-row table:style-name="ro1">
          <table:table-cell office:value-type="float" office:value="2035" calcext:value-type="float">
            <text:p>2035</text:p>
          </table:table-cell>
          <table:table-cell table:style-name="ce20" table:formula="of:=['Antarctica 2x8anys'.P52]" office:value-type="float" office:value="0.0181550651839217" calcext:value-type="float">
            <text:p>0,018</text:p>
          </table:table-cell>
          <table:table-cell table:style-name="ce20" table:formula="of:=['Groenlandia 2x27 anys'.R51]" office:value-type="float" office:value="0.0294136831469441" calcext:value-type="float">
            <text:p>0,029</text:p>
          </table:table-cell>
          <table:table-cell table:formula="of:=[.B36]+[.C36]" office:value-type="float" office:value="0.0475687483308658" calcext:value-type="float">
            <text:p>0,047568748330866</text:p>
          </table:table-cell>
          <table:table-cell table:number-columns-repeated="1020"/>
        </table:table-row>
        <table:table-row table:style-name="ro1">
          <table:table-cell office:value-type="float" office:value="2036" calcext:value-type="float">
            <text:p>2036</text:p>
          </table:table-cell>
          <table:table-cell table:style-name="ce20" table:formula="of:=['Antarctica 2x8anys'.P53]" office:value-type="float" office:value="0.0199134250080303" calcext:value-type="float">
            <text:p>0,020</text:p>
          </table:table-cell>
          <table:table-cell table:style-name="ce20" table:formula="of:=['Groenlandia 2x27 anys'.R52]" office:value-type="float" office:value="0.0307674509905273" calcext:value-type="float">
            <text:p>0,031</text:p>
          </table:table-cell>
          <table:table-cell table:formula="of:=[.B37]+[.C37]" office:value-type="float" office:value="0.0506808759985576" calcext:value-type="float">
            <text:p>0,050680875998558</text:p>
          </table:table-cell>
          <table:table-cell table:number-columns-repeated="1020"/>
        </table:table-row>
        <table:table-row table:style-name="ro1">
          <table:table-cell office:value-type="float" office:value="2037" calcext:value-type="float">
            <text:p>2037</text:p>
          </table:table-cell>
          <table:table-cell table:style-name="ce20" table:formula="of:=['Antarctica 2x8anys'.P54]" office:value-type="float" office:value="0.0218476208145498" calcext:value-type="float">
            <text:p>0,022</text:p>
          </table:table-cell>
          <table:table-cell table:style-name="ce20" table:formula="of:=['Groenlandia 2x27 anys'.R53]" office:value-type="float" office:value="0.0321622421020979" calcext:value-type="float">
            <text:p>0,032</text:p>
          </table:table-cell>
          <table:table-cell table:formula="of:=[.B38]+[.C38]" office:value-type="float" office:value="0.0540098629166477" calcext:value-type="float">
            <text:p>0,054009862916648</text:p>
          </table:table-cell>
          <table:table-cell table:number-columns-repeated="1020"/>
        </table:table-row>
        <table:table-row table:style-name="ro1">
          <table:table-cell office:value-type="float" office:value="2038" calcext:value-type="float">
            <text:p>2038</text:p>
          </table:table-cell>
          <table:table-cell table:style-name="ce20" table:formula="of:=['Antarctica 2x8anys'.P55]" office:value-type="float" office:value="0.0239576526034802" calcext:value-type="float">
            <text:p>0,024</text:p>
          </table:table-cell>
          <table:table-cell table:style-name="ce20" table:formula="of:=['Groenlandia 2x27 anys'.R54]" office:value-type="float" office:value="0.0335980564816558" calcext:value-type="float">
            <text:p>0,034</text:p>
          </table:table-cell>
          <table:table-cell table:formula="of:=[.B39]+[.C39]" office:value-type="float" office:value="0.057555709085136" calcext:value-type="float">
            <text:p>0,057555709085136</text:p>
          </table:table-cell>
          <table:table-cell table:number-columns-repeated="1020"/>
        </table:table-row>
        <table:table-row table:style-name="ro1">
          <table:table-cell office:value-type="float" office:value="2039" calcext:value-type="float">
            <text:p>2039</text:p>
          </table:table-cell>
          <table:table-cell table:style-name="ce20" table:formula="of:=['Antarctica 2x8anys'.P56]" office:value-type="float" office:value="0.0262435203748214" calcext:value-type="float">
            <text:p>0,026</text:p>
          </table:table-cell>
          <table:table-cell table:style-name="ce20" table:formula="of:=['Groenlandia 2x27 anys'.R55]" office:value-type="float" office:value="0.0350748941292011" calcext:value-type="float">
            <text:p>0,035</text:p>
          </table:table-cell>
          <table:table-cell table:formula="of:=[.B40]+[.C40]" office:value-type="float" office:value="0.0613184145040225" calcext:value-type="float">
            <text:p>0,061318414504023</text:p>
          </table:table-cell>
          <table:table-cell table:number-columns-repeated="1020"/>
        </table:table-row>
        <table:table-row table:style-name="ro1">
          <table:table-cell office:value-type="float" office:value="2040" calcext:value-type="float">
            <text:p>2040</text:p>
          </table:table-cell>
          <table:table-cell table:style-name="ce20" table:formula="of:=['Antarctica 2x8anys'.P57]" office:value-type="float" office:value="0.0287052241285735" calcext:value-type="float">
            <text:p>0,029</text:p>
          </table:table-cell>
          <table:table-cell table:style-name="ce20" table:formula="of:=['Groenlandia 2x27 anys'.R56]" office:value-type="float" office:value="0.0365927550447338" calcext:value-type="float">
            <text:p>0,037</text:p>
          </table:table-cell>
          <table:table-cell table:formula="of:=[.B41]+[.C41]" office:value-type="float" office:value="0.0652979791733073" calcext:value-type="float">
            <text:p>0,065297979173307</text:p>
          </table:table-cell>
          <table:table-cell table:number-columns-repeated="1020"/>
        </table:table-row>
        <table:table-row table:style-name="ro1">
          <table:table-cell office:value-type="float" office:value="2041" calcext:value-type="float">
            <text:p>2041</text:p>
          </table:table-cell>
          <table:table-cell table:style-name="ce20" table:formula="of:=['Antarctica 2x8anys'.P58]" office:value-type="float" office:value="0.0313427638647364" calcext:value-type="float">
            <text:p>0,031</text:p>
          </table:table-cell>
          <table:table-cell table:style-name="ce20" table:formula="of:=['Groenlandia 2x27 anys'.R57]" office:value-type="float" office:value="0.0381516392282538" calcext:value-type="float">
            <text:p>0,038</text:p>
          </table:table-cell>
          <table:table-cell table:formula="of:=[.B42]+[.C42]" office:value-type="float" office:value="0.0694944030929902" calcext:value-type="float">
            <text:p>0,06949440309299</text:p>
          </table:table-cell>
          <table:table-cell table:number-columns-repeated="1020"/>
        </table:table-row>
        <table:table-row table:style-name="ro1">
          <table:table-cell office:value-type="float" office:value="2042" calcext:value-type="float">
            <text:p>2042</text:p>
          </table:table-cell>
          <table:table-cell table:style-name="ce20" table:formula="of:=['Antarctica 2x8anys'.P59]" office:value-type="float" office:value="0.0341561395833103" calcext:value-type="float">
            <text:p>0,034</text:p>
          </table:table-cell>
          <table:table-cell table:style-name="ce20" table:formula="of:=['Groenlandia 2x27 anys'.R58]" office:value-type="float" office:value="0.0397515466797613" calcext:value-type="float">
            <text:p>0,040</text:p>
          </table:table-cell>
          <table:table-cell table:formula="of:=[.B43]+[.C43]" office:value-type="float" office:value="0.0739076862630716" calcext:value-type="float">
            <text:p>0,073907686263072</text:p>
          </table:table-cell>
          <table:table-cell table:number-columns-repeated="1020"/>
        </table:table-row>
        <table:table-row table:style-name="ro1">
          <table:table-cell office:value-type="float" office:value="2043" calcext:value-type="float">
            <text:p>2043</text:p>
          </table:table-cell>
          <table:table-cell table:style-name="ce20" table:formula="of:=['Antarctica 2x8anys'.P60]" office:value-type="float" office:value="0.0373211872667058" calcext:value-type="float">
            <text:p>0,037</text:p>
          </table:table-cell>
          <table:table-cell table:style-name="ce20" table:formula="of:=['Groenlandia 2x27 anys'.R59]" office:value-type="float" office:value="0.041392477399256" calcext:value-type="float">
            <text:p>0,041</text:p>
          </table:table-cell>
          <table:table-cell table:formula="of:=[.B44]+[.C44]" office:value-type="float" office:value="0.0787136646659618" calcext:value-type="float">
            <text:p>0,078713664665962</text:p>
          </table:table-cell>
          <table:table-cell table:number-columns-repeated="1020"/>
        </table:table-row>
        <table:table-row table:style-name="ro1">
          <table:table-cell office:value-type="float" office:value="2044" calcext:value-type="float">
            <text:p>2044</text:p>
          </table:table-cell>
          <table:table-cell table:style-name="ce20" table:formula="of:=['Antarctica 2x8anys'.P61]" office:value-type="float" office:value="0.0408379069149231" calcext:value-type="float">
            <text:p>0,041</text:p>
          </table:table-cell>
          <table:table-cell table:style-name="ce20" table:formula="of:=['Groenlandia 2x27 anys'.R60]" office:value-type="float" office:value="0.0430744313867382" calcext:value-type="float">
            <text:p>0,043</text:p>
          </table:table-cell>
          <table:table-cell table:formula="of:=[.B45]+[.C45]" office:value-type="float" office:value="0.0839123383016613" calcext:value-type="float">
            <text:p>0,083912338301661</text:p>
          </table:table-cell>
          <table:table-cell table:number-columns-repeated="1020"/>
        </table:table-row>
        <table:table-row table:style-name="ro1">
          <table:table-cell office:value-type="float" office:value="2045" calcext:value-type="float">
            <text:p>2045</text:p>
          </table:table-cell>
          <table:table-cell table:style-name="ce20" table:formula="of:=['Antarctica 2x8anys'.P62]" office:value-type="float" office:value="0.0447062985279621" calcext:value-type="float">
            <text:p>0,045</text:p>
          </table:table-cell>
          <table:table-cell table:style-name="ce20" table:formula="of:=['Groenlandia 2x27 anys'.R61]" office:value-type="float" office:value="0.0447974086422077" calcext:value-type="float">
            <text:p>0,045</text:p>
          </table:table-cell>
          <table:table-cell table:formula="of:=[.B46]+[.C46]" office:value-type="float" office:value="0.0895037071701698" calcext:value-type="float">
            <text:p>0,08950370717017</text:p>
          </table:table-cell>
          <table:table-cell table:number-columns-repeated="1020"/>
        </table:table-row>
        <table:table-row table:style-name="ro1">
          <table:table-cell office:value-type="float" office:value="2046" calcext:value-type="float">
            <text:p>2046</text:p>
          </table:table-cell>
          <table:table-cell table:style-name="ce20" table:formula="of:=['Antarctica 2x8anys'.P63]" office:value-type="float" office:value="0.0489263621058228" calcext:value-type="float">
            <text:p>0,049</text:p>
          </table:table-cell>
          <table:table-cell table:style-name="ce20" table:formula="of:=['Groenlandia 2x27 anys'.R62]" office:value-type="float" office:value="0.0465614091656646" calcext:value-type="float">
            <text:p>0,047</text:p>
          </table:table-cell>
          <table:table-cell table:formula="of:=[.B47]+[.C47]" office:value-type="float" office:value="0.0954877712714874" calcext:value-type="float">
            <text:p>0,095487771271487</text:p>
          </table:table-cell>
          <table:table-cell table:number-columns-repeated="1020"/>
        </table:table-row>
        <table:table-row table:style-name="ro1">
          <table:table-cell office:value-type="float" office:value="2047" calcext:value-type="float">
            <text:p>2047</text:p>
          </table:table-cell>
          <table:table-cell table:style-name="ce20" table:formula="of:=['Antarctica 2x8anys'.P64]" office:value-type="float" office:value="0.0534980976485053" calcext:value-type="float">
            <text:p>0,053</text:p>
          </table:table-cell>
          <table:table-cell table:style-name="ce20" table:formula="of:=['Groenlandia 2x27 anys'.R63]" office:value-type="float" office:value="0.0483664329571089" calcext:value-type="float">
            <text:p>0,048</text:p>
          </table:table-cell>
          <table:table-cell table:formula="of:=[.B48]+[.C48]" office:value-type="float" office:value="0.101864530605614" calcext:value-type="float">
            <text:p>0,101864530605614</text:p>
          </table:table-cell>
          <table:table-cell table:number-columns-repeated="1020"/>
        </table:table-row>
        <table:table-row table:style-name="ro1">
          <table:table-cell office:value-type="float" office:value="2048" calcext:value-type="float">
            <text:p>2048</text:p>
          </table:table-cell>
          <table:table-cell table:style-name="ce20" table:formula="of:=['Antarctica 2x8anys'.P65]" office:value-type="float" office:value="0.0584215051560094" calcext:value-type="float">
            <text:p>0,058</text:p>
          </table:table-cell>
          <table:table-cell table:style-name="ce20" table:formula="of:=['Groenlandia 2x27 anys'.R64]" office:value-type="float" office:value="0.0502124800165405" calcext:value-type="float">
            <text:p>0,050</text:p>
          </table:table-cell>
          <table:table-cell table:formula="of:=[.B49]+[.C49]" office:value-type="float" office:value="0.10863398517255" calcext:value-type="float">
            <text:p>0,10863398517255</text:p>
          </table:table-cell>
          <table:table-cell table:number-columns-repeated="1020"/>
        </table:table-row>
        <table:table-row table:style-name="ro1">
          <table:table-cell office:value-type="float" office:value="2049" calcext:value-type="float">
            <text:p>2049</text:p>
          </table:table-cell>
          <table:table-cell table:style-name="ce20" table:formula="of:=['Antarctica 2x8anys'.P66]" office:value-type="float" office:value="0.0636965846283353" calcext:value-type="float">
            <text:p>0,064</text:p>
          </table:table-cell>
          <table:table-cell table:style-name="ce20" table:formula="of:=['Groenlandia 2x27 anys'.R65]" office:value-type="float" office:value="0.0520995503439596" calcext:value-type="float">
            <text:p>0,052</text:p>
          </table:table-cell>
          <table:table-cell table:formula="of:=[.B50]+[.C50]" office:value-type="float" office:value="0.115796134972295" calcext:value-type="float">
            <text:p>0,115796134972295</text:p>
          </table:table-cell>
          <table:table-cell table:number-columns-repeated="1020"/>
        </table:table-row>
        <table:table-row table:style-name="ro1">
          <table:table-cell office:value-type="float" office:value="2050" calcext:value-type="float">
            <text:p>2050</text:p>
          </table:table-cell>
          <table:table-cell table:style-name="ce20" table:formula="of:=['Antarctica 2x8anys'.P67]" office:value-type="float" office:value="0.069323336065483" calcext:value-type="float">
            <text:p>0,069</text:p>
          </table:table-cell>
          <table:table-cell table:style-name="ce20" table:formula="of:=['Groenlandia 2x27 anys'.R66]" office:value-type="float" office:value="0.0540276439393659" calcext:value-type="float">
            <text:p>0,054</text:p>
          </table:table-cell>
          <table:table-cell table:formula="of:=[.B51]+[.C51]" office:value-type="float" office:value="0.123350980004849" calcext:value-type="float">
            <text:p>0,123350980004849</text:p>
          </table:table-cell>
          <table:table-cell table:number-columns-repeated="1020"/>
        </table:table-row>
        <table:table-row table:style-name="ro1">
          <table:table-cell office:value-type="float" office:value="2051" calcext:value-type="float">
            <text:p>2051</text:p>
          </table:table-cell>
          <table:table-cell table:style-name="ce20" table:formula="of:=['Antarctica 2x8anys'.P68]" office:value-type="float" office:value="0.0756534314322741" calcext:value-type="float">
            <text:p>0,076</text:p>
          </table:table-cell>
          <table:table-cell table:style-name="ce20" table:formula="of:=['Groenlandia 2x27 anys'.R67]" office:value-type="float" office:value="0.0559967608027597" calcext:value-type="float">
            <text:p>0,056</text:p>
          </table:table-cell>
          <table:table-cell table:formula="of:=[.B52]+[.C52]" office:value-type="float" office:value="0.131650192235034" calcext:value-type="float">
            <text:p>0,131650192235034</text:p>
          </table:table-cell>
          <table:table-cell table:number-columns-repeated="1020"/>
        </table:table-row>
        <table:table-row table:style-name="ro1">
          <table:table-cell office:value-type="float" office:value="2052" calcext:value-type="float">
            <text:p>2052</text:p>
          </table:table-cell>
          <table:table-cell table:style-name="ce20" table:formula="of:=['Antarctica 2x8anys'.P69]" office:value-type="float" office:value="0.0826868707287086" calcext:value-type="float">
            <text:p>0,083</text:p>
          </table:table-cell>
          <table:table-cell table:style-name="ce20" table:formula="of:=['Groenlandia 2x27 anys'.R68]" office:value-type="float" office:value="0.0580069009341408" calcext:value-type="float">
            <text:p>0,058</text:p>
          </table:table-cell>
          <table:table-cell table:formula="of:=[.B53]+[.C53]" office:value-type="float" office:value="0.140693771662849" calcext:value-type="float">
            <text:p>0,140693771662849</text:p>
          </table:table-cell>
          <table:table-cell table:number-columns-repeated="1020"/>
        </table:table-row>
        <table:table-row table:style-name="ro1">
          <table:table-cell office:value-type="float" office:value="2053" calcext:value-type="float">
            <text:p>2053</text:p>
          </table:table-cell>
          <table:table-cell table:style-name="ce20" table:formula="of:=['Antarctica 2x8anys'.P70]" office:value-type="float" office:value="0.0904236539547866" calcext:value-type="float">
            <text:p>0,090</text:p>
          </table:table-cell>
          <table:table-cell table:style-name="ce20" table:formula="of:=['Groenlandia 2x27 anys'.R69]" office:value-type="float" office:value="0.0600580643335093" calcext:value-type="float">
            <text:p>0,060</text:p>
          </table:table-cell>
          <table:table-cell table:formula="of:=[.B54]+[.C54]" office:value-type="float" office:value="0.150481718288296" calcext:value-type="float">
            <text:p>0,150481718288296</text:p>
          </table:table-cell>
          <table:table-cell table:number-columns-repeated="1020"/>
        </table:table-row>
        <table:table-row table:style-name="ro1">
          <table:table-cell office:value-type="float" office:value="2054" calcext:value-type="float">
            <text:p>2054</text:p>
          </table:table-cell>
          <table:table-cell table:style-name="ce20" table:formula="of:=['Antarctica 2x8anys'.P71]" office:value-type="float" office:value="0.0988637811105081" calcext:value-type="float">
            <text:p>0,099</text:p>
          </table:table-cell>
          <table:table-cell table:style-name="ce20" table:formula="of:=['Groenlandia 2x27 anys'.R70]" office:value-type="float" office:value="0.0621502510008651" calcext:value-type="float">
            <text:p>0,062</text:p>
          </table:table-cell>
          <table:table-cell table:formula="of:=[.B55]+[.C55]" office:value-type="float" office:value="0.161014032111373" calcext:value-type="float">
            <text:p>0,161014032111373</text:p>
          </table:table-cell>
          <table:table-cell table:number-columns-repeated="1020"/>
        </table:table-row>
        <table:table-row table:style-name="ro1">
          <table:table-cell office:value-type="float" office:value="2055" calcext:value-type="float">
            <text:p>2055</text:p>
          </table:table-cell>
          <table:table-cell table:style-name="ce20" table:formula="of:=['Antarctica 2x8anys'.P72]" office:value-type="float" office:value="0.108007252195873" calcext:value-type="float">
            <text:p>0,108</text:p>
          </table:table-cell>
          <table:table-cell table:style-name="ce20" table:formula="of:=['Groenlandia 2x27 anys'.R71]" office:value-type="float" office:value="0.0642834609362084" calcext:value-type="float">
            <text:p>0,064</text:p>
          </table:table-cell>
          <table:table-cell table:formula="of:=[.B56]+[.C56]" office:value-type="float" office:value="0.172290713132081" calcext:value-type="float">
            <text:p>0,172290713132081</text:p>
          </table:table-cell>
          <table:table-cell table:number-columns-repeated="1020"/>
        </table:table-row>
        <table:table-row table:style-name="ro1">
          <table:table-cell office:value-type="float" office:value="2056" calcext:value-type="float">
            <text:p>2056</text:p>
          </table:table-cell>
          <table:table-cell table:style-name="ce20" table:formula="of:=['Antarctica 2x8anys'.P73]" office:value-type="float" office:value="0.117854067210881" calcext:value-type="float">
            <text:p>0,118</text:p>
          </table:table-cell>
          <table:table-cell table:style-name="ce20" table:formula="of:=['Groenlandia 2x27 anys'.R72]" office:value-type="float" office:value="0.066457694139539" calcext:value-type="float">
            <text:p>0,066</text:p>
          </table:table-cell>
          <table:table-cell table:formula="of:=[.B57]+[.C57]" office:value-type="float" office:value="0.18431176135042" calcext:value-type="float">
            <text:p>0,18431176135042</text:p>
          </table:table-cell>
          <table:table-cell table:number-columns-repeated="1020"/>
        </table:table-row>
        <table:table-row table:style-name="ro1">
          <table:table-cell office:value-type="float" office:value="2057" calcext:value-type="float">
            <text:p>2057</text:p>
          </table:table-cell>
          <table:table-cell table:style-name="ce20" table:formula="of:=['Antarctica 2x8anys'.P74]" office:value-type="float" office:value="0.128404226155533" calcext:value-type="float">
            <text:p>0,128</text:p>
          </table:table-cell>
          <table:table-cell table:style-name="ce20" table:formula="of:=['Groenlandia 2x27 anys'.R73]" office:value-type="float" office:value="0.0686729506108569" calcext:value-type="float">
            <text:p>0,069</text:p>
          </table:table-cell>
          <table:table-cell table:formula="of:=[.B58]+[.C58]" office:value-type="float" office:value="0.19707717676639" calcext:value-type="float">
            <text:p>0,19707717676639</text:p>
          </table:table-cell>
          <table:table-cell table:number-columns-repeated="1020"/>
        </table:table-row>
        <table:table-row table:style-name="ro1">
          <table:table-cell office:value-type="float" office:value="2058" calcext:value-type="float">
            <text:p>2058</text:p>
          </table:table-cell>
          <table:table-cell table:style-name="ce20" table:formula="of:=['Antarctica 2x8anys'.P75]" office:value-type="float" office:value="0.139657729029828" calcext:value-type="float">
            <text:p>0,140</text:p>
          </table:table-cell>
          <table:table-cell table:style-name="ce20" table:formula="of:=['Groenlandia 2x27 anys'.R74]" office:value-type="float" office:value="0.0709702536181496" calcext:value-type="float">
            <text:p>0,071</text:p>
          </table:table-cell>
          <table:table-cell table:formula="of:=[.B59]+[.C59]" office:value-type="float" office:value="0.210627982647978" calcext:value-type="float">
            <text:p>0,210627982647978</text:p>
          </table:table-cell>
          <table:table-cell table:number-columns-repeated="1020"/>
        </table:table-row>
        <table:table-row table:style-name="ro1">
          <table:table-cell office:value-type="float" office:value="2059" calcext:value-type="float">
            <text:p>2059</text:p>
          </table:table-cell>
          <table:table-cell table:style-name="ce20" table:formula="of:=['Antarctica 2x8anys'.P76]" office:value-type="float" office:value="0.152317919763411" calcext:value-type="float">
            <text:p>0,152</text:p>
          </table:table-cell>
          <table:table-cell table:style-name="ce20" table:formula="of:=['Groenlandia 2x27 anys'.R75]" office:value-type="float" office:value="0.0733496031614171" calcext:value-type="float">
            <text:p>0,073</text:p>
          </table:table-cell>
          <table:table-cell table:formula="of:=[.B60]+[.C60]" office:value-type="float" office:value="0.225667522924828" calcext:value-type="float">
            <text:p>0,225667522924828</text:p>
          </table:table-cell>
          <table:table-cell table:number-columns-repeated="1020"/>
        </table:table-row>
        <table:table-row table:style-name="ro1">
          <table:table-cell office:value-type="float" office:value="2060" calcext:value-type="float">
            <text:p>2060</text:p>
          </table:table-cell>
          <table:table-cell table:style-name="ce20" table:formula="of:=['Antarctica 2x8anys'.P77]" office:value-type="float" office:value="0.16638479835628" calcext:value-type="float">
            <text:p>0,166</text:p>
          </table:table-cell>
          <table:table-cell table:style-name="ce20" table:formula="of:=['Groenlandia 2x27 anys'.R76]" office:value-type="float" office:value="0.0758109992406592" calcext:value-type="float">
            <text:p>0,076</text:p>
          </table:table-cell>
          <table:table-cell table:formula="of:=[.B61]+[.C61]" office:value-type="float" office:value="0.242195797596939" calcext:value-type="float">
            <text:p>0,242195797596939</text:p>
          </table:table-cell>
          <table:table-cell table:number-columns-repeated="1020"/>
        </table:table-row>
        <table:table-row table:style-name="ro1">
          <table:table-cell office:value-type="float" office:value="2061" calcext:value-type="float">
            <text:p>2061</text:p>
          </table:table-cell>
          <table:table-cell table:style-name="ce20" table:formula="of:=['Antarctica 2x8anys'.P78]" office:value-type="float" office:value="0.181858364808436" calcext:value-type="float">
            <text:p>0,182</text:p>
          </table:table-cell>
          <table:table-cell table:style-name="ce20" table:formula="of:=['Groenlandia 2x27 anys'.R77]" office:value-type="float" office:value="0.0783544418558762" calcext:value-type="float">
            <text:p>0,078</text:p>
          </table:table-cell>
          <table:table-cell table:formula="of:=[.B62]+[.C62]" office:value-type="float" office:value="0.260212806664312" calcext:value-type="float">
            <text:p>0,260212806664312</text:p>
          </table:table-cell>
          <table:table-cell table:number-columns-repeated="1020"/>
        </table:table-row>
        <table:table-row table:style-name="ro1">
          <table:table-cell office:value-type="float" office:value="2062" calcext:value-type="float">
            <text:p>2062</text:p>
          </table:table-cell>
          <table:table-cell table:style-name="ce20" table:formula="of:=['Antarctica 2x8anys'.P79]" office:value-type="float" office:value="0.198738619119879" calcext:value-type="float">
            <text:p>0,199</text:p>
          </table:table-cell>
          <table:table-cell table:style-name="ce20" table:formula="of:=['Groenlandia 2x27 anys'.R78]" office:value-type="float" office:value="0.0809799310070678" calcext:value-type="float">
            <text:p>0,081</text:p>
          </table:table-cell>
          <table:table-cell table:formula="of:=[.B63]+[.C63]" office:value-type="float" office:value="0.279718550126947" calcext:value-type="float">
            <text:p>0,279718550126947</text:p>
          </table:table-cell>
          <table:table-cell table:number-columns-repeated="1020"/>
        </table:table-row>
        <table:table-row table:style-name="ro1">
          <table:table-cell office:value-type="float" office:value="2063" calcext:value-type="float">
            <text:p>2063</text:p>
          </table:table-cell>
          <table:table-cell table:style-name="ce20" table:formula="of:=['Antarctica 2x8anys'.P80]" office:value-type="float" office:value="0.217025561290608" calcext:value-type="float">
            <text:p>0,217</text:p>
          </table:table-cell>
          <table:table-cell table:style-name="ce20" table:formula="of:=['Groenlandia 2x27 anys'.R79]" office:value-type="float" office:value="0.0836874666942342" calcext:value-type="float">
            <text:p>0,084</text:p>
          </table:table-cell>
          <table:table-cell table:formula="of:=[.B64]+[.C64]" office:value-type="float" office:value="0.300713027984842" calcext:value-type="float">
            <text:p>0,300713027984842</text:p>
          </table:table-cell>
          <table:table-cell table:number-columns-repeated="1020"/>
        </table:table-row>
        <table:table-row table:style-name="ro1">
          <table:table-cell office:value-type="float" office:value="2064" calcext:value-type="float">
            <text:p>2064</text:p>
          </table:table-cell>
          <table:table-cell table:style-name="ce20" table:formula="of:=['Antarctica 2x8anys'.P81]" office:value-type="float" office:value="0.236719191320625" calcext:value-type="float">
            <text:p>0,237</text:p>
          </table:table-cell>
          <table:table-cell table:style-name="ce20" table:formula="of:=['Groenlandia 2x27 anys'.R80]" office:value-type="float" office:value="0.0864770489173754" calcext:value-type="float">
            <text:p>0,086</text:p>
          </table:table-cell>
          <table:table-cell table:formula="of:=[.B65]+[.C65]" office:value-type="float" office:value="0.323196240238" calcext:value-type="float">
            <text:p>0,323196240238</text:p>
          </table:table-cell>
          <table:table-cell table:number-columns-repeated="1020"/>
        </table:table-row>
        <table:table-row table:style-name="ro1">
          <table:table-cell office:value-type="float" office:value="2065" calcext:value-type="float">
            <text:p>2065</text:p>
          </table:table-cell>
          <table:table-cell table:style-name="ce20" table:formula="of:=['Antarctica 2x8anys'.P82]" office:value-type="float" office:value="0.257819509209929" calcext:value-type="float">
            <text:p>0,258</text:p>
          </table:table-cell>
          <table:table-cell table:style-name="ce20" table:formula="of:=['Groenlandia 2x27 anys'.R81]" office:value-type="float" office:value="0.0893486776764912" calcext:value-type="float">
            <text:p>0,089</text:p>
          </table:table-cell>
          <table:table-cell table:formula="of:=[.B66]+[.C66]" office:value-type="float" office:value="0.34716818688642" calcext:value-type="float">
            <text:p>0,34716818688642</text:p>
          </table:table-cell>
          <table:table-cell table:number-columns-repeated="1020"/>
        </table:table-row>
        <table:table-row table:style-name="ro1">
          <table:table-cell office:value-type="float" office:value="2066" calcext:value-type="float">
            <text:p>2066</text:p>
          </table:table-cell>
          <table:table-cell table:style-name="ce20" table:formula="of:=['Antarctica 2x8anys'.P83]" office:value-type="float" office:value="0.280326514958519" calcext:value-type="float">
            <text:p>0,280</text:p>
          </table:table-cell>
          <table:table-cell table:style-name="ce20" table:formula="of:=['Groenlandia 2x27 anys'.R82]" office:value-type="float" office:value="0.0923023529715819" calcext:value-type="float">
            <text:p>0,092</text:p>
          </table:table-cell>
          <table:table-cell table:formula="of:=[.B67]+[.C67]" office:value-type="float" office:value="0.372628867930101" calcext:value-type="float">
            <text:p>0,372628867930101</text:p>
          </table:table-cell>
          <table:table-cell table:number-columns-repeated="1020"/>
        </table:table-row>
        <table:table-row table:style-name="ro1">
          <table:table-cell office:value-type="float" office:value="2067" calcext:value-type="float">
            <text:p>2067</text:p>
          </table:table-cell>
          <table:table-cell table:style-name="ce20" table:formula="of:=['Antarctica 2x8anys'.P84]" office:value-type="float" office:value="0.305646896425684" calcext:value-type="float">
            <text:p>0,306</text:p>
          </table:table-cell>
          <table:table-cell table:style-name="ce20" table:formula="of:=['Groenlandia 2x27 anys'.R83]" office:value-type="float" office:value="0.0953380748026472" calcext:value-type="float">
            <text:p>0,095</text:p>
          </table:table-cell>
          <table:table-cell table:formula="of:=[.B68]+[.C68]" office:value-type="float" office:value="0.400984971228331" calcext:value-type="float">
            <text:p>0,400984971228331</text:p>
          </table:table-cell>
          <table:table-cell table:number-columns-repeated="1020"/>
        </table:table-row>
        <table:table-row table:style-name="ro1">
          <table:table-cell office:value-type="float" office:value="2068" calcext:value-type="float">
            <text:p>2068</text:p>
          </table:table-cell>
          <table:table-cell table:style-name="ce20" table:formula="of:=['Antarctica 2x8anys'.P85]" office:value-type="float" office:value="0.333780653611422" calcext:value-type="float">
            <text:p>0,334</text:p>
          </table:table-cell>
          <table:table-cell table:style-name="ce20" table:formula="of:=['Groenlandia 2x27 anys'.R84]" office:value-type="float" office:value="0.0984558431696873" calcext:value-type="float">
            <text:p>0,098</text:p>
          </table:table-cell>
          <table:table-cell table:formula="of:=[.B69]+[.C69]" office:value-type="float" office:value="0.432236496781109" calcext:value-type="float">
            <text:p>0,432236496781109</text:p>
          </table:table-cell>
          <table:table-cell table:number-columns-repeated="1020"/>
        </table:table-row>
        <table:table-row table:style-name="ro1">
          <table:table-cell office:value-type="float" office:value="2069" calcext:value-type="float">
            <text:p>2069</text:p>
          </table:table-cell>
          <table:table-cell table:style-name="ce20" table:formula="of:=['Antarctica 2x8anys'.P86]" office:value-type="float" office:value="0.364727786515734" calcext:value-type="float">
            <text:p>0,365</text:p>
          </table:table-cell>
          <table:table-cell table:style-name="ce20" table:formula="of:=['Groenlandia 2x27 anys'.R85]" office:value-type="float" office:value="0.101655658072702" calcext:value-type="float">
            <text:p>0,102</text:p>
          </table:table-cell>
          <table:table-cell table:formula="of:=[.B70]+[.C70]" office:value-type="float" office:value="0.466383444588436" calcext:value-type="float">
            <text:p>0,466383444588436</text:p>
          </table:table-cell>
          <table:table-cell table:number-columns-repeated="1020"/>
        </table:table-row>
        <table:table-row table:style-name="ro1">
          <table:table-cell office:value-type="float" office:value="2070" calcext:value-type="float">
            <text:p>2070</text:p>
          </table:table-cell>
          <table:table-cell table:style-name="ce20" table:formula="of:=['Antarctica 2x8anys'.P87]" office:value-type="float" office:value="0.39848829513862" calcext:value-type="float">
            <text:p>0,398</text:p>
          </table:table-cell>
          <table:table-cell table:style-name="ce20" table:formula="of:=['Groenlandia 2x27 anys'.R86]" office:value-type="float" office:value="0.104937519511692" calcext:value-type="float">
            <text:p>0,105</text:p>
          </table:table-cell>
          <table:table-cell table:formula="of:=[.B71]+[.C71]" office:value-type="float" office:value="0.503425814650312" calcext:value-type="float">
            <text:p>0,503425814650312</text:p>
          </table:table-cell>
          <table:table-cell table:number-columns-repeated="1020"/>
        </table:table-row>
        <table:table-row table:style-name="ro1">
          <table:table-cell office:value-type="float" office:value="2071" calcext:value-type="float">
            <text:p>2071</text:p>
          </table:table-cell>
          <table:table-cell table:style-name="ce20" table:formula="of:=['Antarctica 2x8anys'.P88]" office:value-type="float" office:value="0.435062179480079" calcext:value-type="float">
            <text:p>0,435</text:p>
          </table:table-cell>
          <table:table-cell table:style-name="ce20" table:formula="of:=['Groenlandia 2x27 anys'.R87]" office:value-type="float" office:value="0.108301427486656" calcext:value-type="float">
            <text:p>0,108</text:p>
          </table:table-cell>
          <table:table-cell table:formula="of:=[.B72]+[.C72]" office:value-type="float" office:value="0.543363606966735" calcext:value-type="float">
            <text:p>0,543363606966735</text:p>
          </table:table-cell>
          <table:table-cell table:number-columns-repeated="1020"/>
        </table:table-row>
        <table:table-row table:style-name="ro1">
          <table:table-cell office:value-type="float" office:value="2072" calcext:value-type="float">
            <text:p>2072</text:p>
          </table:table-cell>
          <table:table-cell table:style-name="ce20" table:formula="of:=['Antarctica 2x8anys'.P89]" office:value-type="float" office:value="0.474449439540113" calcext:value-type="float">
            <text:p>0,474</text:p>
          </table:table-cell>
          <table:table-cell table:style-name="ce20" table:formula="of:=['Groenlandia 2x27 anys'.R88]" office:value-type="float" office:value="0.111747381997595" calcext:value-type="float">
            <text:p>0,112</text:p>
          </table:table-cell>
          <table:table-cell table:formula="of:=[.B73]+[.C73]" office:value-type="float" office:value="0.586196821537708" calcext:value-type="float">
            <text:p>0,586196821537708</text:p>
          </table:table-cell>
          <table:table-cell table:number-columns-repeated="1020"/>
        </table:table-row>
        <table:table-row table:style-name="ro1">
          <table:table-cell office:value-type="float" office:value="2073" calcext:value-type="float">
            <text:p>2073</text:p>
          </table:table-cell>
          <table:table-cell table:style-name="ce20" table:formula="of:=['Antarctica 2x8anys'.P90]" office:value-type="float" office:value="0.51665007531872" calcext:value-type="float">
            <text:p>0,517</text:p>
          </table:table-cell>
          <table:table-cell table:style-name="ce20" table:formula="of:=['Groenlandia 2x27 anys'.R89]" office:value-type="float" office:value="0.115275383044509" calcext:value-type="float">
            <text:p>0,115</text:p>
          </table:table-cell>
          <table:table-cell table:formula="of:=[.B74]+[.C74]" office:value-type="float" office:value="0.631925458363229" calcext:value-type="float">
            <text:p>0,631925458363229</text:p>
          </table:table-cell>
          <table:table-cell table:number-columns-repeated="1020"/>
        </table:table-row>
        <table:table-row table:style-name="ro1">
          <table:table-cell office:value-type="float" office:value="2074" calcext:value-type="float">
            <text:p>2074</text:p>
          </table:table-cell>
          <table:table-cell table:style-name="ce20" table:formula="of:=['Antarctica 2x8anys'.P91]" office:value-type="float" office:value="0.561664086815901" calcext:value-type="float">
            <text:p>0,562</text:p>
          </table:table-cell>
          <table:table-cell table:style-name="ce20" table:formula="of:=['Groenlandia 2x27 anys'.R90]" office:value-type="float" office:value="0.118885430627397" calcext:value-type="float">
            <text:p>0,119</text:p>
          </table:table-cell>
          <table:table-cell table:formula="of:=[.B75]+[.C75]" office:value-type="float" office:value="0.680549517443298" calcext:value-type="float">
            <text:p>0,680549517443298</text:p>
          </table:table-cell>
          <table:table-cell table:number-columns-repeated="1020"/>
        </table:table-row>
        <table:table-row table:style-name="ro1">
          <table:table-cell office:value-type="float" office:value="2075" calcext:value-type="float">
            <text:p>2075</text:p>
          </table:table-cell>
          <table:table-cell table:style-name="ce20" table:formula="of:=['Antarctica 2x8anys'.P92]" office:value-type="float" office:value="0.61230484975023" calcext:value-type="float">
            <text:p>0,612</text:p>
          </table:table-cell>
          <table:table-cell table:style-name="ce20" table:formula="of:=['Groenlandia 2x27 anys'.R91]" office:value-type="float" office:value="0.122577524746261" calcext:value-type="float">
            <text:p>0,123</text:p>
          </table:table-cell>
          <table:table-cell table:formula="of:=[.B76]+[.C76]" office:value-type="float" office:value="0.734882374496491" calcext:value-type="float">
            <text:p>0,734882374496491</text:p>
          </table:table-cell>
          <table:table-cell table:number-columns-repeated="1020"/>
        </table:table-row>
        <table:table-row table:style-name="ro1">
          <table:table-cell office:value-type="float" office:value="2076" calcext:value-type="float">
            <text:p>2076</text:p>
          </table:table-cell>
          <table:table-cell table:style-name="ce20" table:formula="of:=['Antarctica 2x8anys'.P93]" office:value-type="float" office:value="0.668572364121706" calcext:value-type="float">
            <text:p>0,669</text:p>
          </table:table-cell>
          <table:table-cell table:style-name="ce20" table:formula="of:=['Groenlandia 2x27 anys'.R92]" office:value-type="float" office:value="0.126351665401099" calcext:value-type="float">
            <text:p>0,126</text:p>
          </table:table-cell>
          <table:table-cell table:formula="of:=[.B77]+[.C77]" office:value-type="float" office:value="0.794924029522805" calcext:value-type="float">
            <text:p>0,794924029522805</text:p>
          </table:table-cell>
          <table:table-cell table:number-columns-repeated="1020"/>
        </table:table-row>
        <table:table-row table:style-name="ro1">
          <table:table-cell office:value-type="float" office:value="2077" calcext:value-type="float">
            <text:p>2077</text:p>
          </table:table-cell>
          <table:table-cell table:style-name="ce20" table:formula="of:=['Antarctica 2x8anys'.P94]" office:value-type="float" office:value="0.73046662993033" calcext:value-type="float">
            <text:p>0,730</text:p>
          </table:table-cell>
          <table:table-cell table:style-name="ce20" table:formula="of:=['Groenlandia 2x27 anys'.R93]" office:value-type="float" office:value="0.130207852591911" calcext:value-type="float">
            <text:p>0,130</text:p>
          </table:table-cell>
          <table:table-cell table:formula="of:=[.B78]+[.C78]" office:value-type="float" office:value="0.860674482522241" calcext:value-type="float">
            <text:p>0,860674482522241</text:p>
          </table:table-cell>
          <table:table-cell table:number-columns-repeated="1020"/>
        </table:table-row>
        <table:table-row table:style-name="ro1">
          <table:table-cell office:value-type="float" office:value="2078" calcext:value-type="float">
            <text:p>2078</text:p>
          </table:table-cell>
          <table:table-cell table:style-name="ce20" table:formula="of:=['Antarctica 2x8anys'.P95]" office:value-type="float" office:value="0.797987647176102" calcext:value-type="float">
            <text:p>0,798</text:p>
          </table:table-cell>
          <table:table-cell table:style-name="ce20" table:formula="of:=['Groenlandia 2x27 anys'.R94]" office:value-type="float" office:value="0.134146086318699" calcext:value-type="float">
            <text:p>0,134</text:p>
          </table:table-cell>
          <table:table-cell table:formula="of:=[.B79]+[.C79]" office:value-type="float" office:value="0.932133733494801" calcext:value-type="float">
            <text:p>0,932133733494801</text:p>
          </table:table-cell>
          <table:table-cell table:number-columns-repeated="1020"/>
        </table:table-row>
        <table:table-row table:style-name="ro1">
          <table:table-cell office:value-type="float" office:value="2079" calcext:value-type="float">
            <text:p>2079</text:p>
          </table:table-cell>
          <table:table-cell table:style-name="ce20" table:formula="of:=['Antarctica 2x8anys'.P96]" office:value-type="float" office:value="0.871135415859021" calcext:value-type="float">
            <text:p>0,871</text:p>
          </table:table-cell>
          <table:table-cell table:style-name="ce20" table:formula="of:=['Groenlandia 2x27 anys'.R95]" office:value-type="float" office:value="0.138166366581461" calcext:value-type="float">
            <text:p>0,138</text:p>
          </table:table-cell>
          <table:table-cell table:formula="of:=[.B80]+[.C80]" office:value-type="float" office:value="1.00930178244048" calcext:value-type="float">
            <text:p>1,00930178244048</text:p>
          </table:table-cell>
          <table:table-cell table:number-columns-repeated="1020"/>
        </table:table-row>
        <table:table-row table:style-name="ro1">
          <table:table-cell office:value-type="float" office:value="2080" calcext:value-type="float">
            <text:p>2080</text:p>
          </table:table-cell>
          <table:table-cell table:style-name="ce20" table:formula="of:=['Antarctica 2x8anys'.P97]" office:value-type="float" office:value="0.949909935979088" calcext:value-type="float">
            <text:p>0,950</text:p>
          </table:table-cell>
          <table:table-cell table:style-name="ce20" table:formula="of:=['Groenlandia 2x27 anys'.R96]" office:value-type="float" office:value="0.142268693380198" calcext:value-type="float">
            <text:p>0,142</text:p>
          </table:table-cell>
          <table:table-cell table:formula="of:=[.B81]+[.C81]" office:value-type="float" office:value="1.09217862935929" calcext:value-type="float">
            <text:p>1,09217862935929</text:p>
          </table:table-cell>
          <table:table-cell table:number-columns-repeated="1020"/>
        </table:table-row>
        <table:table-row table:style-name="ro1">
          <table:table-cell office:value-type="float" office:value="2081" calcext:value-type="float">
            <text:p>2081</text:p>
          </table:table-cell>
          <table:table-cell table:style-name="ce20" table:formula="of:=['Antarctica 2x8anys'.P98]" office:value-type="float" office:value="1.0343112075363" calcext:value-type="float">
            <text:p>1,034</text:p>
          </table:table-cell>
          <table:table-cell table:style-name="ce20" table:formula="of:=['Groenlandia 2x27 anys'.R97]" office:value-type="float" office:value="0.14645306671491" calcext:value-type="float">
            <text:p>0,146</text:p>
          </table:table-cell>
          <table:table-cell table:formula="of:=[.B82]+[.C82]" office:value-type="float" office:value="1.18076427425121" calcext:value-type="float">
            <text:p>1,18076427425121</text:p>
          </table:table-cell>
          <table:table-cell table:number-columns-repeated="1020"/>
        </table:table-row>
        <table:table-row table:style-name="ro1">
          <table:table-cell office:value-type="float" office:value="2082" calcext:value-type="float">
            <text:p>2082</text:p>
          </table:table-cell>
          <table:table-cell table:style-name="ce20" table:formula="of:=['Antarctica 2x8anys'.P99]" office:value-type="float" office:value="1.12433923053066" calcext:value-type="float">
            <text:p>1,124</text:p>
          </table:table-cell>
          <table:table-cell table:style-name="ce20" table:formula="of:=['Groenlandia 2x27 anys'.R98]" office:value-type="float" office:value="0.150719486585596" calcext:value-type="float">
            <text:p>0,151</text:p>
          </table:table-cell>
          <table:table-cell table:formula="of:=[.B83]+[.C83]" office:value-type="float" office:value="1.27505871711626" calcext:value-type="float">
            <text:p>1,27505871711626</text:p>
          </table:table-cell>
          <table:table-cell table:number-columns-repeated="1020"/>
        </table:table-row>
        <table:table-row table:style-name="ro1">
          <table:table-cell office:value-type="float" office:value="2083" calcext:value-type="float">
            <text:p>2083</text:p>
          </table:table-cell>
          <table:table-cell table:style-name="ce20" table:formula="of:=['Antarctica 2x8anys'.P100]" office:value-type="float" office:value="1.22562075639932" calcext:value-type="float">
            <text:p>1,226</text:p>
          </table:table-cell>
          <table:table-cell table:style-name="ce20" table:formula="of:=['Groenlandia 2x27 anys'.R99]" office:value-type="float" office:value="0.155067952992258" calcext:value-type="float">
            <text:p>0,155</text:p>
          </table:table-cell>
          <table:table-cell table:formula="of:=[.B84]+[.C84]" office:value-type="float" office:value="1.38068870939158" calcext:value-type="float">
            <text:p>1,38068870939158</text:p>
          </table:table-cell>
          <table:table-cell table:number-columns-repeated="1020"/>
        </table:table-row>
        <table:table-row table:style-name="ro1">
          <table:table-cell office:value-type="float" office:value="2084" calcext:value-type="float">
            <text:p>2084</text:p>
          </table:table-cell>
          <table:table-cell table:style-name="ce20" table:formula="of:=['Antarctica 2x8anys'.P101]" office:value-type="float" office:value="1.33815578514228" calcext:value-type="float">
            <text:p>1,338</text:p>
          </table:table-cell>
          <table:table-cell table:style-name="ce20" table:formula="of:=['Groenlandia 2x27 anys'.R100]" office:value-type="float" office:value="0.159498465934894" calcext:value-type="float">
            <text:p>0,159</text:p>
          </table:table-cell>
          <table:table-cell table:formula="of:=[.B85]+[.C85]" office:value-type="float" office:value="1.49765425107717" calcext:value-type="float">
            <text:p>1,49765425107717</text:p>
          </table:table-cell>
          <table:table-cell table:number-columns-repeated="1020"/>
        </table:table-row>
        <table:table-row table:style-name="ro1">
          <table:table-cell office:value-type="float" office:value="2085" calcext:value-type="float">
            <text:p>2085</text:p>
          </table:table-cell>
          <table:table-cell table:style-name="ce20" table:formula="of:=['Antarctica 2x8anys'.P102]" office:value-type="float" office:value="1.46194431675952" calcext:value-type="float">
            <text:p>1,462</text:p>
          </table:table-cell>
          <table:table-cell table:style-name="ce20" table:formula="of:=['Groenlandia 2x27 anys'.R101]" office:value-type="float" office:value="0.164093071949479" calcext:value-type="float">
            <text:p>0,164</text:p>
          </table:table-cell>
          <table:table-cell table:formula="of:=[.B86]+[.C86]" office:value-type="float" office:value="1.626037388709" calcext:value-type="float">
            <text:p>1,626037388709</text:p>
          </table:table-cell>
          <table:table-cell table:number-columns-repeated="1020"/>
        </table:table-row>
        <table:table-row table:style-name="ro1">
          <table:table-cell office:value-type="float" office:value="2086" calcext:value-type="float">
            <text:p>2086</text:p>
          </table:table-cell>
          <table:table-cell table:style-name="ce20" table:formula="of:=['Antarctica 2x8anys'.P103]" office:value-type="float" office:value="1.59698635125107" calcext:value-type="float">
            <text:p>1,597</text:p>
          </table:table-cell>
          <table:table-cell table:style-name="ce20" table:formula="of:=['Groenlandia 2x27 anys'.R102]" office:value-type="float" office:value="0.168851771036014" calcext:value-type="float">
            <text:p>0,169</text:p>
          </table:table-cell>
          <table:table-cell table:formula="of:=[.B87]+[.C87]" office:value-type="float" office:value="1.76583812228708" calcext:value-type="float">
            <text:p>1,76583812228708</text:p>
          </table:table-cell>
          <table:table-cell table:number-columns-repeated="1020"/>
        </table:table-row>
        <table:table-row table:style-name="ro1">
          <table:table-cell office:value-type="float" office:value="2087" calcext:value-type="float">
            <text:p>2087</text:p>
          </table:table-cell>
          <table:table-cell table:style-name="ce20" table:formula="of:=['Antarctica 2x8anys'.P104]" office:value-type="float" office:value="1.7432818886169" calcext:value-type="float">
            <text:p>1,743</text:p>
          </table:table-cell>
          <table:table-cell table:style-name="ce20" table:formula="of:=['Groenlandia 2x27 anys'.R103]" office:value-type="float" office:value="0.173774563194498" calcext:value-type="float">
            <text:p>0,174</text:p>
          </table:table-cell>
          <table:table-cell table:formula="of:=[.B88]+[.C88]" office:value-type="float" office:value="1.9170564518114" calcext:value-type="float">
            <text:p>1,9170564518114</text:p>
          </table:table-cell>
          <table:table-cell table:number-columns-repeated="1020"/>
        </table:table-row>
        <table:table-row table:style-name="ro1">
          <table:table-cell office:value-type="float" office:value="2088" calcext:value-type="float">
            <text:p>2088</text:p>
          </table:table-cell>
          <table:table-cell table:style-name="ce20" table:formula="of:=['Antarctica 2x8anys'.P105]" office:value-type="float" office:value="1.90083092885704" calcext:value-type="float">
            <text:p>1,901</text:p>
          </table:table-cell>
          <table:table-cell table:style-name="ce20" table:formula="of:=['Groenlandia 2x27 anys'.R104]" office:value-type="float" office:value="0.178861448424932" calcext:value-type="float">
            <text:p>0,179</text:p>
          </table:table-cell>
          <table:table-cell table:formula="of:=[.B89]+[.C89]" office:value-type="float" office:value="2.07969237728197" calcext:value-type="float">
            <text:p>2,07969237728197</text:p>
          </table:table-cell>
          <table:table-cell table:number-columns-repeated="1020"/>
        </table:table-row>
        <table:table-row table:style-name="ro1">
          <table:table-cell office:value-type="float" office:value="2089" calcext:value-type="float">
            <text:p>2089</text:p>
          </table:table-cell>
          <table:table-cell table:style-name="ce20" table:formula="of:=['Antarctica 2x8anys'.P106]" office:value-type="float" office:value="2.06963347197147" calcext:value-type="float">
            <text:p>2,070</text:p>
          </table:table-cell>
          <table:table-cell table:style-name="ce20" table:formula="of:=['Groenlandia 2x27 anys'.R105]" office:value-type="float" office:value="0.184112426727315" calcext:value-type="float">
            <text:p>0,184</text:p>
          </table:table-cell>
          <table:table-cell table:formula="of:=[.B90]+[.C90]" office:value-type="float" office:value="2.25374589869878" calcext:value-type="float">
            <text:p>2,25374589869878</text:p>
          </table:table-cell>
          <table:table-cell table:number-columns-repeated="1020"/>
        </table:table-row>
        <table:table-row table:style-name="ro1">
          <table:table-cell office:value-type="float" office:value="2090" calcext:value-type="float">
            <text:p>2090</text:p>
          </table:table-cell>
          <table:table-cell table:style-name="ce20" table:formula="of:=['Antarctica 2x8anys'.P107]" office:value-type="float" office:value="2.24968951796019" calcext:value-type="float">
            <text:p>2,250</text:p>
          </table:table-cell>
          <table:table-cell table:style-name="ce20" table:formula="of:=['Groenlandia 2x27 anys'.R106]" office:value-type="float" office:value="0.189527498101648" calcext:value-type="float">
            <text:p>0,190</text:p>
          </table:table-cell>
          <table:table-cell table:formula="of:=[.B91]+[.C91]" office:value-type="float" office:value="2.43921701606184" calcext:value-type="float">
            <text:p>2,43921701606184</text:p>
          </table:table-cell>
          <table:table-cell table:number-columns-repeated="1020"/>
        </table:table-row>
        <table:table-row table:style-name="ro1">
          <table:table-cell office:value-type="float" office:value="2091" calcext:value-type="float">
            <text:p>2091</text:p>
          </table:table-cell>
          <table:table-cell table:style-name="ce20" table:formula="of:=['Antarctica 2x8anys'.P108]" office:value-type="float" office:value="2.45225256969751" calcext:value-type="float">
            <text:p>2,452</text:p>
          </table:table-cell>
          <table:table-cell table:style-name="ce20" table:formula="of:=['Groenlandia 2x27 anys'.R107]" office:value-type="float" office:value="0.19510666254793" calcext:value-type="float">
            <text:p>0,195</text:p>
          </table:table-cell>
          <table:table-cell table:formula="of:=[.B92]+[.C92]" office:value-type="float" office:value="2.64735923224544" calcext:value-type="float">
            <text:p>2,64735923224544</text:p>
          </table:table-cell>
          <table:table-cell table:number-columns-repeated="1020"/>
        </table:table-row>
        <table:table-row table:style-name="ro1">
          <table:table-cell office:value-type="float" office:value="2092" calcext:value-type="float">
            <text:p>2092</text:p>
          </table:table-cell>
          <table:table-cell table:style-name="ce20" table:formula="of:=['Antarctica 2x8anys'.P109]" office:value-type="float" office:value="2.67732262718341" calcext:value-type="float">
            <text:p>2,677</text:p>
          </table:table-cell>
          <table:table-cell table:style-name="ce20" table:formula="of:=['Groenlandia 2x27 anys'.R108]" office:value-type="float" office:value="0.200849920066162" calcext:value-type="float">
            <text:p>0,201</text:p>
          </table:table-cell>
          <table:table-cell table:formula="of:=[.B93]+[.C93]" office:value-type="float" office:value="2.87817254724957" calcext:value-type="float">
            <text:p>2,87817254724957</text:p>
          </table:table-cell>
          <table:table-cell table:number-columns-repeated="1020"/>
        </table:table-row>
        <table:table-row table:style-name="ro1">
          <table:table-cell office:value-type="float" office:value="2093" calcext:value-type="float">
            <text:p>2093</text:p>
          </table:table-cell>
          <table:table-cell table:style-name="ce20" table:formula="of:=['Antarctica 2x8anys'.P110]" office:value-type="float" office:value="2.92489969041791" calcext:value-type="float">
            <text:p>2,925</text:p>
          </table:table-cell>
          <table:table-cell table:style-name="ce20" table:formula="of:=['Groenlandia 2x27 anys'.R109]" office:value-type="float" office:value="0.206757270656343" calcext:value-type="float">
            <text:p>0,207</text:p>
          </table:table-cell>
          <table:table-cell table:formula="of:=[.B94]+[.C94]" office:value-type="float" office:value="3.13165696107425" calcext:value-type="float">
            <text:p>3,13165696107425</text:p>
          </table:table-cell>
          <table:table-cell table:number-columns-repeated="1020"/>
        </table:table-row>
        <table:table-row table:style-name="ro1">
          <table:table-cell office:value-type="float" office:value="2094" calcext:value-type="float">
            <text:p>2094</text:p>
          </table:table-cell>
          <table:table-cell table:style-name="ce20" table:formula="of:=['Antarctica 2x8anys'.P111]" office:value-type="float" office:value="3.19498375940099" calcext:value-type="float">
            <text:p>3,195</text:p>
          </table:table-cell>
          <table:table-cell table:style-name="ce20" table:formula="of:=['Groenlandia 2x27 anys'.R110]" office:value-type="float" office:value="0.212828714318474" calcext:value-type="float">
            <text:p>0,213</text:p>
          </table:table-cell>
          <table:table-cell table:formula="of:=[.B95]+[.C95]" office:value-type="float" office:value="3.40781247371946" calcext:value-type="float">
            <text:p>3,40781247371946</text:p>
          </table:table-cell>
          <table:table-cell table:number-columns-repeated="1020"/>
        </table:table-row>
        <table:table-row table:style-name="ro1">
          <table:table-cell office:value-type="float" office:value="2095" calcext:value-type="float">
            <text:p>2095</text:p>
          </table:table-cell>
          <table:table-cell table:style-name="ce20" table:formula="of:=['Antarctica 2x8anys'.P112]" office:value-type="float" office:value="3.48757483413267" calcext:value-type="float">
            <text:p>3,488</text:p>
          </table:table-cell>
          <table:table-cell table:style-name="ce20" table:formula="of:=['Groenlandia 2x27 anys'.R111]" office:value-type="float" office:value="0.219064251052554" calcext:value-type="float">
            <text:p>0,219</text:p>
          </table:table-cell>
          <table:table-cell table:formula="of:=[.B96]+[.C96]" office:value-type="float" office:value="3.70663908518522" calcext:value-type="float">
            <text:p>3,70663908518522</text:p>
          </table:table-cell>
          <table:table-cell table:number-columns-repeated="1020"/>
        </table:table-row>
        <table:table-row table:style-name="ro1">
          <table:table-cell office:value-type="float" office:value="2096" calcext:value-type="float">
            <text:p>2096</text:p>
          </table:table-cell>
          <table:table-cell table:style-name="ce20" table:formula="of:=['Antarctica 2x8anys'.P113]" office:value-type="float" office:value="3.80267291461294" calcext:value-type="float">
            <text:p>3,803</text:p>
          </table:table-cell>
          <table:table-cell table:style-name="ce20" table:formula="of:=['Groenlandia 2x27 anys'.R112]" office:value-type="float" office:value="0.225463880858584" calcext:value-type="float">
            <text:p>0,225</text:p>
          </table:table-cell>
          <table:table-cell table:formula="of:=[.B97]+[.C97]" office:value-type="float" office:value="4.02813679547152" calcext:value-type="float">
            <text:p>4,02813679547152</text:p>
          </table:table-cell>
          <table:table-cell table:number-columns-repeated="1020"/>
        </table:table-row>
        <table:table-row table:style-name="ro1">
          <table:table-cell office:value-type="float" office:value="2097" calcext:value-type="float">
            <text:p>2097</text:p>
          </table:table-cell>
          <table:table-cell table:style-name="ce20" table:formula="of:=['Antarctica 2x8anys'.P114]" office:value-type="float" office:value="4.1402780008418" calcext:value-type="float">
            <text:p>4,140</text:p>
          </table:table-cell>
          <table:table-cell table:style-name="ce20" table:formula="of:=['Groenlandia 2x27 anys'.R113]" office:value-type="float" office:value="0.232027603736563" calcext:value-type="float">
            <text:p>0,232</text:p>
          </table:table-cell>
          <table:table-cell table:formula="of:=[.B98]+[.C98]" office:value-type="float" office:value="4.37230560457836" calcext:value-type="float">
            <text:p>4,37230560457836</text:p>
          </table:table-cell>
          <table:table-cell table:number-columns-repeated="1020"/>
        </table:table-row>
        <table:table-row table:style-name="ro1">
          <table:table-cell office:value-type="float" office:value="2098" calcext:value-type="float">
            <text:p>2098</text:p>
          </table:table-cell>
          <table:table-cell table:style-name="ce20" table:formula="of:=['Antarctica 2x8anys'.P115]" office:value-type="float" office:value="4.50039009281925" calcext:value-type="float">
            <text:p>4,500</text:p>
          </table:table-cell>
          <table:table-cell table:style-name="ce20" table:formula="of:=['Groenlandia 2x27 anys'.R114]" office:value-type="float" office:value="0.238755419686492" calcext:value-type="float">
            <text:p>0,239</text:p>
          </table:table-cell>
          <table:table-cell table:formula="of:=[.B99]+[.C99]" office:value-type="float" office:value="4.73914551250574" calcext:value-type="float">
            <text:p>4,73914551250574</text:p>
          </table:table-cell>
          <table:table-cell table:number-columns-repeated="1020"/>
        </table:table-row>
        <table:table-row table:style-name="ro1">
          <table:table-cell office:value-type="float" office:value="2099" calcext:value-type="float">
            <text:p>2099</text:p>
          </table:table-cell>
          <table:table-cell table:style-name="ce20" table:formula="of:=['Antarctica 2x8anys'.P116]" office:value-type="float" office:value="4.90551619629388" calcext:value-type="float">
            <text:p>4,906</text:p>
          </table:table-cell>
          <table:table-cell table:style-name="ce20" table:formula="of:=['Groenlandia 2x27 anys'.R115]" office:value-type="float" office:value="0.24564732870837" calcext:value-type="float">
            <text:p>0,246</text:p>
          </table:table-cell>
          <table:table-cell table:formula="of:=[.B100]+[.C100]" office:value-type="float" office:value="5.15116352500225" calcext:value-type="float">
            <text:p>5,15116352500225</text:p>
          </table:table-cell>
          <table:table-cell table:number-columns-repeated="1020"/>
        </table:table-row>
        <table:table-row table:style-name="ro1">
          <table:table-cell office:value-type="float" office:value="2100" calcext:value-type="float">
            <text:p>2100</text:p>
          </table:table-cell>
          <table:table-cell table:style-name="ce20" table:formula="of:=['Antarctica 2x8anys'.P117]" office:value-type="float" office:value="5.35565631126569" calcext:value-type="float">
            <text:p>5,356</text:p>
          </table:table-cell>
          <table:table-cell table:style-name="ce20" table:formula="of:=['Groenlandia 2x27 anys'.R116]" office:value-type="float" office:value="0.252703330802197" calcext:value-type="float">
            <text:p>0,253</text:p>
          </table:table-cell>
          <table:table-cell table:formula="of:=[.B101]+[.C101]" office:value-type="float" office:value="5.60835964206789" calcext:value-type="float">
            <text:p>5,60835964206789</text:p>
          </table:table-cell>
          <table:table-cell table:number-columns-repeated="1020"/>
        </table:table-row>
        <table:table-row table:style-name="ro1">
          <table:table-cell office:value-type="float" office:value="2101" calcext:value-type="float">
            <text:p>2101</text:p>
          </table:table-cell>
          <table:table-cell table:style-name="ce20" table:formula="of:=['Antarctica 2x8anys'.P118]" office:value-type="float" office:value="5.85081043773468" calcext:value-type="float">
            <text:p>5,851</text:p>
          </table:table-cell>
          <table:table-cell table:style-name="ce20" table:formula="of:=['Groenlandia 2x27 anys'.R117]" office:value-type="float" office:value="0.259923425967974" calcext:value-type="float">
            <text:p>0,260</text:p>
          </table:table-cell>
          <table:table-cell table:formula="of:=[.B102]+[.C102]" office:value-type="float" office:value="6.11073386370265" calcext:value-type="float">
            <text:p>6,11073386370265</text:p>
          </table:table-cell>
          <table:table-cell table:number-columns-repeated="1020"/>
        </table:table-row>
        <table:table-row table:style-name="ro1">
          <table:table-cell office:value-type="float" office:value="2102" calcext:value-type="float">
            <text:p>2102</text:p>
          </table:table-cell>
          <table:table-cell table:style-name="ce20" table:formula="of:=['Antarctica 2x8anys'.P119]" office:value-type="float" office:value="6.39097857570085" calcext:value-type="float">
            <text:p>6,391</text:p>
          </table:table-cell>
          <table:table-cell table:style-name="ce20" table:formula="of:=['Groenlandia 2x27 anys'.R118]" office:value-type="float" office:value="0.267307614205701" calcext:value-type="float">
            <text:p>0,267</text:p>
          </table:table-cell>
          <table:table-cell table:formula="of:=[.B103]+[.C103]" office:value-type="float" office:value="6.65828618990655" calcext:value-type="float">
            <text:p>6,65828618990655</text:p>
          </table:table-cell>
          <table:table-cell table:number-columns-repeated="1020"/>
        </table:table-row>
        <table:table-row table:style-name="ro1">
          <table:table-cell office:value-type="float" office:value="2103" calcext:value-type="float">
            <text:p>2103</text:p>
          </table:table-cell>
          <table:table-cell table:style-name="ce20" table:formula="of:=['Antarctica 2x8anys'.P120]" office:value-type="float" office:value="6.97616072516421" calcext:value-type="float">
            <text:p>6,976</text:p>
          </table:table-cell>
          <table:table-cell table:style-name="ce20" table:formula="of:=['Groenlandia 2x27 anys'.R119]" office:value-type="float" office:value="0.274855895515377" calcext:value-type="float">
            <text:p>0,275</text:p>
          </table:table-cell>
          <table:table-cell table:formula="of:=[.B104]+[.C104]" office:value-type="float" office:value="7.25101662067959" calcext:value-type="float">
            <text:p>7,25101662067959</text:p>
          </table:table-cell>
          <table:table-cell table:number-columns-repeated="1020"/>
        </table:table-row>
        <table:table-row table:style-name="ro1">
          <table:table-cell office:value-type="float" office:value="2104" calcext:value-type="float">
            <text:p>2104</text:p>
          </table:table-cell>
          <table:table-cell table:style-name="ce20" table:formula="of:=['Antarctica 2x8anys'.P121]" office:value-type="float" office:value="7.60635688612474" calcext:value-type="float">
            <text:p>7,606</text:p>
          </table:table-cell>
          <table:table-cell table:style-name="ce20" table:formula="of:=['Groenlandia 2x27 anys'.R120]" office:value-type="float" office:value="0.282568269897003" calcext:value-type="float">
            <text:p>0,283</text:p>
          </table:table-cell>
          <table:table-cell table:formula="of:=[.B105]+[.C105]" office:value-type="float" office:value="7.88892515602174" calcext:value-type="float">
            <text:p>7,88892515602174</text:p>
          </table:table-cell>
          <table:table-cell table:number-columns-repeated="1020"/>
        </table:table-row>
        <table:table-row table:style-name="ro1">
          <table:table-cell office:value-type="float" office:value="2105" calcext:value-type="float">
            <text:p>2105</text:p>
          </table:table-cell>
          <table:table-cell table:style-name="ce20" table:formula="of:=['Antarctica 2x8anys'.P122]" office:value-type="float" office:value="8.28156705858246" calcext:value-type="float">
            <text:p>8,282</text:p>
          </table:table-cell>
          <table:table-cell table:style-name="ce20" table:formula="of:=['Groenlandia 2x27 anys'.R121]" office:value-type="float" office:value="0.290444737350578" calcext:value-type="float">
            <text:p>0,290</text:p>
          </table:table-cell>
          <table:table-cell table:formula="of:=[.B106]+[.C106]" office:value-type="float" office:value="8.57201179593304" calcext:value-type="float">
            <text:p>8,57201179593304</text:p>
          </table:table-cell>
          <table:table-cell table:number-columns-repeated="1020"/>
        </table:table-row>
        <table:table-row table:style-name="ro1">
          <table:table-cell office:value-type="float" office:value="2106" calcext:value-type="float">
            <text:p>2106</text:p>
          </table:table-cell>
          <table:table-cell table:style-name="ce20" table:formula="of:=['Antarctica 2x8anys'.P123]" office:value-type="float" office:value="9.00179124253735" calcext:value-type="float">
            <text:p>9,002</text:p>
          </table:table-cell>
          <table:table-cell table:style-name="ce20" table:formula="of:=['Groenlandia 2x27 anys'.R122]" office:value-type="float" office:value="0.298485297876102" calcext:value-type="float">
            <text:p>0,298</text:p>
          </table:table-cell>
          <table:table-cell table:formula="of:=[.B107]+[.C107]" office:value-type="float" office:value="9.30027654041345" calcext:value-type="float">
            <text:p>9,30027654041345</text:p>
          </table:table-cell>
          <table:table-cell table:number-columns-repeated="1020"/>
        </table:table-row>
        <table:table-row table:style-name="ro1">
          <table:table-cell office:value-type="float" office:value="2107" calcext:value-type="float">
            <text:p>2107</text:p>
          </table:table-cell>
          <table:table-cell table:style-name="ce20" table:formula="of:=['Antarctica 2x8anys'.P124]" office:value-type="float" office:value="9.81204344948661" calcext:value-type="float">
            <text:p>9,812</text:p>
          </table:table-cell>
          <table:table-cell table:style-name="ce20" table:formula="of:=['Groenlandia 2x27 anys'.R123]" office:value-type="float" office:value="0.306689951473576" calcext:value-type="float">
            <text:p>0,307</text:p>
          </table:table-cell>
          <table:table-cell table:formula="of:=[.B108]+[.C108]" office:value-type="float" office:value="10.1187334009602" calcext:value-type="float">
            <text:p>10,1187334009602</text:p>
          </table:table-cell>
          <table:table-cell table:number-columns-repeated="1020"/>
        </table:table-row>
        <table:table-row table:style-name="ro1">
          <table:table-cell office:value-type="float" office:value="2108" calcext:value-type="float">
            <text:p>2108</text:p>
          </table:table-cell>
          <table:table-cell table:style-name="ce20" table:formula="of:=['Antarctica 2x8anys'.P125]" office:value-type="float" office:value="10.7123236794302" calcext:value-type="float">
            <text:p>10,712</text:p>
          </table:table-cell>
          <table:table-cell table:style-name="ce20" table:formula="of:=['Groenlandia 2x27 anys'.R124]" office:value-type="float" office:value="0.315058698143" calcext:value-type="float">
            <text:p>0,315</text:p>
          </table:table-cell>
          <table:table-cell table:formula="of:=[.B109]+[.C109]" office:value-type="float" office:value="11.0273823775732" calcext:value-type="float">
            <text:p>11,0273823775732</text:p>
          </table:table-cell>
          <table:table-cell table:number-columns-repeated="1020"/>
        </table:table-row>
        <table:table-row table:style-name="ro1">
          <table:table-cell office:value-type="float" office:value="2109" calcext:value-type="float">
            <text:p>2109</text:p>
          </table:table-cell>
          <table:table-cell table:style-name="ce20" table:formula="of:=['Antarctica 2x8anys'.P126]" office:value-type="float" office:value="11.7026319323682" calcext:value-type="float">
            <text:p>11,703</text:p>
          </table:table-cell>
          <table:table-cell table:style-name="ce20" table:formula="of:=['Groenlandia 2x27 anys'.R125]" office:value-type="float" office:value="0.323591537884372" calcext:value-type="float">
            <text:p>0,324</text:p>
          </table:table-cell>
          <table:table-cell table:formula="of:=[.B110]+[.C110]" office:value-type="float" office:value="12.0262234702526" calcext:value-type="float">
            <text:p>12,0262234702526</text:p>
          </table:table-cell>
          <table:table-cell table:number-columns-repeated="1020"/>
        </table:table-row>
        <table:table-row table:style-name="ro1">
          <table:table-cell office:value-type="float" office:value="2110" calcext:value-type="float">
            <text:p>2110</text:p>
          </table:table-cell>
          <table:table-cell table:style-name="ce20" table:formula="of:=['Antarctica 2x8anys'.P127]" office:value-type="float" office:value="12.7829682083006" calcext:value-type="float">
            <text:p>12,783</text:p>
          </table:table-cell>
          <table:table-cell table:style-name="ce20" table:formula="of:=['Groenlandia 2x27 anys'.R126]" office:value-type="float" office:value="0.332288470697695" calcext:value-type="float">
            <text:p>0,332</text:p>
          </table:table-cell>
          <table:table-cell table:formula="of:=[.B111]+[.C111]" office:value-type="float" office:value="13.1152566789983" calcext:value-type="float">
            <text:p>13,1152566789983</text:p>
          </table:table-cell>
          <table:table-cell table:number-columns-repeated="1020"/>
        </table:table-row>
        <table:table-row table:style-name="ro1">
          <table:table-cell office:value-type="float" office:value="2111" calcext:value-type="float">
            <text:p>2111</text:p>
          </table:table-cell>
          <table:table-cell table:style-name="ce20" table:formula="of:=['Antarctica 2x8anys'.P128]" office:value-type="float" office:value="13.9533325072273" calcext:value-type="float">
            <text:p>13,953</text:p>
          </table:table-cell>
          <table:table-cell table:style-name="ce20" table:formula="of:=['Groenlandia 2x27 anys'.R127]" office:value-type="float" office:value="0.341149496582967" calcext:value-type="float">
            <text:p>0,341</text:p>
          </table:table-cell>
          <table:table-cell table:formula="of:=[.B112]+[.C112]" office:value-type="float" office:value="14.2944820038103" calcext:value-type="float">
            <text:p>14,2944820038103</text:p>
          </table:table-cell>
          <table:table-cell table:number-columns-repeated="1020"/>
        </table:table-row>
        <table:table-row table:style-name="ro1">
          <table:table-cell office:value-type="float" office:value="2112" calcext:value-type="float">
            <text:p>2112</text:p>
          </table:table-cell>
          <table:table-cell table:style-name="ce20" table:formula="of:=['Antarctica 2x8anys'.P129]" office:value-type="float" office:value="15.2137248291483" calcext:value-type="float">
            <text:p>15,214</text:p>
          </table:table-cell>
          <table:table-cell table:style-name="ce20" table:formula="of:=['Groenlandia 2x27 anys'.R128]" office:value-type="float" office:value="0.350338708612137" calcext:value-type="float">
            <text:p>0,350</text:p>
          </table:table-cell>
          <table:table-cell table:formula="of:=[.B113]+[.C113]" office:value-type="float" office:value="15.5640635377604" calcext:value-type="float">
            <text:p>15,5640635377604</text:p>
          </table:table-cell>
          <table:table-cell table:number-columns-repeated="1020"/>
        </table:table-row>
        <table:table-row table:style-name="ro1">
          <table:table-cell office:value-type="float" office:value="2113" calcext:value-type="float">
            <text:p>2113</text:p>
          </table:table-cell>
          <table:table-cell table:style-name="ce20" table:formula="of:=['Antarctica 2x8anys'.P130]" office:value-type="float" office:value="16.5641451740638" calcext:value-type="float">
            <text:p>16,564</text:p>
          </table:table-cell>
          <table:table-cell table:style-name="ce20" table:formula="of:=['Groenlandia 2x27 anys'.R129]" office:value-type="float" office:value="0.359856106785207" calcext:value-type="float">
            <text:p>0,360</text:p>
          </table:table-cell>
          <table:table-cell table:formula="of:=[.B114]+[.C114]" office:value-type="float" office:value="16.924001280849" calcext:value-type="float">
            <text:p>16,924001280849</text:p>
          </table:table-cell>
          <table:table-cell table:number-columns-repeated="1020"/>
        </table:table-row>
        <table:table-row table:style-name="ro1">
          <table:table-cell office:value-type="float" office:value="2114" calcext:value-type="float">
            <text:p>2114</text:p>
          </table:table-cell>
          <table:table-cell table:style-name="ce20" table:formula="of:=['Antarctica 2x8anys'.P131]" office:value-type="float" office:value="18.0045935419736" calcext:value-type="float">
            <text:p>18,005</text:p>
          </table:table-cell>
          <table:table-cell table:style-name="ce20" table:formula="of:=['Groenlandia 2x27 anys'.R130]" office:value-type="float" office:value="0.369701691102176" calcext:value-type="float">
            <text:p>0,370</text:p>
          </table:table-cell>
          <table:table-cell table:formula="of:=[.B115]+[.C115]" office:value-type="float" office:value="18.3742952330758" calcext:value-type="float">
            <text:p>18,3742952330758</text:p>
          </table:table-cell>
          <table:table-cell table:number-columns-repeated="1020"/>
        </table:table-row>
        <table:table-row table:style-name="ro1">
          <table:table-cell office:value-type="float" office:value="2115" calcext:value-type="float">
            <text:p>2115</text:p>
          </table:table-cell>
          <table:table-cell table:style-name="ce20" table:formula="of:=['Antarctica 2x8anys'.P132]" office:value-type="float" office:value="19.6250979558721" calcext:value-type="float">
            <text:p>19,625</text:p>
          </table:table-cell>
          <table:table-cell table:style-name="ce20" table:formula="of:=['Groenlandia 2x27 anys'.R131]" office:value-type="float" office:value="0.379875461563044" calcext:value-type="float">
            <text:p>0,380</text:p>
          </table:table-cell>
          <table:table-cell table:formula="of:=[.B116]+[.C116]" office:value-type="float" office:value="20.0049734174351" calcext:value-type="float">
            <text:p>20,0049734174351</text:p>
          </table:table-cell>
          <table:table-cell table:number-columns-repeated="1020"/>
        </table:table-row>
        <table:table-row table:style-name="ro1">
          <table:table-cell office:value-type="float" office:value="2116" calcext:value-type="float">
            <text:p>2116</text:p>
          </table:table-cell>
          <table:table-cell table:style-name="ce20" table:formula="of:=['Antarctica 2x8anys'.P133]" office:value-type="float" office:value="21.4256584157593" calcext:value-type="float">
            <text:p>21,426</text:p>
          </table:table-cell>
          <table:table-cell table:style-name="ce20" table:formula="of:=['Groenlandia 2x27 anys'.R132]" office:value-type="float" office:value="0.39037741816781" calcext:value-type="float">
            <text:p>0,390</text:p>
          </table:table-cell>
          <table:table-cell table:formula="of:=[.B117]+[.C117]" office:value-type="float" office:value="21.8160358339271" calcext:value-type="float">
            <text:p>21,8160358339271</text:p>
          </table:table-cell>
          <table:table-cell table:number-columns-repeated="1020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number-style style:name="N107">
      <number:number number:decimal-places="3" loext:min-decimal-places="3" number:min-integer-digits="1"/>
    </number:number-style>
    <number:date-style style:name="N10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9">00/00/0000</text:date>, <text:time style:data-style-name="N2" text:time-value="13:41:25.098135871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es Ferrando Garcia</meta:initial-creator>
    <meta:creation-date>2014-05-31T17:04:31.838278555</meta:creation-date>
    <dc:date>2017-12-29T13:42:43.365211054</dc:date>
    <meta:editing-duration>PT7H23M3S</meta:editing-duration>
    <meta:editing-cycles>131</meta:editing-cycles>
    <meta:generator>LibreOffice/5.4.4.2$Linux_X86_64 LibreOffice_project/40$Build-2</meta:generator>
    <meta:document-statistic meta:table-count="3" meta:cell-count="3223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aximum="2130" chart:origin="0" chart:interval-major="10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85cm" svg:height="13.919cm" xlink:href=".." xlink:type="simple" chart:class="chart:scatter" chart:style-name="ch1">
        <chart:title svg:x="6.135cm" svg:y="0.413cm" chart:style-name="ch2">
          <text:p>Velocitat de fusió de la Antàrctica no lineal
(vel fussió es dobla cada 8 anys)</text:p>
        </chart:title>
        <chart:legend chart:legend-position="end" svg:x="18.077cm" svg:y="6.66cm" style:legend-expansion="high" chart:style-name="ch3"/>
        <chart:plot-area chart:style-name="ch4" table:cell-range-address="'Antarctica 2x8anys'.O19:'Antarctica 2x8anys'.P132 'Antarctica 2x8anys'.P18:'Antarctica 2x8anys'.P18" chart:data-source-has-labels="row" svg:x="1.428cm" svg:y="1.974cm" svg:width="16.232cm" svg:height="10.686cm">
          <chartooo:coordinate-region svg:x="2.711cm" svg:y="2.173cm" svg:width="14.75cm" svg:height="9.496cm"/>
          <chart:axis chart:dimension="x" chart:name="primary-x" chart:style-name="ch5">
            <chart:title svg:x="9.209cm" svg:y="12.938cm" chart:style-name="ch6">
              <text:p>Any</text:p>
            </chart:title>
            <chart:grid chart:style-name="ch7" chart:class="major"/>
          </chart:axis>
          <chart:axis chart:dimension="y" chart:name="primary-y" chart:style-name="ch8">
            <chart:title svg:x="0.451cm" svg:y="8.472cm" chart:style-name="ch9">
              <text:p>Altura oceà (m)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'Antarctica 2x8anys'.P19:'Antarctica 2x8anys'.P132" chart:label-cell-address="'Antarctica 2x8anys'.P18:'Antarctica 2x8anys'.P18" chart:class="chart:scatter">
            <chart:domain table:cell-range-address="'Antarctica 2x8anys'.O19:'Antarctica 2x8anys'.O132"/>
            <chart:data-point chart:repeated="1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O</text:p>
              </table:table-cell>
              <table:table-cell office:value-type="string">
                <text:p>Oceà (m)</text:p>
                <draw:g>
                  <svg:desc>'Antarctica 2x8anys'.P18:'Antarctica 2x8anys'.P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2">
                <text:p>2002</text:p>
                <draw:g>
                  <svg:desc>'Antarctica 2x8anys'.O19:'Antarctica 2x8anys'.O132</svg:desc>
                </draw:g>
              </table:table-cell>
              <table:table-cell office:value-type="float" office:value="0.0000879179912054318">
                <text:p>0.0000879179912054318</text:p>
                <draw:g>
                  <svg:desc>'Antarctica 2x8anys'.P19:'Antarctica 2x8anys'.P1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3">
                <text:p>2003</text:p>
              </table:table-cell>
              <table:table-cell office:value-type="float" office:value="0.000186825731311543">
                <text:p>0.0001868257313115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4">
                <text:p>2004</text:p>
              </table:table-cell>
              <table:table-cell office:value-type="float" office:value="0.000296723220318332">
                <text:p>0.0002967232203183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5">
                <text:p>2005</text:p>
              </table:table-cell>
              <table:table-cell office:value-type="float" office:value="0.000417610458225801">
                <text:p>0.0004176104582258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6">
                <text:p>2006</text:p>
              </table:table-cell>
              <table:table-cell office:value-type="float" office:value="0.000549487445033949">
                <text:p>0.00054948744503394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7">
                <text:p>2007</text:p>
              </table:table-cell>
              <table:table-cell office:value-type="float" office:value="0.000692354180742776">
                <text:p>0.0006923541807427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8">
                <text:p>2008</text:p>
              </table:table-cell>
              <table:table-cell office:value-type="float" office:value="0.000846210665352281">
                <text:p>0.00084621066535228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9">
                <text:p>2009</text:p>
              </table:table-cell>
              <table:table-cell office:value-type="float" office:value="0.00101105689886247">
                <text:p>0.0010110568988624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0">
                <text:p>2010</text:p>
              </table:table-cell>
              <table:table-cell office:value-type="float" office:value="0.00118689288127333">
                <text:p>0.00118689288127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1">
                <text:p>2011</text:p>
              </table:table-cell>
              <table:table-cell office:value-type="float" office:value="0.00138470836148555">
                <text:p>0.001384708361485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2">
                <text:p>2012</text:p>
              </table:table-cell>
              <table:table-cell office:value-type="float" office:value="0.00160450333949913">
                <text:p>0.001604503339499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3">
                <text:p>2013</text:p>
              </table:table-cell>
              <table:table-cell office:value-type="float" office:value="0.00184627781531407">
                <text:p>0.0018462778153140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4">
                <text:p>2014</text:p>
              </table:table-cell>
              <table:table-cell office:value-type="float" office:value="0.00211003178893036">
                <text:p>0.002110031788930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5">
                <text:p>2015</text:p>
              </table:table-cell>
              <table:table-cell office:value-type="float" office:value="0.00239576526034802">
                <text:p>0.0023957652603480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6">
                <text:p>2016</text:p>
              </table:table-cell>
              <table:table-cell office:value-type="float" office:value="0.00270347822956703">
                <text:p>0.0027034782295670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7">
                <text:p>2017</text:p>
              </table:table-cell>
              <table:table-cell office:value-type="float" office:value="0.0030331706965874">
                <text:p>0.00303317069658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8">
                <text:p>2018</text:p>
              </table:table-cell>
              <table:table-cell office:value-type="float" office:value="0.00338484266140912">
                <text:p>0.003384842661409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9">
                <text:p>2019</text:p>
              </table:table-cell>
              <table:table-cell office:value-type="float" office:value="0.00378047362183357">
                <text:p>0.003780473621833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0">
                <text:p>2020</text:p>
              </table:table-cell>
              <table:table-cell office:value-type="float" office:value="0.00422006357786073">
                <text:p>0.004220063577860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1">
                <text:p>2021</text:p>
              </table:table-cell>
              <table:table-cell office:value-type="float" office:value="0.0047036125294906">
                <text:p>0.00470361252949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2">
                <text:p>2022</text:p>
              </table:table-cell>
              <table:table-cell office:value-type="float" office:value="0.00523112047672319">
                <text:p>0.005231120476723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3">
                <text:p>2023</text:p>
              </table:table-cell>
              <table:table-cell office:value-type="float" office:value="0.0058025874195585">
                <text:p>0.00580258741955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4">
                <text:p>2024</text:p>
              </table:table-cell>
              <table:table-cell office:value-type="float" office:value="0.00641801335799652">
                <text:p>0.006418013357996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5">
                <text:p>2025</text:p>
              </table:table-cell>
              <table:table-cell office:value-type="float" office:value="0.00707739829203726">
                <text:p>0.007077398292037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6">
                <text:p>2026</text:p>
              </table:table-cell>
              <table:table-cell office:value-type="float" office:value="0.00778074222168072">
                <text:p>0.007780742221680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7">
                <text:p>2027</text:p>
              </table:table-cell>
              <table:table-cell office:value-type="float" office:value="0.0085720041425296">
                <text:p>0.00857200414252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8">
                <text:p>2028</text:p>
              </table:table-cell>
              <table:table-cell office:value-type="float" office:value="0.00945118405458392">
                <text:p>0.009451184054583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29">
                <text:p>2029</text:p>
              </table:table-cell>
              <table:table-cell office:value-type="float" office:value="0.0104182819578437">
                <text:p>0.010418281957843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30">
                <text:p>2030</text:p>
              </table:table-cell>
              <table:table-cell office:value-type="float" office:value="0.0114732978523089">
                <text:p>0.01147329785230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31">
                <text:p>2031</text:p>
              </table:table-cell>
              <table:table-cell office:value-type="float" office:value="0.0126162317379795">
                <text:p>0.01261623173797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32">
                <text:p>2032</text:p>
              </table:table-cell>
              <table:table-cell office:value-type="float" office:value="0.0138470836148555">
                <text:p>0.013847083614855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33">
                <text:p>2033</text:p>
              </table:table-cell>
              <table:table-cell office:value-type="float" office:value="0.015165853482937">
                <text:p>0.01516585348293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34">
                <text:p>2034</text:p>
              </table:table-cell>
              <table:table-cell office:value-type="float" office:value="0.0165725413422239">
                <text:p>0.016572541342223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35">
                <text:p>2035</text:p>
              </table:table-cell>
              <table:table-cell office:value-type="float" office:value="0.0181550651839217">
                <text:p>0.01815506518392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36">
                <text:p>2036</text:p>
              </table:table-cell>
              <table:table-cell office:value-type="float" office:value="0.0199134250080303">
                <text:p>0.019913425008030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37">
                <text:p>2037</text:p>
              </table:table-cell>
              <table:table-cell office:value-type="float" office:value="0.0218476208145498">
                <text:p>0.021847620814549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38">
                <text:p>2038</text:p>
              </table:table-cell>
              <table:table-cell office:value-type="float" office:value="0.0239576526034802">
                <text:p>0.02395765260348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39">
                <text:p>2039</text:p>
              </table:table-cell>
              <table:table-cell office:value-type="float" office:value="0.0262435203748214">
                <text:p>0.026243520374821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40">
                <text:p>2040</text:p>
              </table:table-cell>
              <table:table-cell office:value-type="float" office:value="0.0287052241285735">
                <text:p>0.02870522412857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41">
                <text:p>2041</text:p>
              </table:table-cell>
              <table:table-cell office:value-type="float" office:value="0.0313427638647364">
                <text:p>0.031342763864736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42">
                <text:p>2042</text:p>
              </table:table-cell>
              <table:table-cell office:value-type="float" office:value="0.0341561395833103">
                <text:p>0.03415613958331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43">
                <text:p>2043</text:p>
              </table:table-cell>
              <table:table-cell office:value-type="float" office:value="0.0373211872667058">
                <text:p>0.037321187266705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44">
                <text:p>2044</text:p>
              </table:table-cell>
              <table:table-cell office:value-type="float" office:value="0.0408379069149231">
                <text:p>0.04083790691492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45">
                <text:p>2045</text:p>
              </table:table-cell>
              <table:table-cell office:value-type="float" office:value="0.0447062985279621">
                <text:p>0.044706298527962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46">
                <text:p>2046</text:p>
              </table:table-cell>
              <table:table-cell office:value-type="float" office:value="0.0489263621058228">
                <text:p>0.048926362105822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47">
                <text:p>2047</text:p>
              </table:table-cell>
              <table:table-cell office:value-type="float" office:value="0.0534980976485053">
                <text:p>0.053498097648505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48">
                <text:p>2048</text:p>
              </table:table-cell>
              <table:table-cell office:value-type="float" office:value="0.0584215051560094">
                <text:p>0.058421505156009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49">
                <text:p>2049</text:p>
              </table:table-cell>
              <table:table-cell office:value-type="float" office:value="0.0636965846283353">
                <text:p>0.06369658462833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50">
                <text:p>2050</text:p>
              </table:table-cell>
              <table:table-cell office:value-type="float" office:value="0.069323336065483">
                <text:p>0.06932333606548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51">
                <text:p>2051</text:p>
              </table:table-cell>
              <table:table-cell office:value-type="float" office:value="0.0756534314322741">
                <text:p>0.075653431432274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52">
                <text:p>2052</text:p>
              </table:table-cell>
              <table:table-cell office:value-type="float" office:value="0.0826868707287086">
                <text:p>0.082686870728708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53">
                <text:p>2053</text:p>
              </table:table-cell>
              <table:table-cell office:value-type="float" office:value="0.0904236539547866">
                <text:p>0.090423653954786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54">
                <text:p>2054</text:p>
              </table:table-cell>
              <table:table-cell office:value-type="float" office:value="0.0988637811105081">
                <text:p>0.098863781110508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55">
                <text:p>2055</text:p>
              </table:table-cell>
              <table:table-cell office:value-type="float" office:value="0.108007252195873">
                <text:p>0.10800725219587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56">
                <text:p>2056</text:p>
              </table:table-cell>
              <table:table-cell office:value-type="float" office:value="0.117854067210881">
                <text:p>0.11785406721088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57">
                <text:p>2057</text:p>
              </table:table-cell>
              <table:table-cell office:value-type="float" office:value="0.128404226155533">
                <text:p>0.1284042261555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58">
                <text:p>2058</text:p>
              </table:table-cell>
              <table:table-cell office:value-type="float" office:value="0.139657729029828">
                <text:p>0.1396577290298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9">
                <text:p>2059</text:p>
              </table:table-cell>
              <table:table-cell office:value-type="float" office:value="0.152317919763411">
                <text:p>0.15231791976341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60">
                <text:p>2060</text:p>
              </table:table-cell>
              <table:table-cell office:value-type="float" office:value="0.16638479835628">
                <text:p>0.1663847983562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61">
                <text:p>2061</text:p>
              </table:table-cell>
              <table:table-cell office:value-type="float" office:value="0.181858364808436">
                <text:p>0.18185836480843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62">
                <text:p>2062</text:p>
              </table:table-cell>
              <table:table-cell office:value-type="float" office:value="0.198738619119879">
                <text:p>0.19873861911987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63">
                <text:p>2063</text:p>
              </table:table-cell>
              <table:table-cell office:value-type="float" office:value="0.217025561290608">
                <text:p>0.2170255612906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64">
                <text:p>2064</text:p>
              </table:table-cell>
              <table:table-cell office:value-type="float" office:value="0.236719191320625">
                <text:p>0.2367191913206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65">
                <text:p>2065</text:p>
              </table:table-cell>
              <table:table-cell office:value-type="float" office:value="0.257819509209929">
                <text:p>0.25781950920992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66">
                <text:p>2066</text:p>
              </table:table-cell>
              <table:table-cell office:value-type="float" office:value="0.280326514958519">
                <text:p>0.28032651495851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67">
                <text:p>2067</text:p>
              </table:table-cell>
              <table:table-cell office:value-type="float" office:value="0.305646896425684">
                <text:p>0.30564689642568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68">
                <text:p>2068</text:p>
              </table:table-cell>
              <table:table-cell office:value-type="float" office:value="0.333780653611422">
                <text:p>0.3337806536114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69">
                <text:p>2069</text:p>
              </table:table-cell>
              <table:table-cell office:value-type="float" office:value="0.364727786515734">
                <text:p>0.36472778651573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70">
                <text:p>2070</text:p>
              </table:table-cell>
              <table:table-cell office:value-type="float" office:value="0.39848829513862">
                <text:p>0.3984882951386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71">
                <text:p>2071</text:p>
              </table:table-cell>
              <table:table-cell office:value-type="float" office:value="0.435062179480079">
                <text:p>0.43506217948007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72">
                <text:p>2072</text:p>
              </table:table-cell>
              <table:table-cell office:value-type="float" office:value="0.474449439540113">
                <text:p>0.47444943954011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73">
                <text:p>2073</text:p>
              </table:table-cell>
              <table:table-cell office:value-type="float" office:value="0.51665007531872">
                <text:p>0.516650075318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4">
                <text:p>2074</text:p>
              </table:table-cell>
              <table:table-cell office:value-type="float" office:value="0.561664086815901">
                <text:p>0.5616640868159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75">
                <text:p>2075</text:p>
              </table:table-cell>
              <table:table-cell office:value-type="float" office:value="0.61230484975023">
                <text:p>0.612304849750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76">
                <text:p>2076</text:p>
              </table:table-cell>
              <table:table-cell office:value-type="float" office:value="0.668572364121706">
                <text:p>0.6685723641217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77">
                <text:p>2077</text:p>
              </table:table-cell>
              <table:table-cell office:value-type="float" office:value="0.73046662993033">
                <text:p>0.730466629930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78">
                <text:p>2078</text:p>
              </table:table-cell>
              <table:table-cell office:value-type="float" office:value="0.797987647176102">
                <text:p>0.79798764717610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79">
                <text:p>2079</text:p>
              </table:table-cell>
              <table:table-cell office:value-type="float" office:value="0.871135415859021">
                <text:p>0.87113541585902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0">
                <text:p>2080</text:p>
              </table:table-cell>
              <table:table-cell office:value-type="float" office:value="0.949909935979088">
                <text:p>0.94990993597908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1">
                <text:p>2081</text:p>
              </table:table-cell>
              <table:table-cell office:value-type="float" office:value="1.0343112075363">
                <text:p>1.034311207536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2">
                <text:p>2082</text:p>
              </table:table-cell>
              <table:table-cell office:value-type="float" office:value="1.12433923053066">
                <text:p>1.1243392305306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3">
                <text:p>2083</text:p>
              </table:table-cell>
              <table:table-cell office:value-type="float" office:value="1.22562075639932">
                <text:p>1.2256207563993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4">
                <text:p>2084</text:p>
              </table:table-cell>
              <table:table-cell office:value-type="float" office:value="1.33815578514228">
                <text:p>1.338155785142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85">
                <text:p>2085</text:p>
              </table:table-cell>
              <table:table-cell office:value-type="float" office:value="1.46194431675952">
                <text:p>1.4619443167595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86">
                <text:p>2086</text:p>
              </table:table-cell>
              <table:table-cell office:value-type="float" office:value="1.59698635125107">
                <text:p>1.5969863512510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87">
                <text:p>2087</text:p>
              </table:table-cell>
              <table:table-cell office:value-type="float" office:value="1.7432818886169">
                <text:p>1.743281888616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88">
                <text:p>2088</text:p>
              </table:table-cell>
              <table:table-cell office:value-type="float" office:value="1.90083092885704">
                <text:p>1.9008309288570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89">
                <text:p>2089</text:p>
              </table:table-cell>
              <table:table-cell office:value-type="float" office:value="2.06963347197147">
                <text:p>2.0696334719714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0">
                <text:p>2090</text:p>
              </table:table-cell>
              <table:table-cell office:value-type="float" office:value="2.24968951796019">
                <text:p>2.2496895179601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1">
                <text:p>2091</text:p>
              </table:table-cell>
              <table:table-cell office:value-type="float" office:value="2.45225256969751">
                <text:p>2.4522525696975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2">
                <text:p>2092</text:p>
              </table:table-cell>
              <table:table-cell office:value-type="float" office:value="2.67732262718341">
                <text:p>2.6773226271834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3">
                <text:p>2093</text:p>
              </table:table-cell>
              <table:table-cell office:value-type="float" office:value="2.92489969041791">
                <text:p>2.924899690417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4">
                <text:p>2094</text:p>
              </table:table-cell>
              <table:table-cell office:value-type="float" office:value="3.19498375940099">
                <text:p>3.1949837594009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5">
                <text:p>2095</text:p>
              </table:table-cell>
              <table:table-cell office:value-type="float" office:value="3.48757483413267">
                <text:p>3.4875748341326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96">
                <text:p>2096</text:p>
              </table:table-cell>
              <table:table-cell office:value-type="float" office:value="3.80267291461294">
                <text:p>3.802672914612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97">
                <text:p>2097</text:p>
              </table:table-cell>
              <table:table-cell office:value-type="float" office:value="4.1402780008418">
                <text:p>4.140278000841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98">
                <text:p>2098</text:p>
              </table:table-cell>
              <table:table-cell office:value-type="float" office:value="4.50039009281925">
                <text:p>4.5003900928192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99">
                <text:p>2099</text:p>
              </table:table-cell>
              <table:table-cell office:value-type="float" office:value="4.90551619629388">
                <text:p>4.9055161962938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00">
                <text:p>2100</text:p>
              </table:table-cell>
              <table:table-cell office:value-type="float" office:value="5.35565631126569">
                <text:p>5.3556563112656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01">
                <text:p>2101</text:p>
              </table:table-cell>
              <table:table-cell office:value-type="float" office:value="5.85081043773468">
                <text:p>5.850810437734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02">
                <text:p>2102</text:p>
              </table:table-cell>
              <table:table-cell office:value-type="float" office:value="6.39097857570085">
                <text:p>6.390978575700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03">
                <text:p>2103</text:p>
              </table:table-cell>
              <table:table-cell office:value-type="float" office:value="6.97616072516421">
                <text:p>6.9761607251642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04">
                <text:p>2104</text:p>
              </table:table-cell>
              <table:table-cell office:value-type="float" office:value="7.60635688612474">
                <text:p>7.6063568861247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05">
                <text:p>2105</text:p>
              </table:table-cell>
              <table:table-cell office:value-type="float" office:value="8.28156705858246">
                <text:p>8.2815670585824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106">
                <text:p>2106</text:p>
              </table:table-cell>
              <table:table-cell office:value-type="float" office:value="9.00179124253735">
                <text:p>9.0017912425373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107">
                <text:p>2107</text:p>
              </table:table-cell>
              <table:table-cell office:value-type="float" office:value="9.81204344948661">
                <text:p>9.8120434494866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108">
                <text:p>2108</text:p>
              </table:table-cell>
              <table:table-cell office:value-type="float" office:value="10.7123236794302">
                <text:p>10.712323679430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09">
                <text:p>2109</text:p>
              </table:table-cell>
              <table:table-cell office:value-type="float" office:value="11.7026319323682">
                <text:p>11.702631932368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110">
                <text:p>2110</text:p>
              </table:table-cell>
              <table:table-cell office:value-type="float" office:value="12.7829682083006">
                <text:p>12.782968208300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111">
                <text:p>2111</text:p>
              </table:table-cell>
              <table:table-cell office:value-type="float" office:value="13.9533325072273">
                <text:p>13.953332507227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112">
                <text:p>2112</text:p>
              </table:table-cell>
              <table:table-cell office:value-type="float" office:value="15.2137248291483">
                <text:p>15.213724829148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113">
                <text:p>2113</text:p>
              </table:table-cell>
              <table:table-cell office:value-type="float" office:value="16.5641451740638">
                <text:p>16.564145174063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114">
                <text:p>2114</text:p>
              </table:table-cell>
              <table:table-cell office:value-type="float" office:value="18.0045935419736">
                <text:p>18.004593541973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115">
                <text:p>2115</text:p>
              </table:table-cell>
              <table:table-cell office:value-type="float" office:value="19.6250979558721">
                <text:p>19.62509795587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6" style:family="chart" style:data-style-name="N0">
      <style:chart-properties chart:display-label="true" chart:tick-marks-minor-inner="false" chart:tick-marks-minor-outer="true" chart:logarithmic="false" chart:minimum="2000" chart:origin="0" chart:interval-major="10" chart:reverse-direction="false" text:line-break="false" loext:try-staggering-first="fals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svg:stroke-color="#dddddd"/>
    </style:style>
    <style:style style:name="ch10" style:family="chart" style:data-style-name="N0">
      <style:chart-properties chart:display-label="true" chart:tick-marks-minor-inner="false" chart:tick-marks-minor-outer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665cm" svg:height="15.58cm" xlink:href=".." xlink:type="simple" chart:class="chart:scatter" chart:style-name="ch1">
        <chart:title svg:x="3.8cm" svg:y="0.447cm" chart:style-name="ch2">
          <text:p>Altura de l'Oceà per la perdua de gel combinada de Groenlandia (2x27 anys) i l'Antarctica (2x8 anys)</text:p>
        </chart:title>
        <chart:subtitle svg:x="4.859cm" svg:y="1.537cm" chart:style-name="ch3">
          <text:p>Càlculs fets amb les dades de la NASA's Grace Satellites: http://www.columbia.edu/~mhs119/IceSheet/</text:p>
        </chart:subtitle>
        <chart:legend chart:legend-position="end" svg:x="23.966cm" svg:y="7.491cm" style:legend-expansion="high" chart:style-name="ch4"/>
        <chart:plot-area chart:style-name="ch5" table:cell-range-address="'Ant 2x8 + G 2x27'.A3:'Ant 2x8 + G 2x27'.A117 'Ant 2x8 + G 2x27'.D2:'Ant 2x8 + G 2x27'.D117" chart:data-source-has-labels="row" svg:x="1.564cm" svg:y="2.531cm" svg:width="21.849cm" svg:height="11.757cm">
          <chartooo:coordinate-region svg:x="2.185cm" svg:y="2.73cm" svg:width="21.03cm" svg:height="10.567cm"/>
          <chart:axis chart:dimension="x" chart:name="primary-x" chart:style-name="ch6">
            <chart:title svg:x="12.074cm" svg:y="14.599cm" chart:style-name="ch7">
              <text:p>Anys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9.525cm" chart:style-name="ch11">
              <text:p>Altura (metres)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Ant 2x8 + G 2x27'.D3:'Ant 2x8 + G 2x27'.D117" chart:label-cell-address="'Ant 2x8 + G 2x27'.D2:'Ant 2x8 + G 2x27'.D2" chart:class="chart:scatter">
            <chart:domain table:cell-range-address="'Ant 2x8 + G 2x27'.A3:'Ant 2x8 + G 2x27'.A117"/>
            <chart:data-point chart:repeated="11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Altura oceà (m)</text:p>
                <draw:g>
                  <svg:desc>'Ant 2x8 + G 2x27'.D2:'Ant 2x8 + G 2x27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2">
                <text:p>2002</text:p>
                <draw:g>
                  <svg:desc>'Ant 2x8 + G 2x27'.A3:'Ant 2x8 + G 2x27'.A117</svg:desc>
                </draw:g>
              </table:table-cell>
              <table:table-cell office:value-type="float" office:value="0.0000879179912054318">
                <text:p>0.0000879179912054318</text:p>
                <draw:g>
                  <svg:desc>'Ant 2x8 + G 2x27'.D3:'Ant 2x8 + G 2x27'.D1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3">
                <text:p>2003</text:p>
              </table:table-cell>
              <table:table-cell office:value-type="float" office:value="0.000740639849141035">
                <text:p>0.0007406398491410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4">
                <text:p>2004</text:p>
              </table:table-cell>
              <table:table-cell office:value-type="float" office:value="0.001424863089971">
                <text:p>0.0014248630899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5">
                <text:p>2005</text:p>
              </table:table-cell>
              <table:table-cell office:value-type="float" office:value="0.00214058771369533">
                <text:p>0.002140587713695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6">
                <text:p>2006</text:p>
              </table:table-cell>
              <table:table-cell office:value-type="float" office:value="0.00288781372031403">
                <text:p>0.002887813720314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7">
                <text:p>2007</text:p>
              </table:table-cell>
              <table:table-cell office:value-type="float" office:value="0.00366654110982709">
                <text:p>0.003666541109827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8">
                <text:p>2008</text:p>
              </table:table-cell>
              <table:table-cell office:value-type="float" office:value="0.0044767698822345">
                <text:p>0.004476769882234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9">
                <text:p>2009</text:p>
              </table:table-cell>
              <table:table-cell office:value-type="float" office:value="0.00531850003753629">
                <text:p>0.005318500037536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0">
                <text:p>2010</text:p>
              </table:table-cell>
              <table:table-cell office:value-type="float" office:value="0.00619173157573244">
                <text:p>0.006191731575732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1">
                <text:p>2011</text:p>
              </table:table-cell>
              <table:table-cell office:value-type="float" office:value="0.00710745424572363">
                <text:p>0.007107454245723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2">
                <text:p>2012</text:p>
              </table:table-cell>
              <table:table-cell office:value-type="float" office:value="0.00806566804750987">
                <text:p>0.008065668047509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3">
                <text:p>2013</text:p>
              </table:table-cell>
              <table:table-cell office:value-type="float" office:value="0.00906637298109115">
                <text:p>0.009066372981091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4">
                <text:p>2014</text:p>
              </table:table-cell>
              <table:table-cell office:value-type="float" office:value="0.0101095690464675">
                <text:p>0.01010956904646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5">
                <text:p>2015</text:p>
              </table:table-cell>
              <table:table-cell office:value-type="float" office:value="0.0111952562436388">
                <text:p>0.01119525624363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6">
                <text:p>2016</text:p>
              </table:table-cell>
              <table:table-cell office:value-type="float" office:value="0.0123234345726052">
                <text:p>0.012323434572605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7">
                <text:p>2017</text:p>
              </table:table-cell>
              <table:table-cell office:value-type="float" office:value="0.0134941040333667">
                <text:p>0.013494104033366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8">
                <text:p>2018</text:p>
              </table:table-cell>
              <table:table-cell office:value-type="float" office:value="0.0147072646259231">
                <text:p>0.01470726462592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19">
                <text:p>2019</text:p>
              </table:table-cell>
              <table:table-cell office:value-type="float" office:value="0.0159848958480761">
                <text:p>0.015984895848076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0">
                <text:p>2020</text:p>
              </table:table-cell>
              <table:table-cell office:value-type="float" office:value="0.0173269976998253">
                <text:p>0.01732699769982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1">
                <text:p>2021</text:p>
              </table:table-cell>
              <table:table-cell office:value-type="float" office:value="0.0187335701811711">
                <text:p>0.01873357018117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2">
                <text:p>2022</text:p>
              </table:table-cell>
              <table:table-cell office:value-type="float" office:value="0.0202046132921132">
                <text:p>0.02020461329211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3">
                <text:p>2023</text:p>
              </table:table-cell>
              <table:table-cell office:value-type="float" office:value="0.0217401270326516">
                <text:p>0.021740127032651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4">
                <text:p>2024</text:p>
              </table:table-cell>
              <table:table-cell office:value-type="float" office:value="0.0233401114027865">
                <text:p>0.02334011140278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5">
                <text:p>2025</text:p>
              </table:table-cell>
              <table:table-cell office:value-type="float" office:value="0.0250045664025179">
                <text:p>0.025004566402517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6">
                <text:p>2026</text:p>
              </table:table-cell>
              <table:table-cell office:value-type="float" office:value="0.0267334920318455">
                <text:p>0.02673349203184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7">
                <text:p>2027</text:p>
              </table:table-cell>
              <table:table-cell office:value-type="float" office:value="0.0285708472863723">
                <text:p>0.02857084728637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8">
                <text:p>2028</text:p>
              </table:table-cell>
              <table:table-cell office:value-type="float" office:value="0.0305166321660983">
                <text:p>0.030516632166098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29">
                <text:p>2029</text:p>
              </table:table-cell>
              <table:table-cell office:value-type="float" office:value="0.0325708466710233">
                <text:p>0.032570846671023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30">
                <text:p>2030</text:p>
              </table:table-cell>
              <table:table-cell office:value-type="float" office:value="0.0347334908011475">
                <text:p>0.03473349080114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31">
                <text:p>2031</text:p>
              </table:table-cell>
              <table:table-cell office:value-type="float" office:value="0.0370250761904645">
                <text:p>0.03702507619046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32">
                <text:p>2032</text:p>
              </table:table-cell>
              <table:table-cell office:value-type="float" office:value="0.0394456028389742">
                <text:p>0.039445602838974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33">
                <text:p>2033</text:p>
              </table:table-cell>
              <table:table-cell office:value-type="float" office:value="0.0419950707466768">
                <text:p>0.04199507074667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34">
                <text:p>2034</text:p>
              </table:table-cell>
              <table:table-cell office:value-type="float" office:value="0.0446734799135722">
                <text:p>0.04467347991357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35">
                <text:p>2035</text:p>
              </table:table-cell>
              <table:table-cell office:value-type="float" office:value="0.0475687483308658">
                <text:p>0.04756874833086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36">
                <text:p>2036</text:p>
              </table:table-cell>
              <table:table-cell office:value-type="float" office:value="0.0506808759985576">
                <text:p>0.05068087599855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37">
                <text:p>2037</text:p>
              </table:table-cell>
              <table:table-cell office:value-type="float" office:value="0.0540098629166477">
                <text:p>0.054009862916647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38">
                <text:p>2038</text:p>
              </table:table-cell>
              <table:table-cell office:value-type="float" office:value="0.057555709085136">
                <text:p>0.0575557090851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39">
                <text:p>2039</text:p>
              </table:table-cell>
              <table:table-cell office:value-type="float" office:value="0.0613184145040225">
                <text:p>0.06131841450402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40">
                <text:p>2040</text:p>
              </table:table-cell>
              <table:table-cell office:value-type="float" office:value="0.0652979791733073">
                <text:p>0.06529797917330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41">
                <text:p>2041</text:p>
              </table:table-cell>
              <table:table-cell office:value-type="float" office:value="0.0694944030929902">
                <text:p>0.06949440309299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42">
                <text:p>2042</text:p>
              </table:table-cell>
              <table:table-cell office:value-type="float" office:value="0.0739076862630716">
                <text:p>0.073907686263071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43">
                <text:p>2043</text:p>
              </table:table-cell>
              <table:table-cell office:value-type="float" office:value="0.0787136646659618">
                <text:p>0.078713664665961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44">
                <text:p>2044</text:p>
              </table:table-cell>
              <table:table-cell office:value-type="float" office:value="0.0839123383016613">
                <text:p>0.08391233830166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45">
                <text:p>2045</text:p>
              </table:table-cell>
              <table:table-cell office:value-type="float" office:value="0.0895037071701698">
                <text:p>0.08950370717016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46">
                <text:p>2046</text:p>
              </table:table-cell>
              <table:table-cell office:value-type="float" office:value="0.0954877712714874">
                <text:p>0.095487771271487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47">
                <text:p>2047</text:p>
              </table:table-cell>
              <table:table-cell office:value-type="float" office:value="0.101864530605614">
                <text:p>0.1018645306056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48">
                <text:p>2048</text:p>
              </table:table-cell>
              <table:table-cell office:value-type="float" office:value="0.10863398517255">
                <text:p>0.1086339851725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49">
                <text:p>2049</text:p>
              </table:table-cell>
              <table:table-cell office:value-type="float" office:value="0.115796134972295">
                <text:p>0.11579613497229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50">
                <text:p>2050</text:p>
              </table:table-cell>
              <table:table-cell office:value-type="float" office:value="0.123350980004849">
                <text:p>0.12335098000484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51">
                <text:p>2051</text:p>
              </table:table-cell>
              <table:table-cell office:value-type="float" office:value="0.131650192235034">
                <text:p>0.1316501922350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52">
                <text:p>2052</text:p>
              </table:table-cell>
              <table:table-cell office:value-type="float" office:value="0.140693771662849">
                <text:p>0.1406937716628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53">
                <text:p>2053</text:p>
              </table:table-cell>
              <table:table-cell office:value-type="float" office:value="0.150481718288296">
                <text:p>0.1504817182882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54">
                <text:p>2054</text:p>
              </table:table-cell>
              <table:table-cell office:value-type="float" office:value="0.161014032111373">
                <text:p>0.16101403211137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55">
                <text:p>2055</text:p>
              </table:table-cell>
              <table:table-cell office:value-type="float" office:value="0.172290713132081">
                <text:p>0.17229071313208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56">
                <text:p>2056</text:p>
              </table:table-cell>
              <table:table-cell office:value-type="float" office:value="0.18431176135042">
                <text:p>0.1843117613504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57">
                <text:p>2057</text:p>
              </table:table-cell>
              <table:table-cell office:value-type="float" office:value="0.19707717676639">
                <text:p>0.1970771767663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58">
                <text:p>2058</text:p>
              </table:table-cell>
              <table:table-cell office:value-type="float" office:value="0.210627982647978">
                <text:p>0.21062798264797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59">
                <text:p>2059</text:p>
              </table:table-cell>
              <table:table-cell office:value-type="float" office:value="0.225667522924828">
                <text:p>0.22566752292482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60">
                <text:p>2060</text:p>
              </table:table-cell>
              <table:table-cell office:value-type="float" office:value="0.242195797596939">
                <text:p>0.2421957975969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61">
                <text:p>2061</text:p>
              </table:table-cell>
              <table:table-cell office:value-type="float" office:value="0.260212806664312">
                <text:p>0.26021280666431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62">
                <text:p>2062</text:p>
              </table:table-cell>
              <table:table-cell office:value-type="float" office:value="0.279718550126947">
                <text:p>0.2797185501269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63">
                <text:p>2063</text:p>
              </table:table-cell>
              <table:table-cell office:value-type="float" office:value="0.300713027984842">
                <text:p>0.30071302798484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64">
                <text:p>2064</text:p>
              </table:table-cell>
              <table:table-cell office:value-type="float" office:value="0.323196240238">
                <text:p>0.3231962402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65">
                <text:p>2065</text:p>
              </table:table-cell>
              <table:table-cell office:value-type="float" office:value="0.34716818688642">
                <text:p>0.3471681868864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66">
                <text:p>2066</text:p>
              </table:table-cell>
              <table:table-cell office:value-type="float" office:value="0.372628867930101">
                <text:p>0.37262886793010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67">
                <text:p>2067</text:p>
              </table:table-cell>
              <table:table-cell office:value-type="float" office:value="0.400984971228331">
                <text:p>0.40098497122833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68">
                <text:p>2068</text:p>
              </table:table-cell>
              <table:table-cell office:value-type="float" office:value="0.432236496781109">
                <text:p>0.43223649678110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69">
                <text:p>2069</text:p>
              </table:table-cell>
              <table:table-cell office:value-type="float" office:value="0.466383444588436">
                <text:p>0.46638344458843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70">
                <text:p>2070</text:p>
              </table:table-cell>
              <table:table-cell office:value-type="float" office:value="0.503425814650312">
                <text:p>0.50342581465031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71">
                <text:p>2071</text:p>
              </table:table-cell>
              <table:table-cell office:value-type="float" office:value="0.543363606966735">
                <text:p>0.54336360696673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72">
                <text:p>2072</text:p>
              </table:table-cell>
              <table:table-cell office:value-type="float" office:value="0.586196821537708">
                <text:p>0.5861968215377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73">
                <text:p>2073</text:p>
              </table:table-cell>
              <table:table-cell office:value-type="float" office:value="0.631925458363229">
                <text:p>0.63192545836322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4">
                <text:p>2074</text:p>
              </table:table-cell>
              <table:table-cell office:value-type="float" office:value="0.680549517443298">
                <text:p>0.680549517443298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75">
                <text:p>2075</text:p>
              </table:table-cell>
              <table:table-cell office:value-type="float" office:value="0.734882374496491">
                <text:p>0.73488237449649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76">
                <text:p>2076</text:p>
              </table:table-cell>
              <table:table-cell office:value-type="float" office:value="0.794924029522805">
                <text:p>0.7949240295228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77">
                <text:p>2077</text:p>
              </table:table-cell>
              <table:table-cell office:value-type="float" office:value="0.860674482522241">
                <text:p>0.86067448252224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78">
                <text:p>2078</text:p>
              </table:table-cell>
              <table:table-cell office:value-type="float" office:value="0.932133733494801">
                <text:p>0.93213373349480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79">
                <text:p>2079</text:p>
              </table:table-cell>
              <table:table-cell office:value-type="float" office:value="1.00930178244048">
                <text:p>1.0093017824404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0">
                <text:p>2080</text:p>
              </table:table-cell>
              <table:table-cell office:value-type="float" office:value="1.09217862935929">
                <text:p>1.0921786293592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1">
                <text:p>2081</text:p>
              </table:table-cell>
              <table:table-cell office:value-type="float" office:value="1.18076427425121">
                <text:p>1.180764274251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2">
                <text:p>2082</text:p>
              </table:table-cell>
              <table:table-cell office:value-type="float" office:value="1.27505871711626">
                <text:p>1.275058717116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3">
                <text:p>2083</text:p>
              </table:table-cell>
              <table:table-cell office:value-type="float" office:value="1.38068870939158">
                <text:p>1.3806887093915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4">
                <text:p>2084</text:p>
              </table:table-cell>
              <table:table-cell office:value-type="float" office:value="1.49765425107717">
                <text:p>1.4976542510771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85">
                <text:p>2085</text:p>
              </table:table-cell>
              <table:table-cell office:value-type="float" office:value="1.626037388709">
                <text:p>1.62603738870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86">
                <text:p>2086</text:p>
              </table:table-cell>
              <table:table-cell office:value-type="float" office:value="1.76583812228708">
                <text:p>1.7658381222870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87">
                <text:p>2087</text:p>
              </table:table-cell>
              <table:table-cell office:value-type="float" office:value="1.9170564518114">
                <text:p>1.91705645181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88">
                <text:p>2088</text:p>
              </table:table-cell>
              <table:table-cell office:value-type="float" office:value="2.07969237728197">
                <text:p>2.0796923772819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89">
                <text:p>2089</text:p>
              </table:table-cell>
              <table:table-cell office:value-type="float" office:value="2.25374589869878">
                <text:p>2.253745898698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0">
                <text:p>2090</text:p>
              </table:table-cell>
              <table:table-cell office:value-type="float" office:value="2.43921701606184">
                <text:p>2.4392170160618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1">
                <text:p>2091</text:p>
              </table:table-cell>
              <table:table-cell office:value-type="float" office:value="2.64735923224544">
                <text:p>2.6473592322454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2">
                <text:p>2092</text:p>
              </table:table-cell>
              <table:table-cell office:value-type="float" office:value="2.87817254724957">
                <text:p>2.8781725472495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3">
                <text:p>2093</text:p>
              </table:table-cell>
              <table:table-cell office:value-type="float" office:value="3.13165696107425">
                <text:p>3.1316569610742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4">
                <text:p>2094</text:p>
              </table:table-cell>
              <table:table-cell office:value-type="float" office:value="3.40781247371946">
                <text:p>3.4078124737194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5">
                <text:p>2095</text:p>
              </table:table-cell>
              <table:table-cell office:value-type="float" office:value="3.70663908518522">
                <text:p>3.7066390851852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96">
                <text:p>2096</text:p>
              </table:table-cell>
              <table:table-cell office:value-type="float" office:value="4.02813679547152">
                <text:p>4.0281367954715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97">
                <text:p>2097</text:p>
              </table:table-cell>
              <table:table-cell office:value-type="float" office:value="4.37230560457836">
                <text:p>4.3723056045783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98">
                <text:p>2098</text:p>
              </table:table-cell>
              <table:table-cell office:value-type="float" office:value="4.73914551250574">
                <text:p>4.7391455125057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99">
                <text:p>2099</text:p>
              </table:table-cell>
              <table:table-cell office:value-type="float" office:value="5.15116352500225">
                <text:p>5.151163525002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100">
                <text:p>2100</text:p>
              </table:table-cell>
              <table:table-cell office:value-type="float" office:value="5.60835964206789">
                <text:p>5.6083596420678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101">
                <text:p>2101</text:p>
              </table:table-cell>
              <table:table-cell office:value-type="float" office:value="6.11073386370265">
                <text:p>6.1107338637026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102">
                <text:p>2102</text:p>
              </table:table-cell>
              <table:table-cell office:value-type="float" office:value="6.65828618990655">
                <text:p>6.6582861899065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103">
                <text:p>2103</text:p>
              </table:table-cell>
              <table:table-cell office:value-type="float" office:value="7.25101662067959">
                <text:p>7.2510166206795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104">
                <text:p>2104</text:p>
              </table:table-cell>
              <table:table-cell office:value-type="float" office:value="7.88892515602174">
                <text:p>7.8889251560217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105">
                <text:p>2105</text:p>
              </table:table-cell>
              <table:table-cell office:value-type="float" office:value="8.57201179593304">
                <text:p>8.572011795933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106">
                <text:p>2106</text:p>
              </table:table-cell>
              <table:table-cell office:value-type="float" office:value="9.30027654041345">
                <text:p>9.3002765404134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107">
                <text:p>2107</text:p>
              </table:table-cell>
              <table:table-cell office:value-type="float" office:value="10.1187334009602">
                <text:p>10.118733400960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108">
                <text:p>2108</text:p>
              </table:table-cell>
              <table:table-cell office:value-type="float" office:value="11.0273823775732">
                <text:p>11.027382377573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09">
                <text:p>2109</text:p>
              </table:table-cell>
              <table:table-cell office:value-type="float" office:value="12.0262234702526">
                <text:p>12.026223470252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110">
                <text:p>2110</text:p>
              </table:table-cell>
              <table:table-cell office:value-type="float" office:value="13.1152566789983">
                <text:p>13.115256678998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111">
                <text:p>2111</text:p>
              </table:table-cell>
              <table:table-cell office:value-type="float" office:value="14.2944820038103">
                <text:p>14.294482003810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112">
                <text:p>2112</text:p>
              </table:table-cell>
              <table:table-cell office:value-type="float" office:value="15.5640635377604">
                <text:p>15.564063537760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113">
                <text:p>2113</text:p>
              </table:table-cell>
              <table:table-cell office:value-type="float" office:value="16.924001280849">
                <text:p>16.92400128084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114">
                <text:p>2114</text:p>
              </table:table-cell>
              <table:table-cell office:value-type="float" office:value="18.3742952330758">
                <text:p>18.37429523307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115">
                <text:p>2115</text:p>
              </table:table-cell>
              <table:table-cell office:value-type="float" office:value="20.0049734174351">
                <text:p>20.004973417435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116">
                <text:p>2116</text:p>
              </table:table-cell>
              <table:table-cell office:value-type="float" office:value="21.8160358339271">
                <text:p>21.81603583392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ignore" chart:right-angled-axes="true"/>
    </style:style>
    <style:style style:name="ch6" style:family="chart" style:data-style-name="N0">
      <style:chart-properties chart:display-label="true" chart:logarithmic="false" chart:minimum="2000" chart:origin="0" chart:interval-major="10" chart:interval-minor-divisor="10" chart:reverse-direction="false" text:line-break="false" loext:try-staggering-first="true" chart:link-data-style-to-source="true" chart:axis-position="0" style:rotation-angle="9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0066cc"/>
    </style:style>
    <style:style style:name="ch9" style:family="chart">
      <style:graphic-properties svg:stroke-color="#b3b3b3"/>
    </style:style>
    <style:style style:name="ch10" style:family="chart" style:data-style-name="N107">
      <style:chart-properties chart:display-label="true" chart:logarithmic="false" chart:origin="0" chart:interval-minor-divisor="5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107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3.185cm" svg:height="13.22cm" xlink:href=".." xlink:type="simple" chart:class="chart:scatter" chart:style-name="ch1">
        <chart:title svg:x="12.421cm" svg:y="0.4cm" chart:style-name="ch2">
          <text:p>Velocitat de fusió de Groenlandia no linial</text:p>
        </chart:title>
        <chart:subtitle svg:x="13.148cm" svg:y="1.443cm" chart:style-name="ch3">
          <text:p>La velocitat de fusió és duplica cada 27
 anys (Dades velocitat inicial NASA)</text:p>
        </chart:subtitle>
        <chart:legend chart:legend-position="end" svg:x="30.412cm" svg:y="6.311cm" style:legend-expansion="high" chart:style-name="ch4"/>
        <chart:plot-area chart:style-name="ch5" table:cell-range-address="'Groenlandia 2x27 anys'.Q19:'Groenlandia 2x27 anys'.R116 'Groenlandia 2x27 anys'.R18:'Groenlandia 2x27 anys'.R18" chart:data-source-has-labels="row" svg:x="1.674cm" svg:y="2.84cm" svg:width="28.075cm" svg:height="9.135cm">
          <chartooo:coordinate-region svg:x="2.772cm" svg:y="3.04cm" svg:width="26.778cm" svg:height="7.944cm"/>
          <chart:axis chart:dimension="x" chart:name="primary-x" chart:style-name="ch6">
            <chart:title svg:x="15.297cm" svg:y="12.239cm" chart:style-name="ch7">
              <text:p>Anys</text:p>
            </chart:title>
            <chart:grid chart:style-name="ch8" chart:class="major"/>
            <chart:grid chart:style-name="ch9" chart:class="minor"/>
          </chart:axis>
          <chart:axis chart:dimension="y" chart:name="primary-y" chart:style-name="ch10">
            <chart:title svg:x="0.451cm" svg:y="8.88cm" chart:style-name="ch11">
              <text:p>Altura de l'Oceà (m)</text:p>
            </chart:title>
            <chart:grid chart:style-name="ch8" chart:class="major"/>
            <chart:grid chart:style-name="ch9" chart:class="minor"/>
          </chart:axis>
          <chart:series chart:style-name="ch12" chart:values-cell-range-address="'Groenlandia 2x27 anys'.R19:'Groenlandia 2x27 anys'.R116" chart:label-cell-address="'Groenlandia 2x27 anys'.R18:'Groenlandia 2x27 anys'.R18" chart:class="chart:scatter">
            <chart:domain table:cell-range-address="'Groenlandia 2x27 anys'.Q19:'Groenlandia 2x27 anys'.Q116"/>
            <chart:data-point chart:repeated="9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Q</text:p>
              </table:table-cell>
              <table:table-cell office:value-type="string">
                <text:p>Oceà (m)</text:p>
                <draw:g>
                  <svg:desc>'Groenlandia 2x27 anys'.R18:'Groenlandia 2x27 anys'.R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3">
                <text:p>2003</text:p>
                <draw:g>
                  <svg:desc>'Groenlandia 2x27 anys'.Q19:'Groenlandia 2x27 anys'.Q116</svg:desc>
                </draw:g>
              </table:table-cell>
              <table:table-cell office:value-type="float" office:value="0.000553814117829492">
                <text:p>0.000553814117829492</text:p>
                <draw:g>
                  <svg:desc>'Groenlandia 2x27 anys'.R19:'Groenlandia 2x27 anys'.R1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4">
                <text:p>2004</text:p>
              </table:table-cell>
              <table:table-cell office:value-type="float" office:value="0.00112813986965267">
                <text:p>0.001128139869652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5">
                <text:p>2005</text:p>
              </table:table-cell>
              <table:table-cell office:value-type="float" office:value="0.00172297725546953">
                <text:p>0.001722977255469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6">
                <text:p>2006</text:p>
              </table:table-cell>
              <table:table-cell office:value-type="float" office:value="0.00233832627528008">
                <text:p>0.002338326275280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7">
                <text:p>2007</text:p>
              </table:table-cell>
              <table:table-cell office:value-type="float" office:value="0.00297418692908431">
                <text:p>0.0029741869290843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8">
                <text:p>2008</text:p>
              </table:table-cell>
              <table:table-cell office:value-type="float" office:value="0.00363055921688222">
                <text:p>0.003630559216882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9">
                <text:p>2009</text:p>
              </table:table-cell>
              <table:table-cell office:value-type="float" office:value="0.00430744313867382">
                <text:p>0.004307443138673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10">
                <text:p>2010</text:p>
              </table:table-cell>
              <table:table-cell office:value-type="float" office:value="0.00500483869445911">
                <text:p>0.005004838694459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1">
                <text:p>2011</text:p>
              </table:table-cell>
              <table:table-cell office:value-type="float" office:value="0.00572274588423808">
                <text:p>0.005722745884238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12">
                <text:p>2012</text:p>
              </table:table-cell>
              <table:table-cell office:value-type="float" office:value="0.00646116470801074">
                <text:p>0.006461164708010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13">
                <text:p>2013</text:p>
              </table:table-cell>
              <table:table-cell office:value-type="float" office:value="0.00722009516577708">
                <text:p>0.007220095165777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14">
                <text:p>2014</text:p>
              </table:table-cell>
              <table:table-cell office:value-type="float" office:value="0.0079995372575371">
                <text:p>0.00799953725753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5">
                <text:p>2015</text:p>
              </table:table-cell>
              <table:table-cell office:value-type="float" office:value="0.00879949098329081">
                <text:p>0.0087994909832908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016">
                <text:p>2016</text:p>
              </table:table-cell>
              <table:table-cell office:value-type="float" office:value="0.0096199563430382">
                <text:p>0.009619956343038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17">
                <text:p>2017</text:p>
              </table:table-cell>
              <table:table-cell office:value-type="float" office:value="0.0104609333367793">
                <text:p>0.010460933336779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018">
                <text:p>2018</text:p>
              </table:table-cell>
              <table:table-cell office:value-type="float" office:value="0.011322421964514">
                <text:p>0.0113224219645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019">
                <text:p>2019</text:p>
              </table:table-cell>
              <table:table-cell office:value-type="float" office:value="0.0122044222262425">
                <text:p>0.01220442222624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020">
                <text:p>2020</text:p>
              </table:table-cell>
              <table:table-cell office:value-type="float" office:value="0.0131069341219646">
                <text:p>0.01310693412196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21">
                <text:p>2021</text:p>
              </table:table-cell>
              <table:table-cell office:value-type="float" office:value="0.0140299576516805">
                <text:p>0.014029957651680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22">
                <text:p>2022</text:p>
              </table:table-cell>
              <table:table-cell office:value-type="float" office:value="0.01497349281539">
                <text:p>0.0149734928153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23">
                <text:p>2023</text:p>
              </table:table-cell>
              <table:table-cell office:value-type="float" office:value="0.0159375396130931">
                <text:p>0.015937539613093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24">
                <text:p>2024</text:p>
              </table:table-cell>
              <table:table-cell office:value-type="float" office:value="0.01692209804479">
                <text:p>0.016922098044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025">
                <text:p>2025</text:p>
              </table:table-cell>
              <table:table-cell office:value-type="float" office:value="0.0179271681104806">
                <text:p>0.017927168110480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26">
                <text:p>2026</text:p>
              </table:table-cell>
              <table:table-cell office:value-type="float" office:value="0.0189527498101648">
                <text:p>0.01895274981016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027">
                <text:p>2027</text:p>
              </table:table-cell>
              <table:table-cell office:value-type="float" office:value="0.0199988431438427">
                <text:p>0.019998843143842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028">
                <text:p>2028</text:p>
              </table:table-cell>
              <table:table-cell office:value-type="float" office:value="0.0210654481115144">
                <text:p>0.021065448111514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029">
                <text:p>2029</text:p>
              </table:table-cell>
              <table:table-cell office:value-type="float" office:value="0.0221525647131796">
                <text:p>0.022152564713179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030">
                <text:p>2030</text:p>
              </table:table-cell>
              <table:table-cell office:value-type="float" office:value="0.0232601929488386">
                <text:p>0.02326019294883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031">
                <text:p>2031</text:p>
              </table:table-cell>
              <table:table-cell office:value-type="float" office:value="0.024408844452485">
                <text:p>0.02440884445248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032">
                <text:p>2032</text:p>
              </table:table-cell>
              <table:table-cell office:value-type="float" office:value="0.0255985192241187">
                <text:p>0.02559851922411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33">
                <text:p>2033</text:p>
              </table:table-cell>
              <table:table-cell office:value-type="float" office:value="0.0268292172637398">
                <text:p>0.026829217263739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34">
                <text:p>2034</text:p>
              </table:table-cell>
              <table:table-cell office:value-type="float" office:value="0.0281009385713483">
                <text:p>0.028100938571348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35">
                <text:p>2035</text:p>
              </table:table-cell>
              <table:table-cell office:value-type="float" office:value="0.0294136831469441">
                <text:p>0.029413683146944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36">
                <text:p>2036</text:p>
              </table:table-cell>
              <table:table-cell office:value-type="float" office:value="0.0307674509905273">
                <text:p>0.030767450990527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37">
                <text:p>2037</text:p>
              </table:table-cell>
              <table:table-cell office:value-type="float" office:value="0.0321622421020979">
                <text:p>0.03216224210209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38">
                <text:p>2038</text:p>
              </table:table-cell>
              <table:table-cell office:value-type="float" office:value="0.0335980564816558">
                <text:p>0.03359805648165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39">
                <text:p>2039</text:p>
              </table:table-cell>
              <table:table-cell office:value-type="float" office:value="0.0350748941292011">
                <text:p>0.035074894129201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40">
                <text:p>2040</text:p>
              </table:table-cell>
              <table:table-cell office:value-type="float" office:value="0.0365927550447338">
                <text:p>0.03659275504473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41">
                <text:p>2041</text:p>
              </table:table-cell>
              <table:table-cell office:value-type="float" office:value="0.0381516392282538">
                <text:p>0.03815163922825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42">
                <text:p>2042</text:p>
              </table:table-cell>
              <table:table-cell office:value-type="float" office:value="0.0397515466797613">
                <text:p>0.03975154667976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43">
                <text:p>2043</text:p>
              </table:table-cell>
              <table:table-cell office:value-type="float" office:value="0.041392477399256">
                <text:p>0.04139247739925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44">
                <text:p>2044</text:p>
              </table:table-cell>
              <table:table-cell office:value-type="float" office:value="0.0430744313867382">
                <text:p>0.043074431386738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45">
                <text:p>2045</text:p>
              </table:table-cell>
              <table:table-cell office:value-type="float" office:value="0.0447974086422077">
                <text:p>0.044797408642207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46">
                <text:p>2046</text:p>
              </table:table-cell>
              <table:table-cell office:value-type="float" office:value="0.0465614091656646">
                <text:p>0.04656140916566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47">
                <text:p>2047</text:p>
              </table:table-cell>
              <table:table-cell office:value-type="float" office:value="0.0483664329571089">
                <text:p>0.048366432957108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48">
                <text:p>2048</text:p>
              </table:table-cell>
              <table:table-cell office:value-type="float" office:value="0.0502124800165405">
                <text:p>0.05021248001654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49">
                <text:p>2049</text:p>
              </table:table-cell>
              <table:table-cell office:value-type="float" office:value="0.0520995503439596">
                <text:p>0.052099550343959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50">
                <text:p>2050</text:p>
              </table:table-cell>
              <table:table-cell office:value-type="float" office:value="0.0540276439393659">
                <text:p>0.054027643939365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51">
                <text:p>2051</text:p>
              </table:table-cell>
              <table:table-cell office:value-type="float" office:value="0.0559967608027597">
                <text:p>0.055996760802759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52">
                <text:p>2052</text:p>
              </table:table-cell>
              <table:table-cell office:value-type="float" office:value="0.0580069009341408">
                <text:p>0.05800690093414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53">
                <text:p>2053</text:p>
              </table:table-cell>
              <table:table-cell office:value-type="float" office:value="0.0600580643335093">
                <text:p>0.060058064333509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54">
                <text:p>2054</text:p>
              </table:table-cell>
              <table:table-cell office:value-type="float" office:value="0.0621502510008651">
                <text:p>0.06215025100086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55">
                <text:p>2055</text:p>
              </table:table-cell>
              <table:table-cell office:value-type="float" office:value="0.0642834609362084">
                <text:p>0.06428346093620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056">
                <text:p>2056</text:p>
              </table:table-cell>
              <table:table-cell office:value-type="float" office:value="0.066457694139539">
                <text:p>0.06645769413953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057">
                <text:p>2057</text:p>
              </table:table-cell>
              <table:table-cell office:value-type="float" office:value="0.0686729506108569">
                <text:p>0.068672950610856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058">
                <text:p>2058</text:p>
              </table:table-cell>
              <table:table-cell office:value-type="float" office:value="0.0709702536181496">
                <text:p>0.070970253618149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059">
                <text:p>2059</text:p>
              </table:table-cell>
              <table:table-cell office:value-type="float" office:value="0.0733496031614171">
                <text:p>0.073349603161417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060">
                <text:p>2060</text:p>
              </table:table-cell>
              <table:table-cell office:value-type="float" office:value="0.0758109992406592">
                <text:p>0.075810999240659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061">
                <text:p>2061</text:p>
              </table:table-cell>
              <table:table-cell office:value-type="float" office:value="0.0783544418558762">
                <text:p>0.078354441855876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062">
                <text:p>2062</text:p>
              </table:table-cell>
              <table:table-cell office:value-type="float" office:value="0.0809799310070678">
                <text:p>0.080979931007067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063">
                <text:p>2063</text:p>
              </table:table-cell>
              <table:table-cell office:value-type="float" office:value="0.0836874666942342">
                <text:p>0.083687466694234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064">
                <text:p>2064</text:p>
              </table:table-cell>
              <table:table-cell office:value-type="float" office:value="0.0864770489173754">
                <text:p>0.086477048917375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65">
                <text:p>2065</text:p>
              </table:table-cell>
              <table:table-cell office:value-type="float" office:value="0.0893486776764912">
                <text:p>0.08934867767649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066">
                <text:p>2066</text:p>
              </table:table-cell>
              <table:table-cell office:value-type="float" office:value="0.0923023529715819">
                <text:p>0.092302352971581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067">
                <text:p>2067</text:p>
              </table:table-cell>
              <table:table-cell office:value-type="float" office:value="0.0953380748026472">
                <text:p>0.095338074802647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068">
                <text:p>2068</text:p>
              </table:table-cell>
              <table:table-cell office:value-type="float" office:value="0.0984558431696873">
                <text:p>0.098455843169687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69">
                <text:p>2069</text:p>
              </table:table-cell>
              <table:table-cell office:value-type="float" office:value="0.101655658072702">
                <text:p>0.10165565807270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070">
                <text:p>2070</text:p>
              </table:table-cell>
              <table:table-cell office:value-type="float" office:value="0.104937519511692">
                <text:p>0.10493751951169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071">
                <text:p>2071</text:p>
              </table:table-cell>
              <table:table-cell office:value-type="float" office:value="0.108301427486656">
                <text:p>0.1083014274866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72">
                <text:p>2072</text:p>
              </table:table-cell>
              <table:table-cell office:value-type="float" office:value="0.111747381997595">
                <text:p>0.11174738199759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073">
                <text:p>2073</text:p>
              </table:table-cell>
              <table:table-cell office:value-type="float" office:value="0.115275383044509">
                <text:p>0.11527538304450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074">
                <text:p>2074</text:p>
              </table:table-cell>
              <table:table-cell office:value-type="float" office:value="0.118885430627397">
                <text:p>0.11888543062739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075">
                <text:p>2075</text:p>
              </table:table-cell>
              <table:table-cell office:value-type="float" office:value="0.122577524746261">
                <text:p>0.12257752474626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076">
                <text:p>2076</text:p>
              </table:table-cell>
              <table:table-cell office:value-type="float" office:value="0.126351665401099">
                <text:p>0.12635166540109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77">
                <text:p>2077</text:p>
              </table:table-cell>
              <table:table-cell office:value-type="float" office:value="0.130207852591911">
                <text:p>0.13020785259191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078">
                <text:p>2078</text:p>
              </table:table-cell>
              <table:table-cell office:value-type="float" office:value="0.134146086318699">
                <text:p>0.13414608631869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079">
                <text:p>2079</text:p>
              </table:table-cell>
              <table:table-cell office:value-type="float" office:value="0.138166366581461">
                <text:p>0.13816636658146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80">
                <text:p>2080</text:p>
              </table:table-cell>
              <table:table-cell office:value-type="float" office:value="0.142268693380198">
                <text:p>0.14226869338019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081">
                <text:p>2081</text:p>
              </table:table-cell>
              <table:table-cell office:value-type="float" office:value="0.14645306671491">
                <text:p>0.1464530667149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2082">
                <text:p>2082</text:p>
              </table:table-cell>
              <table:table-cell office:value-type="float" office:value="0.150719486585596">
                <text:p>0.15071948658559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083">
                <text:p>2083</text:p>
              </table:table-cell>
              <table:table-cell office:value-type="float" office:value="0.155067952992258">
                <text:p>0.15506795299225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2084">
                <text:p>2084</text:p>
              </table:table-cell>
              <table:table-cell office:value-type="float" office:value="0.159498465934894">
                <text:p>0.15949846593489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85">
                <text:p>2085</text:p>
              </table:table-cell>
              <table:table-cell office:value-type="float" office:value="0.164093071949479">
                <text:p>0.16409307194947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086">
                <text:p>2086</text:p>
              </table:table-cell>
              <table:table-cell office:value-type="float" office:value="0.168851771036014">
                <text:p>0.16885177103601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087">
                <text:p>2087</text:p>
              </table:table-cell>
              <table:table-cell office:value-type="float" office:value="0.173774563194498">
                <text:p>0.17377456319449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088">
                <text:p>2088</text:p>
              </table:table-cell>
              <table:table-cell office:value-type="float" office:value="0.178861448424932">
                <text:p>0.17886144842493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89">
                <text:p>2089</text:p>
              </table:table-cell>
              <table:table-cell office:value-type="float" office:value="0.184112426727315">
                <text:p>0.1841124267273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2090">
                <text:p>2090</text:p>
              </table:table-cell>
              <table:table-cell office:value-type="float" office:value="0.189527498101648">
                <text:p>0.18952749810164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91">
                <text:p>2091</text:p>
              </table:table-cell>
              <table:table-cell office:value-type="float" office:value="0.19510666254793">
                <text:p>0.1951066625479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2092">
                <text:p>2092</text:p>
              </table:table-cell>
              <table:table-cell office:value-type="float" office:value="0.200849920066162">
                <text:p>0.20084992006616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2093">
                <text:p>2093</text:p>
              </table:table-cell>
              <table:table-cell office:value-type="float" office:value="0.206757270656343">
                <text:p>0.20675727065634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94">
                <text:p>2094</text:p>
              </table:table-cell>
              <table:table-cell office:value-type="float" office:value="0.212828714318474">
                <text:p>0.21282871431847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95">
                <text:p>2095</text:p>
              </table:table-cell>
              <table:table-cell office:value-type="float" office:value="0.219064251052554">
                <text:p>0.21906425105255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096">
                <text:p>2096</text:p>
              </table:table-cell>
              <table:table-cell office:value-type="float" office:value="0.225463880858584">
                <text:p>0.22546388085858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97">
                <text:p>2097</text:p>
              </table:table-cell>
              <table:table-cell office:value-type="float" office:value="0.232027603736563">
                <text:p>0.23202760373656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098">
                <text:p>2098</text:p>
              </table:table-cell>
              <table:table-cell office:value-type="float" office:value="0.238755419686492">
                <text:p>0.23875541968649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2099">
                <text:p>2099</text:p>
              </table:table-cell>
              <table:table-cell office:value-type="float" office:value="0.24564732870837">
                <text:p>0.2456473287083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100">
                <text:p>2100</text:p>
              </table:table-cell>
              <table:table-cell office:value-type="float" office:value="0.252703330802197">
                <text:p>0.25270333080219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Linux_X86_64 LibreOffice_project/4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6" draw:display-name="Hatching 6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