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84000001C18189B7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rsid="000b25d1" officeooo:paragraph-rsid="000b25d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atge1" text:anchor-type="paragraph" svg:x="8.864cm" svg:y="0.346cm" svg:width="6.569cm" svg:height="7.602cm" draw:z-index="0"><draw:image xlink:href="Pictures/1000020100000184000001C18189B71C.png" xlink:type="simple" xlink:show="embed" xlink:actuate="onLoad"/></draw:frame><draw:frame draw:style-name="fr1" draw:name="Imatge3" text:anchor-type="paragraph" svg:x="1.164cm" svg:y="0.187cm" svg:width="6.569cm" svg:height="7.602cm" draw:z-index="2"><draw:image xlink:href="Pictures/1000020100000184000001C18189B71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Imatge2" text:anchor-type="paragraph" svg:x="9.155cm" svg:y="2.198cm" svg:width="6.569cm" svg:height="7.602cm" draw:z-index="1"><draw:image xlink:href="Pictures/1000020100000184000001C18189B71C.png" xlink:type="simple" xlink:show="embed" xlink:actuate="onLoad"/></draw:frame><draw:frame draw:style-name="fr1" draw:name="Imatge4" text:anchor-type="paragraph" svg:x="1.032cm" svg:y="2.171cm" svg:width="6.569cm" svg:height="7.602cm" draw:z-index="3"><draw:image xlink:href="Pictures/1000020100000184000001C18189B71C.png" xlink:type="simple" xlink:show="embed" xlink:actuate="onLoad"/></draw:frame><draw:frame draw:style-name="fr1" draw:name="Imatge5" text:anchor-type="paragraph" svg:x="1.032cm" svg:y="10.215cm" svg:width="6.569cm" svg:height="7.602cm" draw:z-index="4"><draw:image xlink:href="Pictures/1000020100000184000001C18189B71C.png" xlink:type="simple" xlink:show="embed" xlink:actuate="onLoad"/></draw:frame><draw:frame draw:style-name="fr1" draw:name="Imatge6" text:anchor-type="paragraph" svg:x="9.26cm" svg:y="10.373cm" svg:width="6.569cm" svg:height="7.602cm" draw:z-index="5"><draw:image xlink:href="Pictures/1000020100000184000001C18189B71C.png" xlink:type="simple" xlink:show="embed" xlink:actuate="onLoad"/></draw:frame>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14:59:50.417768682</meta:creation-date>
    <dc:date>2015-06-30T16:25:31.564715993</dc:date>
    <meta:editing-duration>PT1H18M8S</meta:editing-duration>
    <meta:editing-cycles>10</meta:editing-cycles>
    <meta:generator>LibreOffice/4.3.3.2$Linux_X86_64 LibreOffice_project/430m0$Build-2</meta:generator>
    <meta:print-date>2015-05-22T20:37:33.326116703</meta:print-date>
    <meta:document-statistic meta:table-count="0" meta:image-count="6" meta:object-count="0" meta:page-count="1" meta:paragraph-count="1" meta:word-count="1" meta:character-count="1" meta:non-whitespace-character-count="1"/>
  </office:meta>
</office:document-meta>
</file>