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2000001C108BFBF4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x="1.291cm" svg:y="0.66cm" svg:width="6.535cm" svg:height="7.602cm" draw:z-index="0"><draw:image xlink:href="Pictures/1000020100000182000001C108BFBF43.png" xlink:type="simple" xlink:show="embed" xlink:actuate="onLoad"/></draw:frame><draw:frame draw:style-name="fr1" draw:name="Imatge2" text:anchor-type="paragraph" svg:x="9.467cm" svg:y="0.607cm" svg:width="6.535cm" svg:height="7.602cm" draw:z-index="1"><draw:image xlink:href="Pictures/1000020100000182000001C108BFBF43.png" xlink:type="simple" xlink:show="embed" xlink:actuate="onLoad"/></draw:frame><draw:frame draw:style-name="fr1" draw:name="Imatge4" text:anchor-type="paragraph" svg:x="1.423cm" svg:y="9.047cm" svg:width="6.535cm" svg:height="7.602cm" draw:z-index="2"><draw:image xlink:href="Pictures/1000020100000182000001C108BFBF43.png" xlink:type="simple" xlink:show="embed" xlink:actuate="onLoad"/></draw:frame><draw:frame draw:style-name="fr1" draw:name="Imatge5" text:anchor-type="paragraph" svg:x="9.414cm" svg:y="9.1cm" svg:width="6.535cm" svg:height="7.602cm" draw:z-index="3"><draw:image xlink:href="Pictures/1000020100000182000001C108BFBF43.png" xlink:type="simple" xlink:show="embed" xlink:actuate="onLoad"/></draw:frame><draw:frame draw:style-name="fr1" draw:name="Imatge6" text:anchor-type="paragraph" svg:x="1.476cm" svg:y="17.911cm" svg:width="6.535cm" svg:height="7.602cm" draw:z-index="4"><draw:image xlink:href="Pictures/1000020100000182000001C108BFBF43.png" xlink:type="simple" xlink:show="embed" xlink:actuate="onLoad"/></draw:frame><draw:frame draw:style-name="fr1" draw:name="Imatge7" text:anchor-type="paragraph" svg:x="9.467cm" svg:y="17.838cm" svg:width="6.535cm" svg:height="7.602cm" draw:z-index="5"><draw:image xlink:href="Pictures/1000020100000182000001C108BFBF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4:40.519056255</meta:creation-date>
    <meta:generator>LibreOffice/4.3.3.2$Linux_X86_64 LibreOffice_project/430m0$Build-2</meta:generator>
    <dc:date>2015-06-30T16:37:28.492609808</dc:date>
    <meta:editing-duration>PT2M48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</office:meta>
</office:document-meta>
</file>