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1000000CD5F590BF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0.9cm" svg:y="0.79cm" svg:width="4.08cm" svg:height="3.471cm" draw:z-index="0"><draw:image xlink:href="Pictures/10000000000000F1000000CD5F590BFD.png" xlink:type="simple" xlink:show="embed" xlink:actuate="onLoad"/></draw:frame><draw:frame draw:style-name="fr1" draw:name="gràfics2" text:anchor-type="paragraph" svg:x="5.932cm" svg:y="0.847cm" svg:width="4.08cm" svg:height="3.471cm" draw:z-index="1"><draw:image xlink:href="Pictures/10000000000000F1000000CD5F590BFD.png" xlink:type="simple" xlink:show="embed" xlink:actuate="onLoad"/></draw:frame><draw:frame draw:style-name="fr1" draw:name="gràfics3" text:anchor-type="paragraph" svg:x="11.277cm" svg:y="0.688cm" svg:width="4.08cm" svg:height="3.471cm" draw:z-index="2"><draw:image xlink:href="Pictures/10000000000000F1000000CD5F590BFD.png" xlink:type="simple" xlink:show="embed" xlink:actuate="onLoad"/></draw:frame><draw:frame draw:style-name="fr1" draw:name="gràfics4" text:anchor-type="paragraph" svg:x="0.905cm" svg:y="4.815cm" svg:width="4.08cm" svg:height="3.471cm" draw:z-index="3"><draw:image xlink:href="Pictures/10000000000000F1000000CD5F590BFD.png" xlink:type="simple" xlink:show="embed" xlink:actuate="onLoad"/></draw:frame><draw:frame draw:style-name="fr1" draw:name="gràfics5" text:anchor-type="paragraph" svg:x="5.932cm" svg:y="4.842cm" svg:width="4.08cm" svg:height="3.471cm" draw:z-index="4"><draw:image xlink:href="Pictures/10000000000000F1000000CD5F590BFD.png" xlink:type="simple" xlink:show="embed" xlink:actuate="onLoad"/></draw:frame><draw:frame draw:style-name="fr1" draw:name="gràfics6" text:anchor-type="paragraph" svg:x="11.118cm" svg:y="4.895cm" svg:width="4.08cm" svg:height="3.471cm" draw:z-index="5"><draw:image xlink:href="Pictures/10000000000000F1000000CD5F590BFD.png" xlink:type="simple" xlink:show="embed" xlink:actuate="onLoad"/></draw:frame><draw:frame draw:style-name="fr1" draw:name="gràfics7" text:anchor-type="paragraph" svg:x="0.958cm" svg:y="9.181cm" svg:width="4.08cm" svg:height="3.471cm" draw:z-index="6"><draw:image xlink:href="Pictures/10000000000000F1000000CD5F590BFD.png" xlink:type="simple" xlink:show="embed" xlink:actuate="onLoad"/></draw:frame><draw:frame draw:style-name="fr1" draw:name="gràfics8" text:anchor-type="paragraph" svg:x="6.091cm" svg:y="9.287cm" svg:width="4.08cm" svg:height="3.471cm" draw:z-index="7"><draw:image xlink:href="Pictures/10000000000000F1000000CD5F590BFD.png" xlink:type="simple" xlink:show="embed" xlink:actuate="onLoad"/></draw:frame><draw:frame draw:style-name="fr1" draw:name="gràfics9" text:anchor-type="paragraph" svg:x="11.329cm" svg:y="9.313cm" svg:width="4.08cm" svg:height="3.471cm" draw:z-index="8"><draw:image xlink:href="Pictures/10000000000000F1000000CD5F590BFD.png" xlink:type="simple" xlink:show="embed" xlink:actuate="onLoad"/></draw:frame><draw:frame draw:style-name="fr1" draw:name="gràfics10" text:anchor-type="paragraph" svg:x="1.064cm" svg:y="13.388cm" svg:width="4.08cm" svg:height="3.471cm" draw:z-index="9"><draw:image xlink:href="Pictures/10000000000000F1000000CD5F590BFD.png" xlink:type="simple" xlink:show="embed" xlink:actuate="onLoad"/></draw:frame><draw:frame draw:style-name="fr1" draw:name="gràfics11" text:anchor-type="paragraph" svg:x="6.197cm" svg:y="13.441cm" svg:width="4.08cm" svg:height="3.471cm" draw:z-index="10"><draw:image xlink:href="Pictures/10000000000000F1000000CD5F590BFD.png" xlink:type="simple" xlink:show="embed" xlink:actuate="onLoad"/></draw:frame><draw:frame draw:style-name="fr1" draw:name="gràfics12" text:anchor-type="paragraph" svg:x="11.409cm" svg:y="13.547cm" svg:width="4.08cm" svg:height="3.471cm" draw:z-index="11"><draw:image xlink:href="Pictures/10000000000000F1000000CD5F590BFD.png" xlink:type="simple" xlink:show="embed" xlink:actuate="onLoad"/></draw:frame><draw:frame draw:style-name="fr1" draw:name="gràfics13" text:anchor-type="paragraph" svg:x="1.169cm" svg:y="17.648cm" svg:width="4.08cm" svg:height="3.471cm" draw:z-index="12"><draw:image xlink:href="Pictures/10000000000000F1000000CD5F590BFD.png" xlink:type="simple" xlink:show="embed" xlink:actuate="onLoad"/></draw:frame><draw:frame draw:style-name="fr1" draw:name="gràfics14" text:anchor-type="paragraph" svg:x="6.329cm" svg:y="17.754cm" svg:width="4.08cm" svg:height="3.471cm" draw:z-index="13"><draw:image xlink:href="Pictures/10000000000000F1000000CD5F590BFD.png" xlink:type="simple" xlink:show="embed" xlink:actuate="onLoad"/></draw:frame><draw:frame draw:style-name="fr1" draw:name="gràfics15" text:anchor-type="paragraph" svg:x="11.488cm" svg:y="17.859cm" svg:width="4.08cm" svg:height="3.471cm" draw:z-index="14"><draw:image xlink:href="Pictures/10000000000000F1000000CD5F590BFD.png" xlink:type="simple" xlink:show="embed" xlink:actuate="onLoad"/></draw:frame><draw:frame draw:style-name="fr1" draw:name="gràfics16" text:anchor-type="paragraph" svg:x="1.196cm" svg:y="21.749cm" svg:width="4.08cm" svg:height="3.471cm" draw:z-index="15"><draw:image xlink:href="Pictures/10000000000000F1000000CD5F590BFD.png" xlink:type="simple" xlink:show="embed" xlink:actuate="onLoad"/></draw:frame><draw:frame draw:style-name="fr1" draw:name="gràfics17" text:anchor-type="paragraph" svg:x="6.334cm" svg:y="21.775cm" svg:width="4.08cm" svg:height="3.471cm" draw:z-index="16"><draw:image xlink:href="Pictures/10000000000000F1000000CD5F590BFD.png" xlink:type="simple" xlink:show="embed" xlink:actuate="onLoad"/></draw:frame><draw:frame draw:style-name="fr1" draw:name="gràfics18" text:anchor-type="paragraph" svg:x="11.488cm" svg:y="21.775cm" svg:width="4.08cm" svg:height="3.471cm" draw:z-index="17"><draw:image xlink:href="Pictures/10000000000000F1000000CD5F590B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s Garcia</meta:initial-creator>
    <meta:creation-date>2012-06-27T15:52:08</meta:creation-date>
    <dc:date>2012-06-27T15:58:22</dc:date>
    <dc:creator>Carles Garcia</dc:creator>
    <meta:editing-duration>P0D</meta:editing-duration>
    <meta:editing-cycles>1</meta:editing-cycles>
    <meta:document-statistic meta:table-count="0" meta:image-count="18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