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80000022D4B0E61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àfics1" text:anchor-type="paragraph" svg:width="10.43cm" svg:height="9.432cm" draw:z-index="1"><draw:image xlink:href="Pictures/10000000000002680000022D4B0E610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àfics2" text:anchor-type="paragraph" svg:width="10.43cm" svg:height="9.432cm" draw:z-index="0"><draw:image xlink:href="Pictures/10000000000002680000022D4B0E61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arcia</meta:initial-creator>
    <meta:creation-date>2012-06-24T20:08:40</meta:creation-date>
    <dc:date>2012-07-11T11:34:29</dc:date>
    <dc:creator>Carles Garcia</dc:creator>
    <meta:editing-duration>P0D</meta:editing-duration>
    <meta:editing-cycles>3</meta:editing-cycles>
    <meta:generator>LibreOffice/3.5$Linux_x86 LibreOffice_project/350m1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